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6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office:automatic-styles>
  <office:body>
    <office:text>
      <text:p text:style-name="new_page_staatscourant"/>
      <text:p text:style-name="single-kop-titel">Verordening op de heffing en de invordering van "Leges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 </text:p>
                <text:p text:style-name="al">een en ander zoals genoemd in deze verordening en de daarbij behorende tarieventabel.</text:p>
              </text:list-item>
            </text:list>
            <text:list text:style-name="id1-3-2-2-2-4">
              <text:list-item text:style-override="id1-3-2-2-2-4">
                <text:number> 2. </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voor gebruik op een andere datum dan vermeld, als gevolg van onvoorziene bijzondere omstandigh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 </text:p>
              </text:list-item>
              <text:list-item text:style-override="id1-3-2-2-13-3">
                <text:number>2.</text:number>
                <text:p text:style-name="al">De datum van ingang van de heffing is <text:span text:style-name="nadrukvet">1 januari 2018</text:span>. </text:p>
              </text:list-item>
              <text:list-item text:style-override="id1-3-2-2-13-4">
                <text:number> 3. </text:number>
                <text:p text:style-name="al">De in artikel 2.1.1.2 van de bij deze verordening behorende tarieventabel genoemde normblad wordt bekendgemaakt door terinzagelegging op het Gemeentekantoor, Kinkelenburglaan 6 in Bemmel.</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8”</text:span>.</text:p>
            <text:p text:style-name="tussenkopcur"/>
          </text:section>
        </text:section>
        <text:section text:name="regeling-sluiting_id1-3-2-3" text:style-name="regeling-sluiting">
          <text:section text:name="slotformulering_id1-3-2-3-1" text:style-name="slotformulering">
            <text:p text:style-name="al">Aldus vastgesteld in zijn openbare vergadering van 13 december 2017. </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M.H.F. Schuurmans-Wijdeven</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P.J. Peter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leges 2018 behorend bij de Legesverorden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able:table-cell table:style-name="entry" table:number-rows-spanned="1" table:number-columns-spanned="1">
                  <text:p text:style-name="table_al">Verstrekkingen uit het Kiezersregister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able:table-cell table:style-name="entry" table:number-rows-spanned="1" table:number-columns-spanned="1">
                  <text:p text:style-name="table_al">Verstrekkingen op grond van Wet bescherming persoonsgegevens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able:table-cell table:style-name="entry" table:number-rows-spanned="1" table:number-columns-spanned="1">
                  <text:p text:style-name="table_al">Kinderopvang </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able:table-cell table:style-name="entry" table:number-rows-spanned="1" table:number-columns-spanned="1">
                  <text:p text:style-name="table_al">Vooroverleg/beoordelen conceptaanvraag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able:table-cell table:style-name="entry" table:number-rows-spanned="1" table:number-columns-spanned="1">
                  <text:p text:style-name="table_al">Intrekking omgevingsvergunning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able:table-cell table:style-name="entry" table:number-rows-spanned="1" table:number-columns-spanned="1">
                  <text:p text:style-name="table_al">Organiseren evene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lage A </text:span>
                  </text:p>
                </table:table-cell>
                <table:table-cell table:style-name="entry" table:number-rows-spanned="1" table:number-columns-spanned="1"/>
                <table:table-cell table:style-name="entry" table:number-rows-spanned="1" table:number-columns-spanned="1">
                  <text:p text:style-name="table_al">Tariefregeling Gelders Genootschap per 1 januari 2018 </text:p>
                </table:table-cell>
              </table:table-row>
              <table:table-row table:style-name="row">
                <table:table-cell table:style-name="entry" table:number-rows-spanned="1" table:number-columns-spanned="1">
                  <text:p text:style-name="table_al">
                    <text:span text:style-name="nadrukvet">Bijlage B</text:span>
                  </text:p>
                </table:table-cell>
                <table:table-cell table:style-name="entry" table:number-rows-spanned="1" table:number-columns-spanned="1"/>
                <table:table-cell table:style-name="entry" table:number-rows-spanned="1" table:number-columns-spanned="1">
                  <text:p text:style-name="table_al">Richtlijn bouwkosten Lingewaard 2012 </text:p>
                </table:table-cell>
              </table:table-row>
              <table:table-row table:style-name="row">
                <table:table-cell table:style-name="entry" table:number-rows-spanned="1" table:number-columns-spanned="1">
                  <text:p text:style-name="table_al">
                    <text:span text:style-name="nadrukvet">Bijlage C </text:span>
                  </text:p>
                </table:table-cell>
                <table:table-cell table:style-name="entry" table:number-rows-spanned="1" table:number-columns-spanned="1"/>
                <table:table-cell table:style-name="entry" table:number-rows-spanned="1" table:number-columns-spanned="1">
                  <text:p text:style-name="table_al">UAV 2012, zoals bekend gemaakt in de Staatscourant op 30 januari 2012 met nummer 15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Tarieventabel leges 2018 behorend bij de Legesverordening 2018</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
                    <text:span text:style-name="nadrukvet">Het tarief bedraagt voor de voltrekking van een huwelijk of registratie van een partnerschap, of omzetting van een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ext:span text:style-name="nadrukvet">alle locaties </text:span>in de gemeente Lingewaard, met inachtneming van het bepaalde in 1.1.1.5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woensdag</text:p>
                </table:table-cell>
                <table:table-cell table:style-name="cell_frame_all" table:number-rows-spanned="1" table:number-columns-spanned="1">
                  <text:p text:style-name="table_al"> € 304,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669,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en de daarmee gelijkgestelde dagen</text:p>
                </table:table-cell>
                <table:table-cell table:style-name="cell_frame_all" table:number-rows-spanned="1" table:number-columns-spanned="1">
                  <text:p text:style-name="table_al"> € 7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ext:span text:style-name="nadrukvet">locatie “Gemeentekantoor” te Bemmel, </text:span>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om 9.00 en 9:30 uu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een flitshuwelijk voor de locatie “Gemeentekantoor” te Bemmel,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woensdag van 10.00 uur tot 12.00 uur</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De in 1.1.1.1 t/m 1.1.1.4 genoemde bedragen worden verhoogd bij een voltrekking huwelijk/registratie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tijdstip gelegen tussen 17.00 uur en 22.00 uur, met</text:p>
                </table:table-cell>
                <table:table-cell table:style-name="cell_frame_all" table:number-rows-spanned="1" table:number-columns-spanned="1">
                  <text:p text:style-name="table_al"> €   5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et tarief bedraagt voor de voltrekking van een huwelijk of de registratie van een partnerschap, of omzetting van een geregistreerd partnerschap in een huwelijk, </text:span>in een bijzonder huis op grond van artikel 64, Boek 1, van het Burgerlijk Wetboek, hetzelfde als dat genoemd onder 1.1.1.1 t/m 1.1.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Het tarief bedraagt voor het van gemeentewege beschikbaar stellen van een getu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 5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Het tarief bedraagt voor het verstrekken v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 3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 </text:span>
                  </text:p>
                </table:table-cell>
                <table:table-cell table:style-name="cell_frame_all" table:number-rows-spanned="1" table:number-columns-spanned="1">
                  <text:p text:style-name="table_al">
                    <text:span text:style-name="nadrukvet">Het tarief bedraagt voor het in behandeling nemen van een aanvraag tot het verstrekken v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een afschrift (uittreksel) van een akte van de burgerlijke stan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een internationaal (meertalig) uittreksel van een akte van de burgerlijke stan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een uittreksel van een akte van geboorte, van huwelijk, van registratie van een partnerschap of van overlijden</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span text:style-name="nadrukvet">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1,0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9,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39,4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 9,7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4.2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een afschrift (uittreksel) uit de basisregistratie welke via het digitale internetloket is aangevraagd</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treksel) uit de basisregistratie welke via post/email dan wel balie is aangevraagd</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het digitale internetloket is aangevraagd</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post/email dan wel balie is aangevraagd</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1">
                  <text:p text:style-name="table_al"> € 3,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4.3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verstrekken van een inlichting uit de basisregistratie</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4.4 </text:p>
                </table:table-cell>
                <table:table-cell table:style-name="cell_frame_all" table:number-rows-spanned="1" table:number-columns-spanned="1">
                  <text:p text:style-name="table_al"> Het tarief bedraagt voor het in behandeling nemen van een aanvraag tot het vervaardi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statistieken en selecties, voor ieder daaraan besteed kwartier</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5 </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inlichting betreffende de registratie van de aanvrager als kiezer, bedoeld in artikel D4 van de Kieswet</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productenreken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tot het verstrekken, behalve voor zover dit geschiedt aan de leden van de raad, de leden van de Politieke Avond, maximaal 10 per fractie aangegeven achterbanleden en ten behoeve van de pers,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 </text:p>
                </table:table-cell>
                <table:table-cell table:style-name="cell_frame_all" table:number-rows-spanned="1" table:number-columns-spanned="1">
                  <text:p text:style-name="table_al">een afschrift van de besluitenlijst van een raadsvergadering of een Politieke Avond,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7.2.1.2 </text:p>
                </table:table-cell>
                <table:table-cell table:style-name="cell_frame_all" table:number-rows-spanned="1" table:number-columns-spanned="1">
                  <text:p text:style-name="table_al">een afschrift van de stukken behorende bij een raadsvergadering of een Politieke Avond,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de agenda voor de vergadering van de gemeenteraad en Politieke Avond, inclusief de daarbij behorende conceptraadsvoorstellen en concept-besluiten, uitgezonderd de stukken genoemd onder 2.1, per vergadering</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 </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 45,10 </text:p>
                </table:table-cell>
              </table:table-row>
              <table:table-row table:style-name="row">
                <table:table-cell table:style-name="cell_frame_all" table:number-rows-spanned="1" table:number-columns-spanned="1">
                  <text:p text:style-name="table_al">1.7.3.2 </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 28,30 </text:p>
                </table:table-cell>
              </table:table-row>
              <table:table-row table:style-name="row">
                <table:table-cell table:style-name="cell_frame_all" table:number-rows-spanned="1" table:number-columns-spanned="1">
                  <text:p text:style-name="table_al">1.7.3.3 </text:p>
                </table:table-cell>
                <table:table-cell table:style-name="cell_frame_all" table:number-rows-spanned="1" table:number-columns-spanned="1">
                  <text:p text:style-name="table_al">een afschrift van een belastingverordening of daarmee gelijkgestelde verordening</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7.3.4 </text:p>
                </table:table-cell>
                <table:table-cell table:style-name="cell_frame_all" table:number-rows-spanned="1" table:number-columns-spanned="1">
                  <text:p text:style-name="table_al">een afschrift van het Reglement van Orde Lingewaard, voor de werkzaamheden van de raad en de Politieke Avond</text:p>
                </table:table-cell>
                <table:table-cell table:style-name="cell_frame_all" table:number-rows-spanned="1" table:number-columns-spanned="1">
                  <text:p text:style-name="table_al"> € 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4, in kleur en per bladzijde</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een ander formaat,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verzoek tot het doen van nasporingen in het gemeentelijk kadaster, voor ieder daaraan besteed kwartier</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aanvraag tot het verstrekken van inlichtingen omtrent de kadastrale, dan wel plaatselijke aanduiding, per inrichting</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verzoek tot het verlenen van inzage van de perceelskaarten, per perceelskaart</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verstrekken van informatie namens het Kadaster met behulp van de gemeentelijke kadastrale bal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per kadastrale inzage per geraadpleegd object, inclusief een uitdraai op A4-formaat</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per hypothecaire inzage per geraadpleegd object, inclusief een uitdraai op A4-formaat</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per kadastrale kaart per object, uitgedraa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8.3.3.2</text:p>
                </table:table-cell>
                <table:table-cell table:style-name="cell_frame_all" table:number-rows-spanned="1" table:number-columns-spanned="1">
                  <text:p text:style-name="table_al">middels een lichtdruk</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op verzoek doen van nasporingen in de in het gemeentearchief berustende stukken, voor ieder daaraan besteed kwartier</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digitale scan of fotokopie van een in het gemeentearchief berustend stuk,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Marktstandplaatsen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voor een ontheffing in het kader van de Winkeltijdenverordenin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of meer speelautomat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34,00* per speelautoma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34,00* per speelautomaat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34,00* per speelautomaat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rekend naar het aantal j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136,00* voor elke speelauto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6.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mel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1.18.1.1 </text:p>
                </table:table-cell>
                <table:table-cell table:style-name="cell_frame_all" table:number-rows-spanned="1" table:number-columns-spanned="1">
                  <text:p text:style-name="table_al">per strekkende meter sleuf verhoogd met</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941,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1.18.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nform “Richtlijn Tarieven (graaf)werkzaamheden telec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 </text:p>
                </table:table-cell>
                <table:table-cell table:style-name="cell_frame_all" table:number-rows-spanned="1" table:number-columns-spanned="1">
                  <text:p text:style-name="table_al"> Het tarief bedraagt voor het in behandeling nemen van een aanvraag tot het verkrij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lauwe parkeerschijf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ontheffing als bedoeld in artikel 87 van het Reglement verkeersregels en verkeerstekens 1990, voor één parkeerontheffing op kenteken voor één kalenderjaar in de blauwe parkeerschijfzone: </text:p>
                  <text:p text:style-name="table_al">- Eigen auto </text:p>
                  <text:p text:style-name="table_al">- Lease-auto </text:p>
                  <text:p text:style-name="table_al">- Bedrijfsauto</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tijdelijke ontheffing als bedoeld in artikel 87 van het Reglement verkeersregels en verkeerstekens 1990, voor één parkeerontheffing en afhankelijk van de werkzaamheden: </text:p>
                  <text:p text:style-name="table_al">- Bouw-, installatie-, reparatiebedrijven en verhuizing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tijdelijke ontheffing als bedoeld in artikel 87 van het Reglement verkeersregels en verkeerstekens 1990, voor één parkeerontheffing met een maximale duur van drie maanden. </text:p>
                  <text:p text:style-name="table_al">- Leenauto</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ontheffing zoals bedoelt in 1.19.1, 1.19.2.1 en 1.19.2.2 te wijzigen.</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sloten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ontheffing als bedoeld in artikel 87 van het Reglement verkeersregels en verkeerstekens 1990, voor één ontheffing op kenteken voor één kalenderjaar in de geslotenverklaring (Groep B)</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Een ontheffing zoals bedoelt in 1.19.3.1 gekoppeld aan te vragen (Ontheffing blauwe parkeerschijfzone en geslotenverklaring).</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De borgsom van een transponder voor het betreden van zone VII zoals bedoelt in 1.19.3.1, 1.19.4 en 1.19.7.</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tijdelijke ontheffing als bedoeld in artikel 87 van het Reglement verkeersregels en verkeerstekens 1990, voor één ontheffing en afhankelijk van de werkzaamheden in de geslotenverklaring (Groep C): </text:p>
                  <text:p text:style-name="table_al">- Bouw-, installatie-, reparatie en verhuisbedrijv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tijdelijke ontheffing als bedoeld in artikel 87 van het Reglement verkeersregels en verkeerstekens 1990, voor één ontheffing tot de geslotenverklaring met een maximale duur van drie maanden.</text:p>
                  <text:p text:style-name="table_al"> - Leenauto</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tijdelijke ontheffing als bedoeld in artikel 87 van het Reglement verkeersregels en verkeerstekens 1990, voor één ontheffing en voor maximaal vier weken in de geslotenverklaring (Groep C): </text:p>
                  <text:p text:style-name="table_al">- Evenementen, muzikanten en entertainers</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Een tijdelijke ontheffing als bedoeld in artikel 87 van het Reglement verkeersregels en verkeerstekens 1990, voor één ontheffing en voor maximaal zes maanden in de geslotenverklaring (Groep C): </text:p>
                  <text:p text:style-name="table_al">- Marktlieden</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Een ontheffing zoals bedoelt in 1.19.6.1 en 1.19.3.1 tussentijds te wijzigen.</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tijdelijke ontheffing als bedoeld in artikel 87 van het Reglement verkeersregels en verkeerstekens 1990, voor één ontheffing en voor een specifieke dag in de geslotenverklaring (Groep C): </text:p>
                  <text:p text:style-name="table_al">- Mensen die in het bezit zijn van een gehandicaptenkaart; </text:p>
                  <text:p text:style-name="table_al">- Storingsdiensten.</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ontheffing als bedoeld in artikel 9.1 Regeling voertuigen.</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Een ontheffing als bedoeld in artikel 5 van de Wet personenvervoer.</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op grond van artikel 22, lid 1 van de Wet vervoer gevaarlijke stoffen (WVGS), voor het vervoer van gevaarlijke stoffen over andere dan de aangewezen en aangeduide wegen of weggedeelt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text:span text:style-name="nadrukvet">gehandicaptenparkeerkaart</text:span> als bedoeld in artikel 49 van het Besluit administratieve bepalingen inzake het wegverkeer (BABW)</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tweede en volgende gehandicaptenparkeerkaart als bedoeld in 1.19.7</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ehandicaptenkaart als bedoeld in artikel 49 van het Besluit administratieve bepalingen inzake van wegverkeer (BABW).</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1.19.14.1</text:p>
                </table:table-cell>
                <table:table-cell table:style-name="cell_frame_all" table:number-rows-spanned="1" table:number-columns-spanned="1">
                  <text:p text:style-name="table_al">een <text:span text:style-name="nadrukvet">gehandicaptenparkeerplaats</text:span> op kenteken (leges: € 87,00 en materiaalkosten (inclusief montage): € 159)</text:p>
                </table:table-cell>
                <table:table-cell table:style-name="cell_frame_all" table:number-rows-spanned="1" table:number-columns-spanned="1">
                  <text:p text:style-name="table_al"> € 246,00 </text:p>
                </table:table-cell>
              </table:table-row>
              <table:table-row table:style-name="row">
                <table:table-cell table:style-name="cell_frame_all" table:number-rows-spanned="1" table:number-columns-spanned="1">
                  <text:p text:style-name="table_al">1.19.14.2</text:p>
                </table:table-cell>
                <table:table-cell table:style-name="cell_frame_all" table:number-rows-spanned="1" table:number-columns-spanned="1">
                  <text:p text:style-name="table_al">een wijziging van het kentekenbord bij gehandicaptenparkeerplaats (materiaalkosten (inclusief montage)</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19.14.3</text:p>
                </table:table-cell>
                <table:table-cell table:style-name="cell_frame_all" table:number-rows-spanned="1" table:number-columns-spanned="1">
                  <text:p text:style-name="table_al">voor het eventueel aanpassen of realiseren van een parkeerplaats worden de werkelijke kosten aanvullend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exploiteren van openbare inrichtingen als bedoeld in artikel 2:28 van de APV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toevoegen of wijzigen van een leidinggevende op de exploitatievergunnin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krijgen van een vergunning tot het na het algemeen sluitingsuur geopend hebben van openbare inrichtingen als bedoeld in artikel 2:29 van de APV, geldi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15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als bedoeld in artikel 5:15 van de APV (ventvergunn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1,3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27,10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03,80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1.20.2.7.1</text:p>
                </table:table-cell>
                <table:table-cell table:style-name="cell_frame_all" table:number-rows-spanned="1" table:number-columns-spanned="1">
                  <text:p text:style-name="table_al">In afwijking van 1.20.2.1 t/m 1.20.2.6 geldt dat indien de gevraagde vergunning als bedoeld in 5:15 van de APV geweigerd is, een bedrag verschuldigd is va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ndplaatsen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als bedoeld in artikel 5:18 van de APV (standplaats, uitstalling op de weg), per standplaats c.q. uitstalling 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1,30 </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1.20.3.7.1</text:p>
                </table:table-cell>
                <table:table-cell table:style-name="cell_frame_all" table:number-rows-spanned="1" table:number-columns-spanned="1">
                  <text:p text:style-name="table_al">In afwijking van 1.20.3.1 t/m 1.20.3.6 geldt dat indien de gevraagde vergunning als bedoeld in 5:18 van de APV geweigerd is, een bedrag verschuldigd is va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20.3.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1.20.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een ontheffing, een vrijstelling, een verklaring van geen bezwaar of een andere beschikking ingevolge de APV voor zover daarvoor niet elders in deze verordening een tarief is opgenom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 </text:p>
                </table:table-cell>
                <table:table-cell table:style-name="cell_frame_all" table:number-rows-spanned="1" table:number-columns-spanned="1">
                  <text:p text:style-name="table_al">voor de afgifte van een plattegrond van de gemeente</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1.20.5.2 </text:p>
                </table:table-cell>
                <table:table-cell table:style-name="cell_frame_all" table:number-rows-spanned="1" table:number-columns-spanned="1">
                  <text:p text:style-name="table_al">tot het verkrijgen van een vergunning, een ontheffing, een vrijstelling, een verklaring van geen bezwaar of een andere beschikking, voor zover daarvoor niet elders in deze tarieventabel een tarief is opgenom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
                    <text:span text:style-name="nadrukvet">Het tarief bedraagt voor het in behandeling nemen van een aanvraag tot het verstrekken v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2.1</text:p>
                </table:table-cell>
                <table:table-cell table:style-name="cell_frame_all" table:number-rows-spanned="1" table:number-columns-spanned="1">
                  <text:p text:style-name="table_al">per pagina op papier of digitale scan van A4-formaat, in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20.6.2.2</text:p>
                </table:table-cell>
                <table:table-cell table:style-name="cell_frame_all" table:number-rows-spanned="1" table:number-columns-spanned="1">
                  <text:p text:style-name="table_al">per pagina op papier of digitale scan van A4-formaat, in kleur</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20.6.2.3</text:p>
                </table:table-cell>
                <table:table-cell table:style-name="cell_frame_all" table:number-rows-spanned="1" table:number-columns-spanned="1">
                  <text:p text:style-name="table_al">per pagina op papier of digitale scan van A3-formaat, in kleur</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1.20.6.2.4</text:p>
                </table:table-cell>
                <table:table-cell table:style-name="cell_frame_all" table:number-rows-spanned="1" table:number-columns-spanned="1">
                  <text:p text:style-name="table_al">per pagina op papier of digitale scan van een ander formaat</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1.20.6.3</text:p>
                </table:table-cell>
                <table:table-cell table:style-name="cell_frame_all" table:number-rows-spanned="1" table:number-columns-spanned="1">
                  <text:p text:style-name="table_al">kaarten, tekeningen en lichtdrukken, al dan niet behorend bij de in de onderdelen 1.20.6.1 en 1.20.6.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20.6.3.1</text:p>
                </table:table-cell>
                <table:table-cell table:style-name="cell_frame_all" table:number-rows-spanned="1" table:number-columns-spanned="1">
                  <text:p text:style-name="table_al">te vermeerderen voor elke dm² waarmee de oppervlakte van de kaart, tekening of lichtdruk de 10 dm² te boven gaat, me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20.6.4</text:p>
                </table:table-cell>
                <table:table-cell table:style-name="cell_frame_all" table:number-rows-spanned="1" table:number-columns-spanned="1">
                  <text:p text:style-name="table_al">een beschikking op een verzoek, voor zover daarvoor niet elders in deze tabel of in een andere wettelijke regeling een tarief is opgenome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20.6.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1.20.6.6</text:p>
                </table:table-cell>
                <table:table-cell table:style-name="cell_frame_all" table:number-rows-spanned="1" table:number-columns-spanned="1">
                  <text:p text:style-name="table_al">een faxbericht</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7.1</text:p>
                </table:table-cell>
                <table:table-cell table:style-name="cell_frame_all" table:number-rows-spanned="1" table:number-columns-spanned="1">
                  <text:p text:style-name="table_al">om een verjaringsverzoek of een verzoek tot aankoop van een reststrook</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
                    <text:span text:style-name="nadrukvet">Het tarief voor het maken van een Projectleiderssamenvatting in het kader van detectie explosieven bedraag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8.1.1</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20.8.1.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 930,00 </text:p>
                </table:table-cell>
              </table:table-row>
              <table:table-row table:style-name="row">
                <table:table-cell table:style-name="cell_frame_all" table:number-rows-spanned="1" table:number-columns-spanned="1">
                  <text:p text:style-name="table_al">1.20.8.1.2</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 € 1.390,00 </text:p>
                </table:table-cell>
              </table:table-row>
              <table:table-row table:style-name="row">
                <table:table-cell table:style-name="cell_frame_all" table:number-rows-spanned="1" table:number-columns-spanned="1">
                  <text:p text:style-name="table_al">1.20.8.1.3</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1">
                  <text:p text:style-name="table_al"> € 1.855,00 </text:p>
                </table:table-cell>
              </table:table-row>
              <table:table-row table:style-name="row">
                <table:table-cell table:style-name="cell_frame_all" table:number-rows-spanned="1" table:number-columns-spanned="1">
                  <text:p text:style-name="table_al">1.20.8.2.1</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20.8.2.2</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20.8.2.3</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20.8.2.4</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1.20.8.3.1</text:p>
                </table:table-cell>
                <table:table-cell table:style-name="cell_frame_all" table:number-rows-spanned="1" table:number-columns-spanned="1">
                  <text:p text:style-name="table_al">het opstellen van een Projectgebonden Risicoanalyse Small (tot 2,5 ha), PRA Small</text:p>
                </table:table-cell>
                <table:table-cell table:style-name="cell_frame_all" table:number-rows-spanned="1" table:number-columns-spanned="1">
                  <text:p text:style-name="table_al"> € 3.785,00 </text:p>
                </table:table-cell>
              </table:table-row>
              <table:table-row table:style-name="row">
                <table:table-cell table:style-name="cell_frame_all" table:number-rows-spanned="1" table:number-columns-spanned="1">
                  <text:p text:style-name="table_al">1.20.8.3.2</text:p>
                </table:table-cell>
                <table:table-cell table:style-name="cell_frame_all" table:number-rows-spanned="1" table:number-columns-spanned="1">
                  <text:p text:style-name="table_al">het opstellen van een Projectgebonden Risicoanalyse Medium (2,5 ha-5 ha), PRA Medium</text:p>
                </table:table-cell>
                <table:table-cell table:style-name="cell_frame_all" table:number-rows-spanned="1" table:number-columns-spanned="1">
                  <text:p text:style-name="table_al"> € 4.540,00 </text:p>
                </table:table-cell>
              </table:table-row>
              <table:table-row table:style-name="row">
                <table:table-cell table:style-name="cell_frame_all" table:number-rows-spanned="1" table:number-columns-spanned="1">
                  <text:p text:style-name="table_al">1.20.8.3.3</text:p>
                </table:table-cell>
                <table:table-cell table:style-name="cell_frame_all" table:number-rows-spanned="1" table:number-columns-spanned="1">
                  <text:p text:style-name="table_al">het opstellen van een Projectgebonden Risicoanalyse Large (5 ha-10 ha), PRA Large</text:p>
                </table:table-cell>
                <table:table-cell table:style-name="cell_frame_all" table:number-rows-spanned="1" table:number-columns-spanned="1">
                  <text:p text:style-name="table_al"> € 6.305,00 </text:p>
                </table:table-cell>
              </table:table-row>
              <table:table-row table:style-name="row">
                <table:table-cell table:style-name="cell_frame_all" table:number-rows-spanned="1" table:number-columns-spanned="1">
                  <text:p text:style-name="table_al">1.20.8.3.4</text:p>
                </table:table-cell>
                <table:table-cell table:style-name="cell_frame_all" table:number-rows-spanned="1" table:number-columns-spanned="1">
                  <text:p text:style-name="table_al">het opstellen van een Projectgebonden Risicoanalyse Extra Large (groter dan 10 ha), PRA Extra Large</text:p>
                </table:table-cell>
                <table:table-cell table:style-name="cell_frame_all" table:number-rows-spanned="1" table:number-columns-spanned="1">
                  <text:p text:style-name="table_al"> € 9.585,00 </text:p>
                </table:table-cell>
              </table:table-row>
              <table:table-row table:style-name="row">
                <table:table-cell table:style-name="cell_frame_all" table:number-rows-spanned="1" table:number-columns-spanned="1">
                  <text:p text:style-name="table_al">1.20.8.4.1</text:p>
                </table:table-cell>
                <table:table-cell table:style-name="cell_frame_all" table:number-rows-spanned="1" table:number-columns-spanned="1">
                  <text:p text:style-name="table_al">het beoordelen van een PRA Small</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20.8.4.2</text:p>
                </table:table-cell>
                <table:table-cell table:style-name="cell_frame_all" table:number-rows-spanned="1" table:number-columns-spanned="1">
                  <text:p text:style-name="table_al">het beoordelen van een PRA Medium</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1.20.8.4.3</text:p>
                </table:table-cell>
                <table:table-cell table:style-name="cell_frame_all" table:number-rows-spanned="1" table:number-columns-spanned="1">
                  <text:p text:style-name="table_al">het beoordelen van een PRA Large</text:p>
                </table:table-cell>
                <table:table-cell table:style-name="cell_frame_all" table:number-rows-spanned="1" table:number-columns-spanned="1">
                  <text:p text:style-name="table_al"> € 705,00 </text:p>
                </table:table-cell>
              </table:table-row>
              <table:table-row table:style-name="row">
                <table:table-cell table:style-name="cell_frame_all" table:number-rows-spanned="1" table:number-columns-spanned="1">
                  <text:p text:style-name="table_al">1.20.8.4.4</text:p>
                </table:table-cell>
                <table:table-cell table:style-name="cell_frame_all" table:number-rows-spanned="1" table:number-columns-spanned="1">
                  <text:p text:style-name="table_al">het beoordelen van een PRA Extra Large</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1.20.8.5.1</text:p>
                </table:table-cell>
                <table:table-cell table:style-name="cell_frame_all" table:number-rows-spanned="1" table:number-columns-spanned="1">
                  <text:p text:style-name="table_al">het beoordelen van een projectplan detectie (0-25 pagina’s)</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1.20.8.5.2</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575,00 </text:p>
                </table:table-cell>
              </table:table-row>
              <table:table-row table:style-name="row">
                <table:table-cell table:style-name="cell_frame_all" table:number-rows-spanned="1" table:number-columns-spanned="1">
                  <text:p text:style-name="table_al">1.20.8.5.3</text:p>
                </table:table-cell>
                <table:table-cell table:style-name="cell_frame_all" table:number-rows-spanned="1" table:number-columns-spanned="1">
                  <text:p text:style-name="table_al">het beoordelen van een projectplan detectie en uitvoering Large (51-100 pagina’s)</text:p>
                </table:table-cell>
                <table:table-cell table:style-name="cell_frame_all" table:number-rows-spanned="1" table:number-columns-spanned="1">
                  <text:p text:style-name="table_al"> € 1.5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9.1</text:p>
                </table:table-cell>
                <table:table-cell table:style-name="cell_frame_all"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9.2</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maart 2017, of zoals dit normblad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Als richtlijn voor de vaststelling van de bouwkosten op basis waarvan de bouwleges worden berekend wordt de “Richtlijn bouwkosten Lingewaard 2012” gehanteerd, welke als bijlage B bij deze verordening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In afwijking van het bepaalde in artikel 2.1.1.2. worden voor het bepalen van bouwkosten in verband met het plaatsen van zonnepanelen uitsluitend de kosten van de stellage cq draagconstructie berek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en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richtinggevend ambtelijk vooroverleg</text:p>
                </table:table-cell>
                <table:table-cell table:style-name="cell_frame_all" table:number-rows-spanned="1" table:number-columns-spanned="1">
                  <text:p text:style-name="table_al"> € 61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 61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vooroverleg/beoordeling conceptaanvraag uitsluitend betrekking heeft op een aanvraag als bedoeld in artikel 2.3.4.1 of 2.3.4.2 bedraagt het tarief 50% van het onder artikel 2.2.1 en 2.2.2 genoem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Het tarief bedraagt voor het in behandeling nemen van een aanvraag om een omgevingsvergunning voor een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2,69% van de bouwkosten met een minimum van:</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 afwijking van het bepaalde in 2.3.1.1 bedraagt het tarief, indien de aanvraag om een omgevingsvergunning betrekking heeft op de bouw van een tuinderskas of -warenhuis: 2,29% van de bouwkost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het bouwplan uit een oogpunt van welstand door een niet-gemeentelijk orgaan wordt beoordeeld, wordt het overeenkomstig 2.3.1.1 en 2.3.1.1.1 berekende bedrag verhoogd met de door dat orgaan voor deze beoordeling aan de gemeente in rekening te brengen kosten, conform de voor dat orgaan geldende tariefsregeling, welke als bijlage A bij deze tarieventabel is g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artikel 2.3.1.1. en 2.3.1.1.1 wordt het verschuldigde bedrag, indien de in dat onderdeel bedoelde aanvraag wordt ingediend na aanvang of gereedkomen van de bouwactiviteit, verhoogd met 20%, met een minimum van € 100,00 en een maximum v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Niet via het digitale omgevingsloket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artikel 2.3.1.1. en 2.3.1.1.1 wordt het verschuldigde bedrag, indien de aanvraag niet via het digitale omgevingsloket wordt ingediend, verhoogd met 0,5% van de bouwkosten, met een minimum van € 100,00 en een maximum v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welstandsto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en 2.3.1.1.1 bedraagt het tarief, indien zich tijdens de beoordeling van de in dat onderdeel bedoelde aanvraag wijzigingen voordoen in het bouwplan en daarvoor een nieuwe welstandstoets noodzakelijk is, het bedrag dat door het orgaan als bedoeld in 2.3.1.1.2 conform de daar genoemde tariefsregeling bij de gemeente in reken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en 2.3.1.1.1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krachtens wettelijk voorschrift voor de in dat onderdeel bedoelde aanvraag een bodemrapport wordt beoordeeld, afhankelijk van de oppervlakte van het betrokken 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oppervlakte van 1.000 m² tot 5.000 m²</text:p>
                </table:table-cell>
                <table:table-cell table:style-name="cell_frame_all" table:number-rows-spanned="1" table:number-columns-spanned="1">
                  <text:p text:style-name="table_al"> € 1.1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oppervlakte van 5.000 m² tot 10.000 m²</text:p>
                </table:table-cell>
                <table:table-cell table:style-name="cell_frame_all" table:number-rows-spanned="1" table:number-columns-spanned="1">
                  <text:p text:style-name="table_al"> € 1.7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oppervlakte van 10.000 m² en groter</text:p>
                </table:table-cell>
                <table:table-cell table:style-name="cell_frame_all" table:number-rows-spanned="1" table:number-columns-spanned="1">
                  <text:p text:style-name="table_al"> € 2.347,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1.1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krachtens wettelijk voorschrift voor de in dat onderdeel bedoelde aanvraag een archeologisch bodemrapport wordt beoordeeld, afhankelijk van de oppervlakte van het betrokken 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oppervlakte van 1.000 m² tot 5.000 m²</text:p>
                </table:table-cell>
                <table:table-cell table:style-name="cell_frame_all" table:number-rows-spanned="1" table:number-columns-spanned="1">
                  <text:p text:style-name="table_al"> € 1.1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oppervlakte van 5.000 m² tot 10.000 m²</text:p>
                </table:table-cell>
                <table:table-cell table:style-name="cell_frame_all" table:number-rows-spanned="1" table:number-columns-spanned="1">
                  <text:p text:style-name="table_al"> € 1.7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oppervlakte van 10.000 m² en groter</text:p>
                </table:table-cell>
                <table:table-cell table:style-name="cell_frame_all" table:number-rows-spanned="1" table:number-columns-spanned="1">
                  <text:p text:style-name="table_al"> € 2.347,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uitsluitend een vooronderzoek als bedoeld in de NEN 5740, naar het historisch gebruik en naar de bodemgesteldheid betreft </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oor het in behandeling nemen van een verzoek om bodeminformatie uit het bodeminformatiesysteem (G-BIS) bedraagt het tarief</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4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10% van de bouwkosten met een maximum van</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10% van de bouwkosten met een maximum van</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223,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223,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van bouwwerken in relatie tot brandveiligheid (gebruik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bedraagt het tarief </text:p>
                </table:table-cell>
                <table:table-cell table:style-name="cell_frame_all" table:number-rows-spanned="1" table:number-columns-spanned="1">
                  <text:p text:style-name="table_al">€ 462,00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erhoogd met, voor een bouwwerk met een bruto vloeroppervlakte (vlg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0 t/m 100 m² € 4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1 t/m 500 m² € 226,00 plus € 2,23 per m²;</text:p>
                </table:table-cell>
                <table:table-cell table:style-name="cell_frame_all" table:number-rows-spanned="1" table:number-columns-spanned="1">
                  <text:p text:style-name="table_al"> € 2,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t/m 1.000 m² € 607,00 plus € 1,50 per m²;</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t/m 2.000 m² € 996,00 plus € 1,10 per m²;</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1 t/m 4.000 m² € 2.049,00 plus € 0,62 per m²;</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1 t/m 6.000 m² € 3.563,00 plus € 0,24 per m²;</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6.000 m² € 4.767,00 plus € 0,06 per m².</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Beoordeling gelu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en 2.8.1 bedraagt het tarief, indien krachtens wettelijk voorschrift een akoestisch onderzoek wordt beoordeeld</text:p>
                </table:table-cell>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ij een gebouw of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met een inhoud tot 50 m³ of een hoeveelheid sloopafval tot 15 m³ </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met een inhoud van 50 m³ tot 750 m³ of een hoeveelheid sloopafval van 15 m³ tot 100 m³</text:p>
                </table:table-cell>
                <table:table-cell table:style-name="cell_frame_all" table:number-rows-spanned="1" table:number-columns-spanned="1">
                  <text:p text:style-name="table_al"> € 451,00 </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met een inhoud van 750 m³ en meer of een hoeveelheid sloopafval van 100 m² en meer</text:p>
                </table:table-cell>
                <table:table-cell table:style-name="cell_frame_all" table:number-rows-spanned="1" table:number-columns-spanned="1">
                  <text:p text:style-name="table_al"> € 1.186,00 </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als er sprake is van een paraplu sloopvergunning</text:p>
                </table:table-cell>
                <table:table-cell table:style-name="cell_frame_all" table:number-rows-spanned="1" table:number-columns-spanned="1">
                  <text:p text:style-name="table_al"> € 4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4: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vermeerderd met de kosten verbonden aan de advisering door de Welstandscommissie (Gelders Genootschap) conform bijlage A onder 4 behorende bij deze verordening</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   8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anvraag oud 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De in deze Titel genoemde bedragen en activiteiten zijn ook van toepassing op een aanvraag fase 2 reguliere bouwvergunning (ou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6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7, intrekt terwijl deze reeds in behandeling is genomen door de gemeente,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teruggaaf bedraag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p een later tijdstip dan in 2.5.1.1 genoemd na het in behandeling nemen ervan, vòòr het verlenen van de vergunning wordt ingetrokke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als de aanvraag om procedurele redenen op verzoek van de gemeente wordt ingetrokken én eenzelfde aanvraag binnen zes maanden na intrekking opnieuw wordt ingediend, wordt van de verschuldigde bouwleges 100%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procedure op grond van artikel 2.3.3.3 en 2.3.4.3 van deze verordening op enig hierna genoemd moment wordt stopgezet, wordt op verzoek teruggaaf van de geheven leges verleend tot onderstaand percent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een procedure op grond van artikel 2.8.1 van deze verordening op enig hierna genoemd moment wordt stopgezet, wordt op verzoek teruggaaf van de geheven leges verleend tot onderstaand percent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de ter inzage legging van het ontwerp-bestemmingspl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 de vaststelling van het bestemmings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een procedure op grond van artikel 2.8.3 van deze verordening op enig hierna genoemd moment wordt stopgezet, wordt op verzoek teruggaaf van de geheven leges verleend tot onderstaand percent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Leges die in rekening zijn gebracht voor externe advieskosten en beoordeling van diverse rapporten blijven in alle vorenstaande gevallen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wezen wordt naar Hoofdstuk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7.78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procedure als genoemd in artikel 2.8.1 niet afzonderlijk wordt behandeld, maar in gezamenlijk verband én indien deze wordt betrokken bij een gemeentelijk initiatief tot vaststelling van een bestemmingsplan dan bedraagt het tarief (exclusief de kosten die verbandhouden met het opstellen van het bestemmingsplan cq het uitvoeren van onderzoeken welke toe te rekenen zijn aan de betreffende locatie.)</text:p>
                </table:table-cell>
                <table:table-cell table:style-name="cell_frame_all" table:number-rows-spanned="1" table:number-columns-spanned="1">
                  <text:p text:style-name="table_al"> € 778,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procedure als genoemd in artikel 2.8.1 niet afzonderlijk wordt behandeld, maar in gezamenlijk verband dan bedraagt het tarief indien sprake is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Twee locaties</text:p>
                </table:table-cell>
                <table:table-cell table:style-name="cell_frame_all" table:number-rows-spanned="1" table:number-columns-spanned="1">
                  <text:p text:style-name="table_al"> € 4.668,00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Drie tot en met vijf locaties</text:p>
                </table:table-cell>
                <table:table-cell table:style-name="cell_frame_all" table:number-rows-spanned="1" table:number-columns-spanned="1">
                  <text:p text:style-name="table_al"> € 3.890,00 </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Zes of meer locaties</text:p>
                </table:table-cell>
                <table:table-cell table:style-name="cell_frame_all" table:number-rows-spanned="1" table:number-columns-spanned="1">
                  <text:p text:style-name="table_al"> € 1.945,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of artikel 3.6, 1e lid onder b van de Wet ruimtelijke ordening</text:p>
                </table:table-cell>
                <table:table-cell table:style-name="cell_frame_all" table:number-rows-spanned="1" table:number-columns-spanned="1">
                  <text:p text:style-name="table_al"> € 6.743,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verzoek om planologische medewerking (een voor bezwaar vatbaar besluit)</text:p>
                </table:table-cell>
                <table:table-cell table:style-name="cell_frame_all" table:number-rows-spanned="1" table:number-columns-spanned="1">
                  <text:p text:style-name="table_al"> € 568,00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Indien de aanvraag/het verzoek om planologische medewerking leidt tot een procedure tot wijziging van het bestemmingsplan (artikel 3.1, eerste lid van de Wet ruimtelijke ordening) of een procedure als bedoeld in artikel 2.12 lid 1 onder a 3O,dan worden de daarvoor geheven leges met deze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wijziging inrichting)</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melding als bedoeld in artikel 30a van de Drank- en Horecawet (toevoeging leidinggevende)</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1">
                  <text:p text:style-name="table_al"> € 81,3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1">
                  <text:p text:style-name="table_al"> € 81,30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cell_frame_all" table:number-rows-spanned="1" table:number-columns-spanned="1">
                  <text:p text:style-name="table_al"> € 8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erjaren evenementenvergunning waarbij 500 of minder bezoekers worden verwacht</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erjaren evenementenvergunning waarbij meer dan 500 bezoekers worden verwacht</text:p>
                </table:table-cell>
                <table:table-cell table:style-name="cell_frame_all" table:number-rows-spanned="1" table:number-columns-spanned="1">
                  <text:p text:style-name="table_al"> € 559,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Bij weigering van een gevraagde vergunning is een bedrag verschuldigd van 50% van de in 3.2.1.1 tot en met 3.2.1.4.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627,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2 van de Brandbeveiligingsverordening Lingewaard 2013</text:p>
                </table:table-cell>
                <table:table-cell table:style-name="cell_frame_all" table:number-rows-spanned="1" table:number-columns-spanned="1">
                  <text:p text:style-name="table_al"> € 4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voor een inrichting met een bruto vloeroppervlakte (vlg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0 t/m 100 m² € 4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1 t/m 500 m² € 228,00 plus € 2,23 per m²;</text:p>
                </table:table-cell>
                <table:table-cell table:style-name="cell_frame_all" table:number-rows-spanned="1" table:number-columns-spanned="1">
                  <text:p text:style-name="table_al"> € 2,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t/m 1.000 m² € 612,00 plus € 1,50 per m²;</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t/m 2.000 m² € 1.004,00 plus € 1,10 per m²;</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1 t/m 4.000 m² € 2.067,00 plus € 0,62 per m²;</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1 t/m 6.000 m² € 3.595,00 plus € 0,24 per m²;</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6.000 m² € 4.809,00 plus € 0,06 per m².</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aanvraag ingevolge de voorwaarde in de gebruiksvergunning van degene op wiens naam de vergunning is gesteld of op aanvraag van zijn rechtverkrijgende, om overschrijving op naam van een ander dan degene op wiens naam de vergunning is gesteld, voor zover er geen wijzigingen zijn opgetreden in het gebruik van de inrichting of de inrichting zelf niet gewijzigd is, voor een inricht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 van de Brandbeveiligingsverordening Lingewaard 2013 met een bruto vloer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0 t/m 100 m² € 228,00;</text:p>
                </table:table-cell>
                <table:table-cell table:style-name="cell_frame_all" table:number-rows-spanned="1" table:number-columns-spanned="1">
                  <text:p text:style-name="table_al"> € 2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1 t/m 500 m² € 115,00 plus € 1,11 per m²;</text:p>
                </table:table-cell>
                <table:table-cell table:style-name="cell_frame_all" table:number-rows-spanned="1" table:number-columns-spanned="1">
                  <text:p text:style-name="table_al"> € 1,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t/m 1.000 m² € 385,00 plus € 0,62 per m²;</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t/m 2.000 m² € 671,00 plus € 0,32 per m²;</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1 t/m 4.000 m² € 998,00 plus € 0,16 per m²;</text:p>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4.000 m² € 1.326,00 plus € 0,10 per m².</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aanvraag tot het verlenen van een vergunning, als bedoeld in artikel 2 van de Brandbeveiligingsverordening Lingewaard 2013, voor het in gebruik hebben of houden van een inrichting gedurende een termijn van minder dan 30 dagen, voor een inrichting met een bruto vloer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0 t/m 150 m²</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1 t/m 300 m²</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1 t/m 500 m²</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500 m² € 253,00 plus € 0,27 per m² boven de 500 m².</text:p>
                </table:table-cell>
                <table:table-cell table:style-name="cell_frame_all" table:number-rows-spanned="1" table:number-columns-spanned="1">
                  <text:p text:style-name="table_al"> € 0,27</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een aanvraag om vergunning als bedoeld in 3.4.1 tot en met 3.4.3 wordt geweigerd, of tijdens de behandeling door de aanvrager wordt ingetrokken, worden de volgens dat onderdeel berekende leges met 50%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Opmerking: </text:span>
                  </text:p>
                  <text:p text:style-name="table_al">Als voor de bedragen een wettelijk maximum is vastgesteld is dit (eventueel hiervan afgeleide) bedrag aangegeven met de aanduiding ‘*’ na het genoemde tarief. </text:p>
                  <text:p text:style-name="table_al"/>
                  <text:p text:style-name="table_al"/>
                  <text:p text:style-name="table_al">
                    <text:span text:style-name="nadrukvet">Inwerkingtreding en overgangsrecht </text:span>
                  </text:p>
                  <text:list text:style-name="id1-3-2-4-5-1-5-624-1-6">
                    <text:list-item text:style-override="id1-3-2-4-5-1-5-624-1-6-1">
                      <text:number>1.</text:number>
                      <text:p text:style-name="table_al"> Deze tarieventabel leges 2018 treedt in werking op 1 januari 2018. </text:p>
                    </text:list-item>
                    <text:list-item text:style-override="id1-3-2-4-5-1-5-624-1-6-2">
                      <text:number>2.</text:number>
                      <text:p text:style-name="table_al"> Deze tarieventabel vervangt de Tarieventabel leges 2017 zoals die is vastgesteld op 15 december 2016. </text:p>
                    </text:list-item>
                    <text:list-item text:style-override="id1-3-2-4-5-1-5-624-1-6-3">
                      <text:number>3.</text:number>
                      <text:p text:style-name="table_al"> De Tarieventabel leges 2017 blijft gelden voor belastbare feiten die zich voor 1 januari 2018 hebben voorgedaan.</text:p>
                    </text:list-item>
                  </text:list>
                  <text:p text:style-name="table_al"/>
                  <text:p text:style-name="table_al">Aldus vastgesteld in zijn openbare vergadering van 13 december 2017.</text:p>
                  <text:p text:style-name="table_al"/>
                  <text:p text:style-name="table_al"/>
                  <text:p text:style-name="table_al">De griffier, </text:p>
                  <text:p text:style-name="table_al">P.J. Peters.</text:p>
                  <text:p text:style-name="table_al"/>
                  <text:p text:style-name="table_al"/>
                  <text:p text:style-name="table_al"/>
                  <text:p text:style-name="table_al">Bijlage A Tariefregeling Gelders Genootschap per 1 januari 2018</text:p>
                  <text:p text:style-name="table_al">Bijlage B Richtlijn bouwkosten Lingewaard 2012</text:p>
                  <text:p text:style-name="table_al">Bijlage C UAV 2012, zoals bekend gemaakt in de Staatscourant op 30 januari 2012 met nummer 1567</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text:span text:style-name="nadrukvet">Tariefregeling Gelders Genootschap per 1 januari 2018</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3">
                  <text:p text:style-name="table_al">
                    <text:span text:style-name="nadrukvet">Tarieventabel leges 2018 behorend bij de Legesverordening 2018</text:span>
                  </text:p>
                  <text:p text:style-name="table_al"/>
                  <text:p text:style-name="table_al">
                    <text:span text:style-name="nadrukvet">Bijlage A, behorend bij de ''Legesverordening 2018''.</text:span>
                  </text:p>
                  <text:p text:style-name="table_al"/>
                  <text:p text:style-name="table_al">
                    <text:span text:style-name="nadrukvet">
                      <text:span text:style-name="nadrukondlijn">Tariefregeling Gelders Genootschap per 1 januari 2018.</text:span>
                    </text:span>
                  </text:p>
                  <text:p text:style-name="table_al"/>
                </table:table-cell>
              </table:table-row>
              <table:table-row table:style-name="row">
                <table:table-cell table:style-name="cell_frame_all" table:number-rows-spanned="1" table:number-columns-spanned="3">
                  <text:p text:style-name="table_al">
                    <text:span text:style-name="nadrukvet">A. Advisering bouw- en verbouwplannen welstand en monumenten en inrichting van de openbare ruimte</text:span>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arief op basis van een promillage van d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1,9‰ met een minimum van € 48,00, ingeval van geraam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 1,00 t/m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2‰ over het gedeelte van de bouwsom van € 500.001 t/m € 1.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8‰ over het gedeelte van de bouwsom van € 1.000.001 t/m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5‰ over het gedeelte van de bouwsom van € 2.500.001 t/m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25‰ over het gedeelte van de bouwsom van € 5.000.001 en m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lgende regeling is daarbij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1 t/m 5 gelijke woningen: tarief volgens 1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6 t/m 10 gelijke woningen: tarief over de bouwsom van</text:p>
                </table:table-cell>
                <table:table-cell table:style-name="cell_frame_all" table:number-rows-spanned="1" table:number-columns-spanned="1">
                  <text:p text:style-name="table_al"> 5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11 t/m 20 gelijke woningen: tarief over de bouwsom van</text:p>
                </table:table-cell>
                <table:table-cell table:style-name="cell_frame_all" table:number-rows-spanned="1" table:number-columns-spanned="1">
                  <text:p text:style-name="table_al"> 6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21 t/m 30 gelijke woningen: tarief over de bouwsom van</text:p>
                </table:table-cell>
                <table:table-cell table:style-name="cell_frame_all" table:number-rows-spanned="1" table:number-columns-spanned="1">
                  <text:p text:style-name="table_al"> 8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31 t/m 40 gelijke woningen: tarief over de bouwsom van</text:p>
                </table:table-cell>
                <table:table-cell table:style-name="cell_frame_all" table:number-rows-spanned="1" table:number-columns-spanned="1">
                  <text:p text:style-name="table_al"> 10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41 t/m 50 gelijke woningen: tarief over de bouwsom van</text:p>
                </table:table-cell>
                <table:table-cell table:style-name="cell_frame_all" table:number-rows-spanned="1" table:number-columns-spanned="1">
                  <text:p text:style-name="table_al"> 12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51 t/m 60 gelijke woningen: tarief over de bouwsom van</text:p>
                </table:table-cell>
                <table:table-cell table:style-name="cell_frame_all" table:number-rows-spanned="1" table:number-columns-spanned="1">
                  <text:p text:style-name="table_al"> 14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age- en galerijwoningen e.d. worden als één bouwblok beschouw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wordt dan berekend over de totale bouwsom van het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 + 1 extra discipline</text:p>
                </table:table-cell>
                <table:table-cell table:style-name="cell_frame_all" table:number-rows-spanned="1" table:number-columns-spanned="1">
                  <text:p text:style-name="table_al"> 1,8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 + meerdere extra disciplines</text:p>
                </table:table-cell>
                <table:table-cell table:style-name="cell_frame_all" table:number-rows-spanned="1" table:number-columns-spanned="1">
                  <text:p text:style-name="table_al"> 2,2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 1,5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lameobjecten </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schreven adviezen vooroverleg n.a.v. een commissievergadering of een mandaat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g wordt verrekend bij de definitieve aanvraag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verige advie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hankelijk van de soort advisering</text:p>
                </table:table-cell>
                <table:table-cell table:style-name="cell_frame_all" table:number-rows-spanned="1" table:number-columns-spanned="1">
                  <text:p text:style-name="table_al"> per uur € 98,00 of € 1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le bedragen worden naar boven afgerond op hele euro’s en zijn excl. BTW.</text:p>
                  <text:p text:style-name="table_al"/>
                  <text:p text:style-name="table_al"/>
                  <text:p text:style-name="table_al">Behorende bij raadsbesluit van 13 december 2017</text:p>
                  <text:p text:style-name="table_al">tot vaststelling van de “Legesverordening 2018".</text:p>
                  <text:p text:style-name="table_al"/>
                  <text:p text:style-name="table_al"/>
                  <text:p text:style-name="table_al">mij bekend,</text:p>
                  <text:p text:style-name="table_al">de griffier,</text:p>
                  <text:p text:style-name="table_al">P.J. Peters.</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B</text:span> 
            <text:span text:style-name="nadrukvet">Richtlijn bouwkosten Lingewaard 2012</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3">
                  <text:p text:style-name="table_al">
                    <text:span text:style-name="nadrukvet">Tarieventabel leges 2018 behorend bij de Legesverordening 2018</text:span>
                  </text:p>
                  <text:p text:style-name="table_al"/>
                  <text:p text:style-name="table_al">
                    <text:span text:style-name="nadrukvet">Bijlage B, behorende bij de "Legesverordening 2018".</text:span>
                  </text:p>
                  <text:p text:style-name="table_al"/>
                  <text:p text:style-name="table_al">
                    <text:span text:style-name="nadrukvet">
                      <text:span text:style-name="nadrukondlijn">Richtlijn Bouwkosten Lingewaard 2012</text:span>
                    </text:span>
                  </text:p>
                  <text:p text:style-name="table_al">
                    <text:span text:style-name="nadrukvet"/>
                  </text:p>
                  <text:p text:style-name="table_al"/>
                </table:table-cell>
              </table:table-row>
              <table:table-row table:style-name="row">
                <table:table-cell table:style-name="cell_frame_all" table:number-rows-spanned="1" table:number-columns-spanned="1">
                  <text:p text:style-name="table_al">
                    <text:span text:style-name="nadrukvet">I - Woningbouw</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II - Uitbreidingen aan woonruim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III - Bijgebouw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IV - Utiliteitsgebouw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V - Agrarische bouwwer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I - Woningbouw</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sociale huurwoningen</text:p>
                </table:table-cell>
                <table:table-cell table:style-name="cell_frame_all" table:number-rows-spanned="1" table:number-columns-spanned="2">
                  <text:p text:style-name="table_al"> € 230,00 per m³ </text:p>
                </table:table-cell>
              </table:table-row>
              <table:table-row table:style-name="row">
                <table:table-cell table:style-name="cell_frame_all" table:number-rows-spanned="1" table:number-columns-spanned="1">
                  <text:p text:style-name="table_al">2 in rij geschakelde woningen</text:p>
                </table:table-cell>
                <table:table-cell table:style-name="cell_frame_all" table:number-rows-spanned="1" table:number-columns-spanned="2">
                  <text:p text:style-name="table_al"> € 245,00 per m³ </text:p>
                </table:table-cell>
              </table:table-row>
              <table:table-row table:style-name="row">
                <table:table-cell table:style-name="cell_frame_all" table:number-rows-spanned="1" table:number-columns-spanned="1">
                  <text:p text:style-name="table_al">3 twee onder één kap woningen</text:p>
                </table:table-cell>
                <table:table-cell table:style-name="cell_frame_all" table:number-rows-spanned="1" table:number-columns-spanned="2">
                  <text:p text:style-name="table_al"> € 275,00 per m³ </text:p>
                </table:table-cell>
              </table:table-row>
              <table:table-row table:style-name="row">
                <table:table-cell table:style-name="cell_frame_all" table:number-rows-spanned="1" table:number-columns-spanned="1">
                  <text:p text:style-name="table_al">4 vrijstaande woning (ladenplan + projecten)</text:p>
                </table:table-cell>
                <table:table-cell table:style-name="cell_frame_all" table:number-rows-spanned="1" table:number-columns-spanned="2">
                  <text:p text:style-name="table_al"> € 305,00 per m³ </text:p>
                </table:table-cell>
              </table:table-row>
              <table:table-row table:style-name="row">
                <table:table-cell table:style-name="cell_frame_all" table:number-rows-spanned="1" table:number-columns-spanned="1">
                  <text:p text:style-name="table_al">5 vrijstaande woning (individueel ontwerp)</text:p>
                </table:table-cell>
                <table:table-cell table:style-name="cell_frame_all" table:number-rows-spanned="1" table:number-columns-spanned="2">
                  <text:p text:style-name="table_al"> € 340,00 per m³ </text:p>
                </table:table-cell>
              </table:table-row>
              <table:table-row table:style-name="row">
                <table:table-cell table:style-name="cell_frame_all" table:number-rows-spanned="1" table:number-columns-spanned="1">
                  <text:p text:style-name="table_al">6 appartementencomplex en portiekwoningen</text:p>
                </table:table-cell>
                <table:table-cell table:style-name="cell_frame_all" table:number-rows-spanned="1" table:number-columns-spanned="2">
                  <text:p text:style-name="table_al"> € 325,00 per m³ </text:p>
                </table:table-cell>
              </table:table-row>
              <table:table-row table:style-name="row">
                <table:table-cell table:style-name="cell_frame_all" table:number-rows-spanned="1" table:number-columns-spanned="1">
                  <text:p text:style-name="table_al">7 galerijflat</text:p>
                </table:table-cell>
                <table:table-cell table:style-name="cell_frame_all" table:number-rows-spanned="1" table:number-columns-spanned="2">
                  <text:p text:style-name="table_al"> € 295,00 per m³ </text:p>
                </table:table-cell>
              </table:table-row>
              <table:table-row table:style-name="row">
                <table:table-cell table:style-name="cell_frame_all" table:number-rows-spanned="1" table:number-columns-spanned="1">
                  <text:p text:style-name="table_al">8 woontoren (vanaf 4 bouwlagen)</text:p>
                </table:table-cell>
                <table:table-cell table:style-name="cell_frame_all" table:number-rows-spanned="1" table:number-columns-spanned="2">
                  <text:p text:style-name="table_al"> € 315,00 per m³ </text:p>
                </table:table-cell>
              </table:table-row>
              <table:table-row table:style-name="row">
                <table:table-cell table:style-name="cell_frame_all" table:number-rows-spanned="1" table:number-columns-spanned="1">
                  <text:p text:style-name="table_al">9 recreatiewoningen</text:p>
                </table:table-cell>
                <table:table-cell table:style-name="cell_frame_all" table:number-rows-spanned="1" table:number-columns-spanned="2">
                  <text:p text:style-name="table_al"> € 340,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II - Uitbreidingen aan woonruimten</text:span>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1 tot 25 m³ (aanbouw, opbouw, praktijkruimte) </text:p>
                </table:table-cell>
                <table:table-cell table:style-name="cell_frame_all" table:number-rows-spanned="1" table:number-columns-spanned="2">
                  <text:p text:style-name="table_al"> € 550,00 per m³ </text:p>
                </table:table-cell>
              </table:table-row>
              <table:table-row table:style-name="row">
                <table:table-cell table:style-name="cell_frame_all" table:number-rows-spanned="1" table:number-columns-spanned="1">
                  <text:p text:style-name="table_al">2 tot 70 m³ (aanbouw, opbouw, praktijkruimte)</text:p>
                </table:table-cell>
                <table:table-cell table:style-name="cell_frame_all" table:number-rows-spanned="1" table:number-columns-spanned="2">
                  <text:p text:style-name="table_al"> € 450,00 per m³ </text:p>
                </table:table-cell>
              </table:table-row>
              <table:table-row table:style-name="row">
                <table:table-cell table:style-name="cell_frame_all" table:number-rows-spanned="1" table:number-columns-spanned="1">
                  <text:p text:style-name="table_al">3 groter dan 70 m³ (aanbouw, opbouw, praktijkruimte)</text:p>
                </table:table-cell>
                <table:table-cell table:style-name="cell_frame_all" table:number-rows-spanned="1" table:number-columns-spanned="2">
                  <text:p text:style-name="table_al"> € 350,00 per m³ </text:p>
                </table:table-cell>
              </table:table-row>
              <table:table-row table:style-name="row">
                <table:table-cell table:style-name="cell_frame_all" table:number-rows-spanned="1" table:number-columns-spanned="1">
                  <text:p text:style-name="table_al">4 verandering woonruimte (inpandig)</text:p>
                </table:table-cell>
                <table:table-cell table:style-name="cell_frame_all" table:number-rows-spanned="1" table:number-columns-spanned="2">
                  <text:p text:style-name="table_al"> € 135,00 per m³ </text:p>
                </table:table-cell>
              </table:table-row>
              <table:table-row table:style-name="row">
                <table:table-cell table:style-name="cell_frame_all" table:number-rows-spanned="1" table:number-columns-spanned="1">
                  <text:p text:style-name="table_al">5 garage/berging (halfsteens)</text:p>
                </table:table-cell>
                <table:table-cell table:style-name="cell_frame_all" table:number-rows-spanned="1" table:number-columns-spanned="2">
                  <text:p text:style-name="table_al"> € 295,00 per m³ </text:p>
                </table:table-cell>
              </table:table-row>
              <table:table-row table:style-name="row">
                <table:table-cell table:style-name="cell_frame_all" table:number-rows-spanned="1" table:number-columns-spanned="1">
                  <text:p text:style-name="table_al">6 garage/berging (spouw)</text:p>
                </table:table-cell>
                <table:table-cell table:style-name="cell_frame_all" table:number-rows-spanned="1" table:number-columns-spanned="2">
                  <text:p text:style-name="table_al"> € 345,00 per m³ </text:p>
                </table:table-cell>
              </table:table-row>
              <table:table-row table:style-name="row">
                <table:table-cell table:style-name="cell_frame_all" table:number-rows-spanned="1" table:number-columns-spanned="1">
                  <text:p text:style-name="table_al">7 kelder</text:p>
                </table:table-cell>
                <table:table-cell table:style-name="cell_frame_all" table:number-rows-spanned="1" table:number-columns-spanned="2">
                  <text:p text:style-name="table_al"> € 270,00 per m³ </text:p>
                </table:table-cell>
              </table:table-row>
              <table:table-row table:style-name="row">
                <table:table-cell table:style-name="cell_frame_all" table:number-rows-spanned="1" table:number-columns-spanned="1">
                  <text:p text:style-name="table_al">8 dakkapel tot 3 m³</text:p>
                </table:table-cell>
                <table:table-cell table:style-name="cell_frame_all" table:number-rows-spanned="1" table:number-columns-spanned="2">
                  <text:p text:style-name="table_al"> € 1.200,00 per m³ </text:p>
                </table:table-cell>
              </table:table-row>
              <table:table-row table:style-name="row">
                <table:table-cell table:style-name="cell_frame_all" table:number-rows-spanned="1" table:number-columns-spanned="1">
                  <text:p text:style-name="table_al">9 dakkapel &gt; 3 m³</text:p>
                </table:table-cell>
                <table:table-cell table:style-name="cell_frame_all" table:number-rows-spanned="1" table:number-columns-spanned="2">
                  <text:p text:style-name="table_al"> € 800,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III - Bijgebouw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rijstaande garage/berging (halfsteens)</text:p>
                </table:table-cell>
                <table:table-cell table:style-name="cell_frame_all" table:number-rows-spanned="1" table:number-columns-spanned="2">
                  <text:p text:style-name="table_al"> € 320,00 per m³ </text:p>
                </table:table-cell>
              </table:table-row>
              <table:table-row table:style-name="row">
                <table:table-cell table:style-name="cell_frame_all" table:number-rows-spanned="1" table:number-columns-spanned="1">
                  <text:p text:style-name="table_al">2 geschakelde garage/berging (halfsteens)</text:p>
                </table:table-cell>
                <table:table-cell table:style-name="cell_frame_all" table:number-rows-spanned="1" table:number-columns-spanned="2">
                  <text:p text:style-name="table_al"> € 220,00 per m³ </text:p>
                </table:table-cell>
              </table:table-row>
              <table:table-row table:style-name="row">
                <table:table-cell table:style-name="cell_frame_all" table:number-rows-spanned="1" table:number-columns-spanned="1">
                  <text:p text:style-name="table_al">3 vrijstaande garage/berging (spouw)</text:p>
                </table:table-cell>
                <table:table-cell table:style-name="cell_frame_all" table:number-rows-spanned="1" table:number-columns-spanned="2">
                  <text:p text:style-name="table_al"> € 360,00 per m³ </text:p>
                </table:table-cell>
              </table:table-row>
              <table:table-row table:style-name="row">
                <table:table-cell table:style-name="cell_frame_all" table:number-rows-spanned="1" table:number-columns-spanned="1">
                  <text:p text:style-name="table_al">4 geschakelde garage/berging (spouw)</text:p>
                </table:table-cell>
                <table:table-cell table:style-name="cell_frame_all" table:number-rows-spanned="1" table:number-columns-spanned="2">
                  <text:p text:style-name="table_al"> € 260,00 per m³ </text:p>
                </table:table-cell>
              </table:table-row>
              <table:table-row table:style-name="row">
                <table:table-cell table:style-name="cell_frame_all" table:number-rows-spanned="1" table:number-columns-spanned="1">
                  <text:p text:style-name="table_al">5 carport (overkapping)</text:p>
                </table:table-cell>
                <table:table-cell table:style-name="cell_frame_all" table:number-rows-spanned="1" table:number-columns-spanned="2">
                  <text:p text:style-name="table_al"> € 160,00 per m² </text:p>
                </table:table-cell>
              </table:table-row>
              <table:table-row table:style-name="row">
                <table:table-cell table:style-name="cell_frame_all" table:number-rows-spanned="1" table:number-columns-spanned="1">
                  <text:p text:style-name="table_al">6 tuinhuisje</text:p>
                </table:table-cell>
                <table:table-cell table:style-name="cell_frame_all" table:number-rows-spanned="1" table:number-columns-spanned="2">
                  <text:p text:style-name="table_al"> € 190,00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IV - Utiliteitsgebouw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kantoorgebouw (1 bouwlaag)</text:p>
                </table:table-cell>
                <table:table-cell table:style-name="cell_frame_all" table:number-rows-spanned="1" table:number-columns-spanned="2">
                  <text:p text:style-name="table_al"> € 380,00 per m³ </text:p>
                </table:table-cell>
              </table:table-row>
              <table:table-row table:style-name="row">
                <table:table-cell table:style-name="cell_frame_all" table:number-rows-spanned="1" table:number-columns-spanned="1">
                  <text:p text:style-name="table_al">2 kantoorgebouw (meer dan 1 bouwlaag)</text:p>
                </table:table-cell>
                <table:table-cell table:style-name="cell_frame_all" table:number-rows-spanned="1" table:number-columns-spanned="2">
                  <text:p text:style-name="table_al"> € 310,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bijeenkomst/recrea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kerkgebouw</text:p>
                </table:table-cell>
                <table:table-cell table:style-name="cell_frame_all" table:number-rows-spanned="1" table:number-columns-spanned="2">
                  <text:p text:style-name="table_al"> € 280,00 per m³ </text:p>
                </table:table-cell>
              </table:table-row>
              <table:table-row table:style-name="row">
                <table:table-cell table:style-name="cell_frame_all" table:number-rows-spanned="1" table:number-columns-spanned="1">
                  <text:p text:style-name="table_al">3 museum</text:p>
                </table:table-cell>
                <table:table-cell table:style-name="cell_frame_all" table:number-rows-spanned="1" table:number-columns-spanned="2">
                  <text:p text:style-name="table_al"> € 375,00 per m³ </text:p>
                </table:table-cell>
              </table:table-row>
              <table:table-row table:style-name="row">
                <table:table-cell table:style-name="cell_frame_all" table:number-rows-spanned="1" table:number-columns-spanned="1">
                  <text:p text:style-name="table_al">4 bioscoop/schouwburg</text:p>
                </table:table-cell>
                <table:table-cell table:style-name="cell_frame_all" table:number-rows-spanned="1" table:number-columns-spanned="2">
                  <text:p text:style-name="table_al"> € 305,00 per m³ </text:p>
                </table:table-cell>
              </table:table-row>
              <table:table-row table:style-name="row">
                <table:table-cell table:style-name="cell_frame_all" table:number-rows-spanned="1" table:number-columns-spanned="1">
                  <text:p text:style-name="table_al">5 buurthuis</text:p>
                </table:table-cell>
                <table:table-cell table:style-name="cell_frame_all" table:number-rows-spanned="1" table:number-columns-spanned="2">
                  <text:p text:style-name="table_al"> € 335,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 supermarkt</text:p>
                </table:table-cell>
                <table:table-cell table:style-name="cell_frame_all" table:number-rows-spanned="1" table:number-columns-spanned="2">
                  <text:p text:style-name="table_al"> € 120,00 per m³ </text:p>
                </table:table-cell>
              </table:table-row>
              <table:table-row table:style-name="row">
                <table:table-cell table:style-name="cell_frame_all" table:number-rows-spanned="1" table:number-columns-spanned="1">
                  <text:p text:style-name="table_al">7 winkelcentrum</text:p>
                </table:table-cell>
                <table:table-cell table:style-name="cell_frame_all" table:number-rows-spanned="1" table:number-columns-spanned="2">
                  <text:p text:style-name="table_al"> € 195,00 per m³ </text:p>
                </table:table-cell>
              </table:table-row>
              <table:table-row table:style-name="row">
                <table:table-cell table:style-name="cell_frame_all" table:number-rows-spanned="1" table:number-columns-spanned="1">
                  <text:p text:style-name="table_al">8 winkelblok met bovenwoningen (bovenwoningen apart)</text:p>
                </table:table-cell>
                <table:table-cell table:style-name="cell_frame_all" table:number-rows-spanned="1" table:number-columns-spanned="2">
                  <text:p text:style-name="table_al"> € 285,00 per m³</text:p>
                </table:table-cell>
              </table:table-row>
              <table:table-row table:style-name="row">
                <table:table-cell table:style-name="cell_frame_all" table:number-rows-spanned="1" table:number-columns-spanned="1">
                  <text:p text:style-name="table_al">9 meubelhal / bouwmarkt</text:p>
                </table:table-cell>
                <table:table-cell table:style-name="cell_frame_all" table:number-rows-spanned="1" table:number-columns-spanned="2">
                  <text:p text:style-name="table_al"> € 90,00 per m³ </text:p>
                </table:table-cell>
              </table:table-row>
              <table:table-row table:style-name="row">
                <table:table-cell table:style-name="cell_frame_all" table:number-rows-spanned="1" table:number-columns-spanned="1">
                  <text:p text:style-name="table_al">10 showroom</text:p>
                </table:table-cell>
                <table:table-cell table:style-name="cell_frame_all" table:number-rows-spanned="1" table:number-columns-spanned="2">
                  <text:p text:style-name="table_al"> € 150,00 per m³ </text:p>
                </table:table-cell>
              </table:table-row>
              <table:table-row table:style-name="row">
                <table:table-cell table:style-name="cell_frame_all" table:number-rows-spanned="1" table:number-columns-spanned="1">
                  <text:p text:style-name="table_al">11 winkels overig</text:p>
                </table:table-cell>
                <table:table-cell table:style-name="cell_frame_all" table:number-rows-spanned="1" table:number-columns-spanned="2">
                  <text:p text:style-name="table_al"> € 310,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 opslagloods/distributiecentrum (systeembouw/metselwerk)</text:p>
                </table:table-cell>
                <table:table-cell table:style-name="cell_frame_all" table:number-rows-spanned="1" table:number-columns-spanned="2">
                  <text:p text:style-name="table_al">€ 65,00 per m³ </text:p>
                </table:table-cell>
              </table:table-row>
              <table:table-row table:style-name="row">
                <table:table-cell table:style-name="cell_frame_all" table:number-rows-spanned="1" table:number-columns-spanned="1">
                  <text:p text:style-name="table_al">13 opslagloods/distributiecentrum (plaatstaal damwandprofiel)</text:p>
                </table:table-cell>
                <table:table-cell table:style-name="cell_frame_all" table:number-rows-spanned="1" table:number-columns-spanned="2">
                  <text:p text:style-name="table_al">€ 40,00 per m³ </text:p>
                </table:table-cell>
              </table:table-row>
              <table:table-row table:style-name="row">
                <table:table-cell table:style-name="cell_frame_all" table:number-rows-spanned="1" table:number-columns-spanned="1">
                  <text:p text:style-name="table_al">14 opslagverzamelgebouw (self-storage)</text:p>
                </table:table-cell>
                <table:table-cell table:style-name="cell_frame_all" table:number-rows-spanned="1" table:number-columns-spanned="2">
                  <text:p text:style-name="table_al"> € 195,00 per m³ </text:p>
                </table:table-cell>
              </table:table-row>
              <table:table-row table:style-name="row">
                <table:table-cell table:style-name="cell_frame_all" table:number-rows-spanned="1" table:number-columns-spanned="1">
                  <text:p text:style-name="table_al">15 romneyloods</text:p>
                </table:table-cell>
                <table:table-cell table:style-name="cell_frame_all" table:number-rows-spanned="1" table:number-columns-spanned="2">
                  <text:p text:style-name="table_al"> € 40,00 per m³ </text:p>
                </table:table-cell>
              </table:table-row>
              <table:table-row table:style-name="row">
                <table:table-cell table:style-name="cell_frame_all" table:number-rows-spanned="1" table:number-columns-spanned="1">
                  <text:p text:style-name="table_al">16 bedrijfshal &lt; 750 m³</text:p>
                </table:table-cell>
                <table:table-cell table:style-name="cell_frame_all" table:number-rows-spanned="1" table:number-columns-spanned="2">
                  <text:p text:style-name="table_al"> € 130,00 per m³ </text:p>
                </table:table-cell>
              </table:table-row>
              <table:table-row table:style-name="row">
                <table:table-cell table:style-name="cell_frame_all" table:number-rows-spanned="1" table:number-columns-spanned="1">
                  <text:p text:style-name="table_al">17 bedrijfshal 750 m³ - 1500 m³</text:p>
                </table:table-cell>
                <table:table-cell table:style-name="cell_frame_all" table:number-rows-spanned="1" table:number-columns-spanned="2">
                  <text:p text:style-name="table_al"> € 120,00 per m³ </text:p>
                </table:table-cell>
              </table:table-row>
              <table:table-row table:style-name="row">
                <table:table-cell table:style-name="cell_frame_all" table:number-rows-spanned="1" table:number-columns-spanned="1">
                  <text:p text:style-name="table_al">18 bedrijfshal &gt; 1500 m³</text:p>
                </table:table-cell>
                <table:table-cell table:style-name="cell_frame_all" table:number-rows-spanned="1" table:number-columns-spanned="2">
                  <text:p text:style-name="table_al"> € 110,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9 gymzaal</text:p>
                </table:table-cell>
                <table:table-cell table:style-name="cell_frame_all" table:number-rows-spanned="1" table:number-columns-spanned="2">
                  <text:p text:style-name="table_al"> € 196,00 per m³ </text:p>
                </table:table-cell>
              </table:table-row>
              <table:table-row table:style-name="row">
                <table:table-cell table:style-name="cell_frame_all" table:number-rows-spanned="1" table:number-columns-spanned="1">
                  <text:p text:style-name="table_al">20 kleed- en kantineruimte</text:p>
                </table:table-cell>
                <table:table-cell table:style-name="cell_frame_all" table:number-rows-spanned="1" table:number-columns-spanned="2">
                  <text:p text:style-name="table_al"> € 300,00 per m³ </text:p>
                </table:table-cell>
              </table:table-row>
              <table:table-row table:style-name="row">
                <table:table-cell table:style-name="cell_frame_all" table:number-rows-spanned="1" table:number-columns-spanned="1">
                  <text:p text:style-name="table_al">21 tennishal</text:p>
                </table:table-cell>
                <table:table-cell table:style-name="cell_frame_all" table:number-rows-spanned="1" table:number-columns-spanned="2">
                  <text:p text:style-name="table_al"> € 98,00 per m³ </text:p>
                </table:table-cell>
              </table:table-row>
              <table:table-row table:style-name="row">
                <table:table-cell table:style-name="cell_frame_all" table:number-rows-spanned="1" table:number-columns-spanned="1">
                  <text:p text:style-name="table_al">22 zwembad</text:p>
                </table:table-cell>
                <table:table-cell table:style-name="cell_frame_all" table:number-rows-spanned="1" table:number-columns-spanned="2">
                  <text:p text:style-name="table_al"> € 265,00 per m³ </text:p>
                </table:table-cell>
              </table:table-row>
              <table:table-row table:style-name="row">
                <table:table-cell table:style-name="cell_frame_all" table:number-rows-spanned="1" table:number-columns-spanned="1">
                  <text:p text:style-name="table_al">23 sportcentrum</text:p>
                </table:table-cell>
                <table:table-cell table:style-name="cell_frame_all" table:number-rows-spanned="1" table:number-columns-spanned="2">
                  <text:p text:style-name="table_al"> € 240,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 school</text:p>
                </table:table-cell>
                <table:table-cell table:style-name="cell_frame_all" table:number-rows-spanned="1" table:number-columns-spanned="2">
                  <text:p text:style-name="table_al"> € 280,00 per m³ </text:p>
                </table:table-cell>
              </table:table-row>
              <table:table-row table:style-name="row">
                <table:table-cell table:style-name="cell_frame_all" table:number-rows-spanned="1" table:number-columns-spanned="1">
                  <text:p text:style-name="table_al">25 kinderdagverblijf</text:p>
                </table:table-cell>
                <table:table-cell table:style-name="cell_frame_all" table:number-rows-spanned="1" table:number-columns-spanned="2">
                  <text:p text:style-name="table_al"> € 320,00 per m³ </text:p>
                </table:table-cell>
              </table:table-row>
              <table:table-row table:style-name="row">
                <table:table-cell table:style-name="cell_frame_all" table:number-rows-spanned="1" table:number-columns-spanned="1">
                  <text:p text:style-name="table_al">26 noodschool / semi-permanente units</text:p>
                </table:table-cell>
                <table:table-cell table:style-name="cell_frame_all" table:number-rows-spanned="1" table:number-columns-spanned="2">
                  <text:p text:style-name="table_al"> € 195,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7 ziekenhuis</text:p>
                </table:table-cell>
                <table:table-cell table:style-name="cell_frame_all" table:number-rows-spanned="1" table:number-columns-spanned="2">
                  <text:p text:style-name="table_al"> € 560,00 per m³ </text:p>
                </table:table-cell>
              </table:table-row>
              <table:table-row table:style-name="row">
                <table:table-cell table:style-name="cell_frame_all" table:number-rows-spanned="1" table:number-columns-spanned="1">
                  <text:p text:style-name="table_al">28 woonzorgcentrum</text:p>
                </table:table-cell>
                <table:table-cell table:style-name="cell_frame_all" table:number-rows-spanned="1" table:number-columns-spanned="2">
                  <text:p text:style-name="table_al"> € 350,00 per m³ </text:p>
                </table:table-cell>
              </table:table-row>
              <table:table-row table:style-name="row">
                <table:table-cell table:style-name="cell_frame_all" table:number-rows-spanned="1" table:number-columns-spanned="1">
                  <text:p text:style-name="table_al">29 begeleid wonen</text:p>
                </table:table-cell>
                <table:table-cell table:style-name="cell_frame_all" table:number-rows-spanned="1" table:number-columns-spanned="2">
                  <text:p text:style-name="table_al"> € 380,00 per m³ </text:p>
                </table:table-cell>
              </table:table-row>
              <table:table-row table:style-name="row">
                <table:table-cell table:style-name="cell_frame_all" table:number-rows-spanned="1" table:number-columns-spanned="1">
                  <text:p text:style-name="table_al">30 apothekers- / huisartsenpost</text:p>
                </table:table-cell>
                <table:table-cell table:style-name="cell_frame_all" table:number-rows-spanned="1" table:number-columns-spanned="2">
                  <text:p text:style-name="table_al"> € 395,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hot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 motel</text:p>
                </table:table-cell>
                <table:table-cell table:style-name="cell_frame_all" table:number-rows-spanned="1" table:number-columns-spanned="2">
                  <text:p text:style-name="table_al"> € 340,00 per m³ </text:p>
                </table:table-cell>
              </table:table-row>
              <table:table-row table:style-name="row">
                <table:table-cell table:style-name="cell_frame_all" table:number-rows-spanned="1" table:number-columns-spanned="1">
                  <text:p text:style-name="table_al">32 hotel</text:p>
                </table:table-cell>
                <table:table-cell table:style-name="cell_frame_all" table:number-rows-spanned="1" table:number-columns-spanned="2">
                  <text:p text:style-name="table_al"> € 395,00 per m³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3 bovengronds</text:p>
                </table:table-cell>
                <table:table-cell table:style-name="cell_frame_all" table:number-rows-spanned="1" table:number-columns-spanned="2">
                  <text:p text:style-name="table_al"> € 145,00 per m³ </text:p>
                </table:table-cell>
              </table:table-row>
              <table:table-row table:style-name="row">
                <table:table-cell table:style-name="cell_frame_all" table:number-rows-spanned="1" table:number-columns-spanned="1">
                  <text:p text:style-name="table_al">34 ondergronds</text:p>
                </table:table-cell>
                <table:table-cell table:style-name="cell_frame_all" table:number-rows-spanned="1" table:number-columns-spanned="2">
                  <text:p text:style-name="table_al"> € 260,00 per m³ </text:p>
                </table:table-cell>
              </table:table-row>
              <table:table-row table:style-name="row">
                <table:table-cell table:style-name="cell_frame_all" table:number-rows-spanned="1" table:number-columns-spanned="1">
                  <text:p text:style-name="table_al">35 op dak</text:p>
                </table:table-cell>
                <table:table-cell table:style-name="cell_frame_all" table:number-rows-spanned="1" table:number-columns-spanned="2">
                  <text:p text:style-name="table_al"> € 145,00 per 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V - Agrarische bouwwer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kas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6 enkel glas</text:p>
                </table:table-cell>
                <table:table-cell table:style-name="cell_frame_all" table:number-rows-spanned="1" table:number-columns-spanned="2">
                  <text:p text:style-name="table_al"> € 31,00 per m² </text:p>
                </table:table-cell>
              </table:table-row>
              <table:table-row table:style-name="row">
                <table:table-cell table:style-name="cell_frame_all" table:number-rows-spanned="1" table:number-columns-spanned="1">
                  <text:p text:style-name="table_al">37 verwarmt (isolerend glas)</text:p>
                </table:table-cell>
                <table:table-cell table:style-name="cell_frame_all" table:number-rows-spanned="1" table:number-columns-spanned="2">
                  <text:p text:style-name="table_al"> € 60,00 per m² </text:p>
                </table:table-cell>
              </table:table-row>
              <table:table-row table:style-name="row">
                <table:table-cell table:style-name="cell_frame_all" table:number-rows-spanned="1" table:number-columns-spanned="1">
                  <text:p text:style-name="table_al">38 folietunnel</text:p>
                </table:table-cell>
                <table:table-cell table:style-name="cell_frame_all" table:number-rows-spanned="1" table:number-columns-spanned="2">
                  <text:p text:style-name="table_al"> € 19,00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rundveestal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9 stal voor vleeskalveren</text:p>
                </table:table-cell>
                <table:table-cell table:style-name="cell_frame_all" table:number-rows-spanned="1" table:number-columns-spanned="2">
                  <text:p text:style-name="table_al"> € 325,00 per m² </text:p>
                </table:table-cell>
              </table:table-row>
              <table:table-row table:style-name="row">
                <table:table-cell table:style-name="cell_frame_all" table:number-rows-spanned="1" table:number-columns-spanned="1">
                  <text:p text:style-name="table_al">40 ligboxenstal / potstal</text:p>
                </table:table-cell>
                <table:table-cell table:style-name="cell_frame_all" table:number-rows-spanned="1" table:number-columns-spanned="2">
                  <text:p text:style-name="table_al"> € 285,00 per m² </text:p>
                </table:table-cell>
              </table:table-row>
              <table:table-row table:style-name="row">
                <table:table-cell table:style-name="cell_frame_all" table:number-rows-spanned="1" table:number-columns-spanned="1">
                  <text:p text:style-name="table_al">41 gedeelte in stal t.b.v. melkinrichting, installatie en tank</text:p>
                </table:table-cell>
                <table:table-cell table:style-name="cell_frame_all" table:number-rows-spanned="1" table:number-columns-spanned="2">
                  <text:p text:style-name="table_al"> € 620,00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kippenstal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2 vleeskuikens</text:p>
                </table:table-cell>
                <table:table-cell table:style-name="cell_frame_all" table:number-rows-spanned="1" table:number-columns-spanned="2">
                  <text:p text:style-name="table_al"> € 165,00 per m² </text:p>
                </table:table-cell>
              </table:table-row>
              <table:table-row table:style-name="row">
                <table:table-cell table:style-name="cell_frame_all" table:number-rows-spanned="1" table:number-columns-spanned="1">
                  <text:p text:style-name="table_al">43 legkippen</text:p>
                </table:table-cell>
                <table:table-cell table:style-name="cell_frame_all" table:number-rows-spanned="1" table:number-columns-spanned="2">
                  <text:p text:style-name="table_al"> € 185,00 per m² </text:p>
                </table:table-cell>
              </table:table-row>
              <table:table-row table:style-name="row">
                <table:table-cell table:style-name="cell_frame_all" table:number-rows-spanned="1" table:number-columns-spanned="1">
                  <text:p text:style-name="table_al">44 legbatterijen (als extra kosten bovenop € 185,00 per m²)</text:p>
                </table:table-cell>
                <table:table-cell table:style-name="cell_frame_all" table:number-rows-spanned="1" table:number-columns-spanned="2">
                  <text:p text:style-name="table_al"> € 90,00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varkensstallen</text:span>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45 fokzeugen en biggen</text:p>
                </table:table-cell>
                <table:table-cell table:style-name="cell_frame_all" table:number-rows-spanned="1" table:number-columns-spanned="2">
                  <text:p text:style-name="table_al"> € 370,00 per m² </text:p>
                </table:table-cell>
              </table:table-row>
              <table:table-row table:style-name="row">
                <table:table-cell table:style-name="cell_frame_all" table:number-rows-spanned="1" table:number-columns-spanned="1">
                  <text:p text:style-name="table_al">46 vleesvarkens</text:p>
                </table:table-cell>
                <table:table-cell table:style-name="cell_frame_all" table:number-rows-spanned="1" table:number-columns-spanned="2">
                  <text:p text:style-name="table_al"> € 340,00 per m² </text:p>
                </table:table-cell>
              </table:table-row>
              <table:table-row table:style-name="row">
                <table:table-cell table:style-name="cell_frame_all" table:number-rows-spanned="1" table:number-columns-spanned="1">
                  <text:p text:style-name="table_al">47 fokzeugen (groepshuisvesting)</text:p>
                </table:table-cell>
                <table:table-cell table:style-name="cell_frame_all" table:number-rows-spanned="1" table:number-columns-spanned="2">
                  <text:p text:style-name="table_al"> € 290,00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mestopslag</text:span>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48 mestkelder onder stal</text:p>
                </table:table-cell>
                <table:table-cell table:style-name="cell_frame_all" table:number-rows-spanned="1" table:number-columns-spanned="2">
                  <text:p text:style-name="table_al"> € 105,00 per m² </text:p>
                </table:table-cell>
              </table:table-row>
              <table:table-row table:style-name="row">
                <table:table-cell table:style-name="cell_frame_all" table:number-rows-spanned="1" table:number-columns-spanned="1">
                  <text:p text:style-name="table_al">49 mestsilo</text:p>
                </table:table-cell>
                <table:table-cell table:style-name="cell_frame_all" table:number-rows-spanned="1" table:number-columns-spanned="2">
                  <text:p text:style-name="table_al"> € 160,00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able:table-cell>
              </table:table-row>
              <table:table-row table:style-name="row">
                <table:table-cell table:style-name="cell_frame_all" table:number-rows-spanned="1" table:number-columns-spanned="1">
                  <text:p text:style-name="table_al">
                    <text:span text:style-name="nadrukvet">overige agrarische bebouwing</text:span>
                  </text:p>
                </table:table-cell>
                <table:table-cell table:style-name="cell_frame_all" table:number-rows-spanned="1" table:number-columns-spanned="2">
                  <text:p text:style-name="table_al">  </text:p>
                  <text:p text:style-name="table_al"/>
                </table:table-cell>
              </table:table-row>
              <table:table-row table:style-name="row">
                <table:table-cell table:style-name="cell_frame_all" table:number-rows-spanned="1" table:number-columns-spanned="1">
                  <text:p text:style-name="table_al">50 werktuigenberging / veldschuur (3 zijden gesloten, damwand)</text:p>
                </table:table-cell>
                <table:table-cell table:style-name="cell_frame_all" table:number-rows-spanned="1" table:number-columns-spanned="2">
                  <text:p text:style-name="table_al"> € 30,00 per m³ </text:p>
                </table:table-cell>
              </table:table-row>
              <table:table-row table:style-name="row">
                <table:table-cell table:style-name="cell_frame_all" table:number-rows-spanned="1" table:number-columns-spanned="1">
                  <text:p text:style-name="table_al">51 werktuigenberging / veldschuur (3 zijden gesloten, metselw.)</text:p>
                </table:table-cell>
                <table:table-cell table:style-name="cell_frame_all" table:number-rows-spanned="1" table:number-columns-spanned="2">
                  <text:p text:style-name="table_al"> € 40,00 per m³ </text:p>
                </table:table-cell>
              </table:table-row>
              <table:table-row table:style-name="row">
                <table:table-cell table:style-name="cell_frame_all" table:number-rows-spanned="1" table:number-columns-spanned="1">
                  <text:p text:style-name="table_al">52 werktuigenberging / veldschuur (4 zijden gesloten, damwand)</text:p>
                </table:table-cell>
                <table:table-cell table:style-name="cell_frame_all" table:number-rows-spanned="1" table:number-columns-spanned="2">
                  <text:p text:style-name="table_al"> € 35,00 per m³</text:p>
                </table:table-cell>
              </table:table-row>
              <table:table-row table:style-name="row">
                <table:table-cell table:style-name="cell_frame_all" table:number-rows-spanned="1" table:number-columns-spanned="1">
                  <text:p text:style-name="table_al">53 werktuigenberging / veldschuur (4 zijden gesloten, metselw.)</text:p>
                </table:table-cell>
                <table:table-cell table:style-name="cell_frame_all" table:number-rows-spanned="1" table:number-columns-spanned="2">
                  <text:p text:style-name="table_al"> € 50,00 per m³ </text:p>
                </table:table-cell>
              </table:table-row>
              <table:table-row table:style-name="row">
                <table:table-cell table:style-name="cell_frame_all" table:number-rows-spanned="1" table:number-columns-spanned="1">
                  <text:p text:style-name="table_al">54 paardenmanege / paardrijhal</text:p>
                </table:table-cell>
                <table:table-cell table:style-name="cell_frame_all" table:number-rows-spanned="1" table:number-columns-spanned="2">
                  <text:p text:style-name="table_al">€ 180,00 per m² </text:p>
                </table:table-cell>
              </table:table-row>
              <table:table-row table:style-name="row">
                <table:table-cell table:style-name="cell_frame_all" table:number-rows-spanned="1" table:number-columns-spanned="1">
                  <text:p text:style-name="table_al">55 sleufsilo (alleen vloer)</text:p>
                </table:table-cell>
                <table:table-cell table:style-name="cell_frame_all" table:number-rows-spanned="1" table:number-columns-spanned="2">
                  <text:p text:style-name="table_al"> € 30,00 per m² </text:p>
                </table:table-cell>
              </table:table-row>
              <table:table-row table:style-name="row">
                <table:table-cell table:style-name="cell_frame_all" table:number-rows-spanned="1" table:number-columns-spanned="1">
                  <text:p text:style-name="table_al">56 sleufsilo (vloer + wanden)</text:p>
                </table:table-cell>
                <table:table-cell table:style-name="cell_frame_all" table:number-rows-spanned="1" table:number-columns-spanned="2">
                  <text:p text:style-name="table_al"> € 65,00 per m² </text:p>
                </table:table-cell>
              </table:table-row>
              <table:table-row table:style-name="row">
                <table:table-cell table:style-name="cell_frame_all" table:number-rows-spanned="1" table:number-columns-spanned="1">
                  <text:p text:style-name="table_al">57 agrarische opslagloods (voor gewassen, sandwichpanelen)</text:p>
                </table:table-cell>
                <table:table-cell table:style-name="cell_frame_all" table:number-rows-spanned="1" table:number-columns-spanned="2">
                  <text:p text:style-name="table_al"> € 60,00 per m³ </text:p>
                </table:table-cell>
              </table:table-row>
              <table:table-row table:style-name="row">
                <table:table-cell table:style-name="cell_frame_all" table:number-rows-spanned="1" table:number-columns-spanned="1">
                  <text:p text:style-name="table_al">58 nertsenhuisvesting</text:p>
                </table:table-cell>
                <table:table-cell table:style-name="cell_frame_all" table:number-rows-spanned="1" table:number-columns-spanned="2">
                  <text:p text:style-name="table_al">€ 155,00 per m³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De bedragen hebben betrekking op standaard bouwwerken. Een complexe, constructief ingewikkelde bouwwijze levert een afwijkende prijs op. Ieder gebouw wordt op basis van het oordeel van de gemeente ingedeeld in één of meerdere van de bovenvermelde categorieën.</text:p>
                </table:table-cell>
              </table:table-row>
              <table:table-row table:style-name="row">
                <table:table-cell table:style-name="cell_frame_all" table:number-rows-spanned="1" table:number-columns-spanned="3">
                  <text:p text:style-name="table_al">De bedragen zijn exclusief BTW.</text:p>
                  <text:p text:style-name="table_al"/>
                  <text:p text:style-name="table_al"/>
                  <text:p text:style-name="table_al">Behorende bij raadsbesluit van 13 december 2017</text:p>
                  <text:p text:style-name="table_al">tot vaststelling van de “Legesverordening 2018".</text:p>
                  <text:p text:style-name="table_al"/>
                  <text:p text:style-name="table_al"/>
                  <text:p text:style-name="table_al">mij bekend,</text:p>
                  <text:p text:style-name="table_al">de griffier,</text:p>
                  <text:p text:style-name="table_al">P.J. Peters.</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C</text:span> UAV 2012, zoals bekend gemaakt in de Staatscourant op 30 januari 2012 met nummer 1567</text:p>
          <text:p text:style-name="al">De Uniforme administratieve voorwaarden voor de uitvoering van werken en van technische installatiewerken 2012 (UAV 2012) is vindbaar op<text:a xlink:href="https://zoek.officielebekendmakingen.nl/stcrt-2012-1567.html" xlink:type="simple"/> https://zoek.officielebekendmakingen.nl/stcrt-2012-1567.htm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5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74</meta:user-defined>
    <meta:user-defined meta:name="OVERHEIDop.GmbID/DC.identifier">gmb-2017-228574</meta:user-defined>
    <meta:user-defined meta:name="OVERHEID.TaxonomieBeleidsagenda/OVERHEID.category">Financiën | Organisatie en beleid</meta:user-defined>
    <meta:user-defined meta:name="OVERHEID.Gemeente/DC.spatial">Lingewaard</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Gemeentewet;1.0:c:BWBR0005416&amp;artikel=7&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