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 gemeente Lingewaard</text:p>
      <text:section text:name="regeling_id1-3-2" text:style-name="regeling">
        <text:section text:name="aanhef_id1-3-2-1" text:style-name="aanhef">
          <text:section text:name="preambule_id1-3-2-1-1" text:style-name="preambule">
            <text:p text:style-name="al"/>
            <text:p text:style-name="al">De raad van de gemeente Lingewaard;</text:p>
            <text:p text:style-name="al"/>
            <text:p text:style-name="al">gelezen het voorstel van burgemeester en wethouders van de gemeente Lingewaard d.d. 7 november 2017;</text:p>
            <text:p text:style-name="al"/>
            <text:p text:style-name="al">gehoord de behandeling tijdens de Politieke Avond d.d. 30 november 2017;</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frontbreedte de lengte van de ingenomen standplaats, gemeten langs de voorzijde, alsmede langs de achterzijde en/of langs één of beide zijkanten, indien het publiek daar toegang heeft en aldaar goederen zijn uitgestald. </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nig gedeelte van openbare terreinen, pleinen of straten, welke voor het houden van de wekelijkse goederenmarkt zijn aangewezen.</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goederenmarkt wordt geheven van degene, die enig gedeelte van het marktterrein als standplaats gebrui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Voor het gebruik van een standplaats op de wekelijkse goederenmarkt, anders dan met het doel kramen of tafels ter verhuur te plaatsen, wordt per dag (of gedeelte daarvan) en per strekkende meter frontbreedte (of gedeelte daarvan) van de standplaats een recht geheven van € 1,70.</text:p>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 1. </text:number>
                <text:p text:style-name="al">Het is mogelijk om het recht voor het gebruik van een standplaats door middel van een abonnement, per kwartaal te voldoen. In dat geval wordt voor het gebruik van een standplaats als bedoeld in artikel 3 een recht geheven van € 18,85 per strekkende meter frontbreedte.</text:p>
              </text:list-item>
              <text:list-item text:style-override="id1-3-2-2-5-3">
                <text:number> 2.</text:number>
                <text:p text:style-name="al">Abonnementen zijn noch geheel, noch gedeeltelijk voor overdracht vatbaar. Indien van een abonnement niet of niet ten volle gebruik wordt gemaakt, vindt geen teruggaaf plaats van de geheven re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 1.</text:number>
                <text:p text:style-name="al"> Het belastingtijdvak is een jaar.</text:p>
              </text:list-item>
              <text:list-item text:style-override="id1-3-2-2-6-3">
                <text:number> 2.</text:number>
                <text:p text:style-name="al"> 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text:number>
                <text:p text:style-name="al">Het in artikel 3 bedoelde recht moet worden voldaan op het moment van aanbieding van de nota of andere schriftuur.</text:p>
              </text:list-item>
              <text:list-item text:style-override="id1-3-2-2-9-3">
                <text:number> 2. </text:number>
                <text:p text:style-name="al">De in artikel 4 bedoelde abonnementsgelden moeten worden voldaan binnen 14 dagen na de dagtekening van de nota of ander schriftuur.</text:p>
              </text:list-item>
              <text:list-item text:style-override="id1-3-2-2-9-4">
                <text:number> 3. </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17”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text:number>
                <text:p text:style-name="al">Deze verordening treedt in werking met ingang van 1 januari 2018. </text:p>
              </text:list-item>
              <text:list-item text:style-override="id1-3-2-2-13-3">
                <text:number> 2.</text:number>
                <text:p text:style-name="al">De datum van ingang van de heffing is <text:span text:style-name="nadrukvet">1 januari 2018</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Verordening Marktgelden 2018"</text:span>.</text:p>
            <text:p text:style-name="tussenkopcur"/>
          </text:section>
        </text:section>
        <text:section text:name="regeling-sluiting_id1-3-2-3" text:style-name="regeling-sluiting">
          <text:section text:name="slotformulering_id1-3-2-3-1" text:style-name="slotformulering">
            <text:p text:style-name="al">Aldus vastgesteld in zijn openbare vergadering van 13 december 2017.</text:p>
            <text:p text:style-name="al"/>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H.F. Schuurmans-Wijdeven</text:span></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name="ondertekening_id1-3-2-3-7">
            <text:p><text:span text:style-name="functie"/></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88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8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8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88</meta:user-defined>
    <meta:user-defined meta:name="OVERHEIDop.GmbID/DC.identifier">gmb-2017-227888</meta:user-defined>
    <meta:user-defined meta:name="OVERHEID.TaxonomieBeleidsagenda/OVERHEID.category">Financiën | Organisatie en beleid</meta:user-defined>
    <meta:user-defined meta:name="OVERHEID.Gemeente/DC.spatial">Lingewaard</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