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office:automatic-styles>
  <office:body>
    <office:text>
      <text:p text:style-name="new_page_staatscourant"/>
      <text:p text:style-name="single-kop-titel">Subsidieregeling Begrotingsposten Weert 2018</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Begrotingsposten Weer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ctiviteitenplan: een overzicht van de activiteiten waarvoor subsidie wordt gevraagd met een jaarplanning en het verwachte aantal deelnemers;</text:p>
                </text:list-item>
                <text:list-item text:style-override="id1-3-2-2-1-2-3-3">
                  <text:number>c.</text:number>
                  <text:p text:style-name="al">ASV 2017: de Algemene Subsidieverordening Weert 2017;</text:p>
                </text:list-item>
                <text:list-item text:style-override="id1-3-2-2-1-2-3-4">
                  <text:number>d.</text:number>
                  <text:p text:style-name="al">EHBO: Eerste Hulp Bij Ongelukken;</text:p>
                </text:list-item>
                <text:list-item text:style-override="id1-3-2-2-1-2-3-5">
                  <text:number>e.</text:number>
                  <text:p text:style-name="al">EHBO-er: iemand die beschikt over een diploma om eerste hulp bij ongelukken te verlenen en die deel uitmaakt van een EHBO-post bij sportwedstrijden, festiviteiten, evenementen en dergelijke;</text:p>
                </text:list-item>
                <text:list-item text:style-override="id1-3-2-2-1-2-3-6">
                  <text:number>f.</text:number>
                  <text:p text:style-name="al">organisatie: een stichting of vereniging;</text:p>
                </text:list-item>
                <text:list-item text:style-override="id1-3-2-2-1-2-3-7">
                  <text:number>g.</text:number>
                  <text:p text:style-name="al">stichting: een rechtspersoon als bedoeld in titel 6 boek 2 Burgerlijk Wetboek;</text:p>
                </text:list-item>
                <text:list-item text:style-override="id1-3-2-2-1-2-3-8">
                  <text:number>h.</text:number>
                  <text:p text:style-name="al">vereniging: een statutair in de gemeente Weert gevestigde vereniging met volledige rechtsbevoegdheid die geregistreerd staat bij de Kamer van Koophandel.</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van de Algemene Subsidieverordening Weert 2017.</text:p>
                </text:list-item>
                <text:list-item text:style-override="id1-3-2-2-1-3-3">
                  <text:number>2.</text:number>
                  <text:p text:style-name="al">De bepalingen van de Algemene Subsidieverordening Weert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wordt slechts verstrekt aan de volgende organisaties: </text:p>
              <text:list text:style-name="id1-3-2-2-1-5-3">
                <text:list-item text:style-override="id1-3-2-2-1-5-3-1">
                  <text:number>1.</text:number>
                  <text:p text:style-name="al">a. Dorpsraad Stramproy;</text:p>
                  <text:list text:style-name="id1-3-2-2-1-5-3-1-3">
                    <text:list-item text:style-override="id1-3-2-2-1-5-3-1-3-1">
                      <text:number>b.</text:number>
                      <text:p text:style-name="al">EHBO-vereniging Stramproy-Tungelroy;</text:p>
                    </text:list-item>
                    <text:list-item text:style-override="id1-3-2-2-1-5-3-1-3-2">
                      <text:number>c.</text:number>
                      <text:p text:style-name="al">EHBO-vereniging Weert;</text:p>
                    </text:list-item>
                    <text:list-item text:style-override="id1-3-2-2-1-5-3-1-3-3">
                      <text:number>d.</text:number>
                      <text:p text:style-name="al">Hengelsportvereniging St. Petrus;</text:p>
                    </text:list-item>
                    <text:list-item text:style-override="id1-3-2-2-1-5-3-1-3-4">
                      <text:number>e.</text:number>
                      <text:p text:style-name="al">Stichting Door Sport Ontspannen;</text:p>
                    </text:list-item>
                    <text:list-item text:style-override="id1-3-2-2-1-5-3-1-3-5">
                      <text:number>f.</text:number>
                      <text:p text:style-name="al">Stichting Filmhuis Weert;</text:p>
                    </text:list-item>
                    <text:list-item text:style-override="id1-3-2-2-1-5-3-1-3-6">
                      <text:number>g.</text:number>
                      <text:p text:style-name="al">(de organisator van het) Jeugdpreensetreffe;</text:p>
                    </text:list-item>
                    <text:list-item text:style-override="id1-3-2-2-1-5-3-1-3-7">
                      <text:number>h.</text:number>
                      <text:p text:style-name="al">Stichting Meerderweert;</text:p>
                    </text:list-item>
                    <text:list-item text:style-override="id1-3-2-2-1-5-3-1-3-8">
                      <text:number>i.</text:number>
                      <text:p text:style-name="al">Stichting Megadance;</text:p>
                    </text:list-item>
                    <text:list-item text:style-override="id1-3-2-2-1-5-3-1-3-9">
                      <text:number>j.</text:number>
                      <text:p text:style-name="al">Zonnebloem afdeling Stramproy-Tungelroy;</text:p>
                    </text:list-item>
                    <text:list-item text:style-override="id1-3-2-2-1-5-3-1-3-10">
                      <text:number>k.</text:number>
                      <text:p text:style-name="al">Zonnebloem afdeling Weert;</text:p>
                    </text:list-item>
                    <text:list-item text:style-override="id1-3-2-2-1-5-3-1-3-11">
                      <text:number>l.</text:number>
                      <text:p text:style-name="al">Zwemvereniging De IJsberen.</text:p>
                    </text:list-item>
                  </text:list>
                </text:list-item>
                <text:list-item text:style-override="id1-3-2-2-1-5-3-2">
                  <text:number>2.</text:number>
                  <text:list text:style-name="id1-3-2-2-1-5-3-2-2">
                    <text:list-item text:style-override="id1-3-2-2-1-5-3-2-2-1">
                      <text:number>a.</text:number>
                      <text:p text:style-name="al"> Stichting Bospop;</text:p>
                    </text:list-item>
                    <text:list-item text:style-override="id1-3-2-2-1-5-3-2-2-2">
                      <text:number>b.</text:number>
                      <text:p text:style-name="al">Stichting St. Nicolaas Weert;</text:p>
                    </text:list-item>
                    <text:list-item text:style-override="id1-3-2-2-1-5-3-2-2-3">
                      <text:number>c.</text:number>
                      <text:p text:style-name="al">Werkgroep 8 maart.</text:p>
                    </text:list-item>
                  </text:list>
                </text:list-item>
                <text:list-item text:style-override="id1-3-2-2-1-5-3-3">
                  <text:number>3.</text:number>
                  <text:list text:style-name="id1-3-2-2-1-5-3-3-2">
                    <text:list-item text:style-override="id1-3-2-2-1-5-3-3-2-1">
                      <text:number>a.</text:number>
                      <text:p text:style-name="al"> Stichting Behoud van Beleving;</text:p>
                    </text:list-item>
                    <text:list-item text:style-override="id1-3-2-2-1-5-3-3-2-2">
                      <text:number>b.</text:number>
                      <text:p text:style-name="al">Stichting Turks Cultureel Centrum Weert.</text:p>
                    </text:list-item>
                  </text:list>
                </text:list-item>
                <text:list-item text:style-override="id1-3-2-2-1-5-3-4">
                  <text:number>4.</text:number>
                  <text:p text:style-name="al">Stichting Truckrun Weert.</text:p>
                </text:list-item>
              </text:list>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activiteiten op het gebied van kunst, cultuur, sport, welzijn en maatschappelijke dienstverlening.</text:p>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Ten aanzien van de organisaties genoemd in artikel 4 lid 1 geldt dat: </text:p>
                  <text:list text:style-name="id1-3-2-2-2-2-3-3">
                    <text:list-item text:style-override="id1-3-2-2-2-2-3-3-1">
                      <text:number>a.</text:number>
                      <text:p text:style-name="al">de aanvraag om subsidie vergezeld dient te gaan van een activiteitenplan;</text:p>
                    </text:list-item>
                    <text:list-item text:style-override="id1-3-2-2-2-2-3-3-2">
                      <text:number>b.</text:number>
                      <text:p text:style-name="al">in afwijking van de ASV 2017 artikel 15 lid 2 sub b en c ASV 2017 niet van toepassing zijn.</text:p>
                    </text:list-item>
                  </text:list>
                </text:list-item>
                <text:list-item text:style-override="id1-3-2-2-2-2-4">
                  <text:number>3.</text:number>
                  <text:p text:style-name="al">Ten aanzien van de organisaties genoemd in artikel 4 lid 2 geldt in afwijking van de ASV 2017 dat artikel 15 lid 2 sub a, b en c ASV 2017 niet van toepassing zijn.</text:p>
                </text:list-item>
                <text:list-item text:style-override="id1-3-2-2-2-2-5">
                  <text:number>4.</text:number>
                  <text:p text:style-name="al">Ten aanzien van de organisaties genoemd in artikel 4 lid 3 geldt dat:</text:p>
                  <text:list text:style-name="id1-3-2-2-2-2-5-3">
                    <text:list-item text:style-override="id1-3-2-2-2-2-5-3-1">
                      <text:number>a.</text:number>
                      <text:p text:style-name="al">de aanvraag om subsidie vergezeld dient te gaan van een activiteitenplan;</text:p>
                    </text:list-item>
                    <text:list-item text:style-override="id1-3-2-2-2-2-5-3-2">
                      <text:number>b.</text:number>
                      <text:p text:style-name="al">in afwijking van de ASV 2017 artikel 15 lid 2 sub b en c ASV 2017 niet van toepassing zijn;</text:p>
                    </text:list-item>
                    <text:list-item text:style-override="id1-3-2-2-2-2-5-3-3">
                      <text:number>c.</text:number>
                      <text:p text:style-name="al">de aanvraag om subsidie moet worden ingediend uiterlijk 6 weken voorafgaand aan de datum waarop het betreffende evenement plaatsvindt;</text:p>
                    </text:list-item>
                    <text:list-item text:style-override="id1-3-2-2-2-2-5-3-4">
                      <text:number>d.</text:number>
                      <text:p text:style-name="al">de aanvraag om subsidie vergezeld moet gaan van een gespecificeerde begroting.</text:p>
                    </text:list-item>
                  </text:list>
                </text:list-item>
                <text:list-item text:style-override="id1-3-2-2-2-2-6">
                  <text:number>5.</text:number>
                  <text:p text:style-name="al">Ten aanzien van de organisatie genoemd in artikel 4 lid 4 geldt in afwijking van de ASV 2017 dat: </text:p>
                  <text:list text:style-name="id1-3-2-2-2-2-6-3">
                    <text:list-item text:style-override="id1-3-2-2-2-2-6-3-1">
                      <text:number>a.</text:number>
                      <text:p text:style-name="al">artikel 15 lid 2 sub a, b en c ASV 2017 niet van toepassing zijn;</text:p>
                    </text:list-item>
                    <text:list-item text:style-override="id1-3-2-2-2-2-6-3-2">
                      <text:number>b.</text:number>
                      <text:p text:style-name="al">de aanvraag om subsidie moet worden ingediend uiterlijk 6 weken voorafgaand aan de datum waarop het betreffende evenement plaats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Dorpsraad Stramproy</text:p>
              <text:p text:style-name="al">In aanvulling op de verplichtingen uit de ASV 2017 geldt voor de Dorpsraad Stramproy dat:</text:p>
              <text:list text:style-name="id1-3-2-2-3-2-3">
                <text:list-item text:style-override="id1-3-2-2-3-2-3-1">
                  <text:number>a.</text:number>
                  <text:p text:style-name="al">jaarlijks op 4 mei de dodenherdenking in Stramproy plaatsvindt;</text:p>
                </text:list-item>
                <text:list-item text:style-override="id1-3-2-2-3-2-3-2">
                  <text:number>b.</text:number>
                  <text:p text:style-name="al">iedere 5 jaar op 5 mei de bevrijdingsherdenking in Stramproy plaatsvindt. </text:p>
                </text:list-item>
              </text:list>
            </text:section>
            <text:section text:name="artikel_id1-3-2-2-3-3" text:style-name="artikel">
              <text:p text:style-name="artikel_kop_titel"><text:span text:style-name="artikel_kop_label">Artikel</text:span> <text:span text:style-name="artikel_kop_nr">8</text:span> EHBO-vereniging Stramproy-Tungelroy</text:p>
              <text:p text:style-name="al">In aanvulling op de verplichtingen uit de ASV 2017 geldt voor de EHBO-vereniging Stramproy-Tungelroy dat zij zorgt voor opleiding en inzet van EHBO-ers.</text:p>
            </text:section>
            <text:section text:name="artikel_id1-3-2-2-3-4" text:style-name="artikel">
              <text:p text:style-name="artikel_kop_titel"><text:span text:style-name="artikel_kop_label">Artikel</text:span> <text:span text:style-name="artikel_kop_nr">9</text:span> EHBO-vereniging Weert</text:p>
              <text:p text:style-name="al">In aanvulling op de verplichtingen uit de ASV 2017 geldt voor de EHBO-vereniging Weert dat zij zorgt voor opleiding en inzet van EHBO-ers.</text:p>
            </text:section>
            <text:section text:name="artikel_id1-3-2-2-3-5" text:style-name="artikel">
              <text:p text:style-name="artikel_kop_titel"><text:span text:style-name="artikel_kop_label">Artikel</text:span> <text:span text:style-name="artikel_kop_nr">10</text:span> Hengelsportvereniging St. Petrus</text:p>
              <text:p text:style-name="al">In aanvulling op de verplichtingen uit de ASV 2017 geldt voor Hengelsportvereniging St. Petrus dat:</text:p>
              <text:list text:style-name="id1-3-2-2-3-5-3">
                <text:list-item text:style-override="id1-3-2-2-3-5-3-1">
                  <text:number>a.</text:number>
                  <text:p text:style-name="al">jeugdleden minimaal 20 keer per jaar de mogelijkheid hebben om bij het clubhuis informatie en uitleg te krijgen over hengelsport en indien gewenst begeleiding;</text:p>
                </text:list-item>
                <text:list-item text:style-override="id1-3-2-2-3-5-3-2">
                  <text:number>b.</text:number>
                  <text:p text:style-name="al">jaarlijks voor jeugdleden en andere kinderen tot 18 jaar uit Weert die interesse hebben in de hengelsport georganiseerd wordt:</text:p>
                  <text:list text:style-name="id1-3-2-2-3-5-3-2-3">
                    <text:list-item text:style-override="id1-3-2-2-3-5-3-2-3-1">
                      <text:number>1.</text:number>
                      <text:p text:style-name="al">minimaal één keer een uitgebreide instructie;</text:p>
                    </text:list-item>
                    <text:list-item text:style-override="id1-3-2-2-3-5-3-2-3-2">
                      <text:number>2.</text:number>
                      <text:p text:style-name="al">minimaal één wedstrijd;</text:p>
                    </text:list-item>
                  </text:list>
                </text:list-item>
                <text:list-item text:style-override="id1-3-2-2-3-5-3-3">
                  <text:number>c.</text:number>
                  <text:p text:style-name="al">met betrekking tot de viswateren die van de gemeente Weert worden gehuurd gezorgd wordt voor:</text:p>
                  <text:list text:style-name="id1-3-2-2-3-5-3-3-3">
                    <text:list-item text:style-override="id1-3-2-2-3-5-3-3-3-1">
                      <text:number>1.</text:number>
                      <text:p text:style-name="al">instandhouding van een goede visstand;</text:p>
                    </text:list-item>
                    <text:list-item text:style-override="id1-3-2-2-3-5-3-3-3-2">
                      <text:number>2.</text:number>
                      <text:p text:style-name="al">voldoende visplaatsen aan de oevers.</text:p>
                    </text:list-item>
                  </text:list>
                </text:list-item>
              </text:list>
            </text:section>
            <text:section text:name="artikel_id1-3-2-2-3-6" text:style-name="artikel">
              <text:p text:style-name="artikel_kop_titel"><text:span text:style-name="artikel_kop_label">Artikel</text:span> <text:span text:style-name="artikel_kop_nr">11</text:span> Jeugdpreensetreffe</text:p>
              <text:p text:style-name="al">In aanvulling op de verplichtingen uit de ASV 2017 geldt dat:</text:p>
              <text:list text:style-name="id1-3-2-2-3-6-3">
                <text:list-item text:style-override="id1-3-2-2-3-6-3-1">
                  <text:number>a.</text:number>
                  <text:p text:style-name="al">het Jeugdpreensetreffe plaatsvindt;</text:p>
                </text:list-item>
                <text:list-item text:style-override="id1-3-2-2-3-6-3-2">
                  <text:number>b.</text:number>
                  <text:p text:style-name="al">de organisatie van het Jeugdpreensetreffe geschiedt door een carnavalsvereniging uit Weert of Nederweert.</text:p>
                </text:list-item>
              </text:list>
            </text:section>
            <text:section text:name="artikel_id1-3-2-2-3-7" text:style-name="artikel">
              <text:p text:style-name="artikel_kop_titel"><text:span text:style-name="artikel_kop_label">Artikel</text:span> <text:span text:style-name="artikel_kop_nr">12</text:span> Stichting Behoud van Beleving</text:p>
              <text:p text:style-name="al">In aanvulling op de verplichtingen uit de ASV 2017 geldt voor Stichting Behoud van Beleving dat:</text:p>
              <text:list text:style-name="id1-3-2-2-3-7-3">
                <text:list-item text:style-override="id1-3-2-2-3-7-3-1">
                  <text:number>a.</text:number>
                  <text:p text:style-name="al">het evenement Bantopa Party wordt georganiseerd in het centrum van de gemeente Weert;</text:p>
                </text:list-item>
                <text:list-item text:style-override="id1-3-2-2-3-7-3-2">
                  <text:number>b.</text:number>
                  <text:p text:style-name="al">het evenement een naar aard zo groot mogelijk publiek nastreeft;</text:p>
                </text:list-item>
                <text:list-item text:style-override="id1-3-2-2-3-7-3-3">
                  <text:number>c.</text:number>
                  <text:p text:style-name="al">het evenement voor iedereen toegankelijk is, ongeacht zijn of haar achtergrond; </text:p>
                </text:list-item>
                <text:list-item text:style-override="id1-3-2-2-3-7-3-4">
                  <text:number>d.</text:number>
                  <text:p text:style-name="al">de subsidieaanvrager ten tijde van het plaatsvinden van het evenement beschikt over alle benodigde vergunningen en ontheffingen;</text:p>
                </text:list-item>
                <text:list-item text:style-override="id1-3-2-2-3-7-3-5">
                  <text:number>e.</text:number>
                  <text:p text:style-name="al">de subsidieaanvrager binnen 13 weken nadat het evenement heeft plaatsgevonden een inhoudelijk en financieel verslag aan het college overlegt.</text:p>
                </text:list-item>
              </text:list>
            </text:section>
            <text:section text:name="artikel_id1-3-2-2-3-8" text:style-name="artikel">
              <text:p text:style-name="artikel_kop_titel"><text:span text:style-name="artikel_kop_label">Artikel</text:span> <text:span text:style-name="artikel_kop_nr">13</text:span> Stichting Bospop</text:p>
              <text:p text:style-name="al">In aanvulling op de verplichtingen uit de ASV 2017 geldt voor Stichting Bospop dat:</text:p>
              <text:list text:style-name="id1-3-2-2-3-8-3">
                <text:list-item text:style-override="id1-3-2-2-3-8-3-1">
                  <text:number>a.</text:number>
                  <text:p text:style-name="al">het Bospopfestival wordt georganiseerd in de gemeente Weert;</text:p>
                </text:list-item>
                <text:list-item text:style-override="id1-3-2-2-3-8-3-2">
                  <text:number>b.</text:number>
                  <text:p text:style-name="al">het evenement een naar aard zo groot mogelijk publiek nastreeft.</text:p>
                </text:list-item>
              </text:list>
            </text:section>
            <text:section text:name="artikel_id1-3-2-2-3-9" text:style-name="artikel">
              <text:p text:style-name="artikel_kop_titel"><text:span text:style-name="artikel_kop_label">Artikel</text:span> <text:span text:style-name="artikel_kop_nr">14</text:span> Stichting Door Sport Ontspannen</text:p>
              <text:p text:style-name="al">In aanvulling op de verplichtingen uit de ASV 2017 geldt voor de Stichting Door Sport Ontspannen dat:</text:p>
              <text:list text:style-name="id1-3-2-2-3-9-3">
                <text:list-item text:style-override="id1-3-2-2-3-9-3-1">
                  <text:number>a.</text:number>
                  <text:p text:style-name="al">de stichting de activiteit paardrijden organiseert voor mensen met een fysieke en/of mentale beperking;</text:p>
                </text:list-item>
                <text:list-item text:style-override="id1-3-2-2-3-9-3-2">
                  <text:number>b.</text:number>
                  <text:p text:style-name="al">de activiteit minimaal 35 keer per jaar wordt aangeboden;</text:p>
                </text:list-item>
                <text:list-item text:style-override="id1-3-2-2-3-9-3-3">
                  <text:number>c.</text:number>
                  <text:p text:style-name="al">de activiteit minimaal 6 vaste deelnemers heeft. </text:p>
                </text:list-item>
              </text:list>
            </text:section>
            <text:section text:name="artikel_id1-3-2-2-3-10" text:style-name="artikel">
              <text:p text:style-name="artikel_kop_titel"><text:span text:style-name="artikel_kop_label">Artikel</text:span> <text:span text:style-name="artikel_kop_nr">15</text:span> Stichting Filmhuis Weert</text:p>
              <text:p text:style-name="al">In aanvulling op de verplichtingen uit de ASV 2017 geldt voor Stichting Filmhuis Weert dat:</text:p>
              <text:list text:style-name="id1-3-2-2-3-10-3">
                <text:list-item text:style-override="id1-3-2-2-3-10-3-1">
                  <text:number>a.</text:number>
                  <text:p text:style-name="al">er een filmprogramma wordt aangeboden; </text:p>
                </text:list-item>
                <text:list-item text:style-override="id1-3-2-2-3-10-3-2">
                  <text:number>b.</text:number>
                  <text:p text:style-name="al">er minimaal 20 verschillende films per jaar worden vertoond;</text:p>
                </text:list-item>
                <text:list-item text:style-override="id1-3-2-2-3-10-3-3">
                  <text:number>c.</text:number>
                  <text:p text:style-name="al">de activiteiten in hoofdzaak plaatsvinden in de gemeente Weert.</text:p>
                </text:list-item>
              </text:list>
            </text:section>
            <text:section text:name="artikel_id1-3-2-2-3-11" text:style-name="artikel">
              <text:p text:style-name="artikel_kop_titel"><text:span text:style-name="artikel_kop_label">Artikel</text:span> <text:span text:style-name="artikel_kop_nr">16</text:span> Stichting Meerderweert</text:p>
              <text:p text:style-name="al">In aanvulling op de verplichtingen uit de ASV 2017 geldt voor Stichting Meerderweert, als organisator van het Weerter Scholentoernooi dat:</text:p>
              <text:list text:style-name="id1-3-2-2-3-11-3">
                <text:list-item text:style-override="id1-3-2-2-3-11-3-1">
                  <text:number>a.</text:number>
                  <text:p text:style-name="al">het Weerter Scholentoernooi plaatsvindt;</text:p>
                </text:list-item>
                <text:list-item text:style-override="id1-3-2-2-3-11-3-2">
                  <text:number>b.</text:number>
                  <text:p text:style-name="al">minimaal 14 Weerter basisscholen aan het toernooi deelnemen met de groepen 7 en 8, eventueel aangevuld met leerlingen uit de groepen 5 en 6;</text:p>
                </text:list-item>
                <text:list-item text:style-override="id1-3-2-2-3-11-3-3">
                  <text:number>c.</text:number>
                  <text:p text:style-name="al">minimaal 4 takken van sport worden aangeboden;</text:p>
                </text:list-item>
                <text:list-item text:style-override="id1-3-2-2-3-11-3-4">
                  <text:number>d.</text:number>
                  <text:p text:style-name="al">in de voorbereiding en uitvoering wordt samengewerkt met andere partners, zoals Punt Welzijn, sportverenigingen en scholen voor voortgezet onderwijs.</text:p>
                </text:list-item>
              </text:list>
            </text:section>
            <text:section text:name="artikel_id1-3-2-2-3-12" text:style-name="artikel">
              <text:p text:style-name="artikel_kop_titel"><text:span text:style-name="artikel_kop_label">Artikel</text:span> <text:span text:style-name="artikel_kop_nr">17</text:span> Stichting Megadance</text:p>
              <text:p text:style-name="al">In aanvulling op de verplichtingen uit de ASV 2017 geldt voor Stichting Megadance dat:</text:p>
              <text:list text:style-name="id1-3-2-2-3-12-3">
                <text:list-item text:style-override="id1-3-2-2-3-12-3-1">
                  <text:number>a.</text:number>
                  <text:p text:style-name="al">de stichting een jeugddisco organiseert;</text:p>
                </text:list-item>
                <text:list-item text:style-override="id1-3-2-2-3-12-3-2">
                  <text:number>b.</text:number>
                  <text:p text:style-name="al">er minimaal 10 activiteiten per jaar plaatsvinden voor jongeren in de leeftijd van 11 tot 15 jaar in Stramproy;</text:p>
                </text:list-item>
                <text:list-item text:style-override="id1-3-2-2-3-12-3-3">
                  <text:number>c.</text:number>
                  <text:p text:style-name="al">de activiteiten vrij toegankelijk zijn, behoudens een kleine bijdrage.</text:p>
                </text:list-item>
              </text:list>
            </text:section>
            <text:section text:name="artikel_id1-3-2-2-3-13" text:style-name="artikel">
              <text:p text:style-name="artikel_kop_titel"><text:span text:style-name="artikel_kop_label">Artikel</text:span> <text:span text:style-name="artikel_kop_nr">18</text:span> Stichting St. Nicolaas Weert</text:p>
              <text:p text:style-name="al">In aanvulling op de verplichtingen uit de ASV 2017 geldt voor Stichting St. Nicolaas Weert dat de intocht van St. Nicolaas plaatsvindt in het centrum van de gemeente Weert.</text:p>
            </text:section>
            <text:section text:name="artikel_id1-3-2-2-3-14" text:style-name="artikel">
              <text:p text:style-name="artikel_kop_titel"><text:span text:style-name="artikel_kop_label">Artikel</text:span> <text:span text:style-name="artikel_kop_nr">19</text:span> Stichting Truckrun Weert</text:p>
              <text:p text:style-name="al">In aanvulling op de verplichtingen uit de ASV 2017 geldt voor Stichting Truckrun Weert dat:</text:p>
              <text:list text:style-name="id1-3-2-2-3-14-3">
                <text:list-item text:style-override="id1-3-2-2-3-14-3-1">
                  <text:number>a.</text:number>
                  <text:p text:style-name="al">het evenement Truckrun plaatsvindt;</text:p>
                </text:list-item>
                <text:list-item text:style-override="id1-3-2-2-3-14-3-2">
                  <text:number>b.</text:number>
                  <text:p text:style-name="al">de Truckrun uitsluitend wordt georganiseerd voor mensen met een beperking;</text:p>
                </text:list-item>
                <text:list-item text:style-override="id1-3-2-2-3-14-3-3">
                  <text:number>c.</text:number>
                  <text:p text:style-name="al">het start- en eindpunt van het evenement in de gemeente Weert ligt;</text:p>
                </text:list-item>
                <text:list-item text:style-override="id1-3-2-2-3-14-3-4">
                  <text:number>d.</text:number>
                  <text:p text:style-name="al">het evenement een naar aard zo groot mogelijk publiek nastreeft.</text:p>
                </text:list-item>
              </text:list>
            </text:section>
            <text:section text:name="artikel_id1-3-2-2-3-15" text:style-name="artikel">
              <text:p text:style-name="artikel_kop_titel"><text:span text:style-name="artikel_kop_label">Artikel</text:span> <text:span text:style-name="artikel_kop_nr">20</text:span> Stichting Turks Cultureel Centrum Weert</text:p>
              <text:p text:style-name="al">In aanvulling op de verplichtingen uit de ASV 2017 geldt voor Stichting Cultureel Centrum Weert dat:</text:p>
              <text:list text:style-name="id1-3-2-2-3-15-3">
                <text:list-item text:style-override="id1-3-2-2-3-15-3-1">
                  <text:number>a.</text:number>
                  <text:p text:style-name="al">het evenement Internationaal Kinderfestival wordt georganiseerd in het centrum van de gemeente Weert;</text:p>
                </text:list-item>
                <text:list-item text:style-override="id1-3-2-2-3-15-3-2">
                  <text:number>b.</text:number>
                  <text:p text:style-name="al">het evenement een naar aard zo groot mogelijk publiek nastreeft;</text:p>
                </text:list-item>
                <text:list-item text:style-override="id1-3-2-2-3-15-3-3">
                  <text:number>c.</text:number>
                  <text:p text:style-name="al">het evenement voor iedereen toegankelijk is, ongeacht zijn of haar achtergrond; </text:p>
                </text:list-item>
                <text:list-item text:style-override="id1-3-2-2-3-15-3-4">
                  <text:number>d.</text:number>
                  <text:p text:style-name="al">de subsidieaanvrager ten tijde van het plaatsvinden van het evenement beschikt over alle benodigde vergunningen en ontheffingen;</text:p>
                </text:list-item>
                <text:list-item text:style-override="id1-3-2-2-3-15-3-5">
                  <text:number>e.</text:number>
                  <text:p text:style-name="al">de subsidieaanvrager binnen 13 weken nadat het evenement heeft plaatsgevonden een inhoudelijk en financieel verslag aan het college overlegt.</text:p>
                </text:list-item>
              </text:list>
            </text:section>
            <text:section text:name="artikel_id1-3-2-2-3-16" text:style-name="artikel">
              <text:p text:style-name="artikel_kop_titel"><text:span text:style-name="artikel_kop_label">Artikel</text:span> <text:span text:style-name="artikel_kop_nr">21</text:span> Werkgroep 8 maart</text:p>
              <text:p text:style-name="al">In aanvulling op de verplichtingen uit de ASV 2017 geldt voor de Werkgroep 8 maart dat de uitreiking van de Antje Award plaatsvindt op de internationale vrouwendag 8 maart. </text:p>
            </text:section>
            <text:section text:name="artikel_id1-3-2-2-3-17" text:style-name="artikel">
              <text:p text:style-name="artikel_kop_titel"><text:span text:style-name="artikel_kop_label">Artikel</text:span> <text:span text:style-name="artikel_kop_nr">22</text:span> Zonnebloem afdeling Stramproy-Tungelroy</text:p>
              <text:p text:style-name="al">In aanvulling op de verplichtingen uit de ASV2017 geldt voor de Zonnebloem afdeling Stramproy-Tungelroy dat zij zorgt voor ondersteuning van mensen met een ziekte of handicap en hun begeleiders. </text:p>
            </text:section>
            <text:section text:name="artikel_id1-3-2-2-3-18" text:style-name="artikel">
              <text:p text:style-name="artikel_kop_titel"><text:span text:style-name="artikel_kop_label">Artikel</text:span> <text:span text:style-name="artikel_kop_nr">23</text:span> Zonnebloem afdeling Weert</text:p>
              <text:p text:style-name="al">In aanvulling op de verplichtingen uit de ASV2017 geldt voor de Zonnebloem Zonnebloem afdeling Weert dat zij zorgt voor ondersteuning van mensen met een ziekte of handicap en hun begeleiders. </text:p>
            </text:section>
            <text:section text:name="artikel_id1-3-2-2-3-19" text:style-name="artikel">
              <text:p text:style-name="artikel_kop_titel"><text:span text:style-name="artikel_kop_label">Artikel</text:span> <text:span text:style-name="artikel_kop_nr">24</text:span> Zwemvereniging De IJsberen</text:p>
              <text:p text:style-name="al">In aanvulling op de verplichtingen uit de ASV2017 geldt voor Zwemvereniging De IJsberen dat zij zorgt:</text:p>
              <text:list text:style-name="id1-3-2-2-3-19-3">
                <text:list-item text:style-override="id1-3-2-2-3-19-3-1">
                  <text:number>a.</text:number>
                  <text:p text:style-name="al">voor de EHBO-opleiding van toezichthouders;</text:p>
                </text:list-item>
                <text:list-item text:style-override="id1-3-2-2-3-19-3-2">
                  <text:number>b.</text:number>
                  <text:p text:style-name="al">dat toezichthouders aan de vereiste herhalingslessen EHBO deelnemen;</text:p>
                </text:list-item>
                <text:list-item text:style-override="id1-3-2-2-3-19-3-3">
                  <text:number>c.</text:number>
                  <text:p text:style-name="al">dat nieuwe toezichthouders aan de vereiste EHBO-opleiding deelnemen. </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25</text:span> Dorpsraad Stramproy</text:p>
              <text:p text:style-name="al">De Dorpsraad Stramproy kan, als organisator van de doden- en bevrijdingsherdenking, aanspraak maken op een vast bedrag van € 500,- per jaar.</text:p>
            </text:section>
            <text:section text:name="artikel_id1-3-2-2-4-3" text:style-name="artikel">
              <text:p text:style-name="artikel_kop_titel"><text:span text:style-name="artikel_kop_label">Artikel</text:span> <text:span text:style-name="artikel_kop_nr">26</text:span> EHBO-vereniging Stramproy-Tungelroy</text:p>
              <text:p text:style-name="al">De EHBO-vereniging Stramproy-Tungelroy kan aanspraak maken op een vast bedrag van € 500,- per jaar.</text:p>
            </text:section>
            <text:section text:name="artikel_id1-3-2-2-4-4" text:style-name="artikel">
              <text:p text:style-name="artikel_kop_titel"><text:span text:style-name="artikel_kop_label">Artikel</text:span> <text:span text:style-name="artikel_kop_nr">27</text:span> EHBO-vereniging Weert</text:p>
              <text:p text:style-name="al">De EHBO-vereniging Weert kan aanspraak maken op een vast bedrag van € 500,- per jaar.</text:p>
            </text:section>
            <text:section text:name="artikel_id1-3-2-2-4-5" text:style-name="artikel">
              <text:p text:style-name="artikel_kop_titel"><text:span text:style-name="artikel_kop_label">Artikel</text:span> <text:span text:style-name="artikel_kop_nr">28</text:span> Hengelsportvereniging St. Petrus</text:p>
              <text:p text:style-name="al">De Hengelsportvereniging St. Petrus kan aanspraak maken op een vast bedrag van € 2.500,- per jaar.</text:p>
            </text:section>
            <text:section text:name="artikel_id1-3-2-2-4-6" text:style-name="artikel">
              <text:p text:style-name="artikel_kop_titel"><text:span text:style-name="artikel_kop_label">Artikel</text:span> <text:span text:style-name="artikel_kop_nr">29</text:span> Jeugdpreensetreffe</text:p>
              <text:p text:style-name="al">De organisator van het Jeugdpreensetreffe kan aanspraak maken op een vast bedrag van € 900,- per jaar.</text:p>
            </text:section>
            <text:section text:name="artikel_id1-3-2-2-4-7" text:style-name="artikel">
              <text:p text:style-name="artikel_kop_titel"><text:span text:style-name="artikel_kop_label">Artikel</text:span> <text:span text:style-name="artikel_kop_nr">30</text:span> Stichting Behoud van Beleving</text:p>
              <text:p text:style-name="al">Stichting Behoud van Beleving kan, als organisator van de Bantopa Party, aanspraak maken op een vast bedrag van € 2.500,- per jaar.</text:p>
            </text:section>
            <text:section text:name="artikel_id1-3-2-2-4-8" text:style-name="artikel">
              <text:p text:style-name="artikel_kop_titel"><text:span text:style-name="artikel_kop_label">Artikel</text:span> <text:span text:style-name="artikel_kop_nr">31</text:span> Stichting Bospop</text:p>
              <text:p text:style-name="al">Stichting Bospop kan, als organisator van Bospop, aanspraak maken op een vast bedrag van € 8.500,- per jaar.</text:p>
            </text:section>
            <text:section text:name="artikel_id1-3-2-2-4-9" text:style-name="artikel">
              <text:p text:style-name="artikel_kop_titel"><text:span text:style-name="artikel_kop_label">Artikel</text:span> <text:span text:style-name="artikel_kop_nr">32</text:span> Stichting Door Sport Ontspannen</text:p>
              <text:p text:style-name="al">Stichting Door Sport Ontspannen kan aanspraak maken op een vast bedrag van € 650,- per jaar.</text:p>
            </text:section>
            <text:section text:name="artikel_id1-3-2-2-4-10" text:style-name="artikel">
              <text:p text:style-name="artikel_kop_titel"><text:span text:style-name="artikel_kop_label">Artikel</text:span> <text:span text:style-name="artikel_kop_nr">33</text:span> Stichting Filmhuis Weert</text:p>
              <text:p text:style-name="al">Stichting Filmhuis Weert kan aanspraak maken op een vast bedrag van € 1.000,- per jaar.</text:p>
            </text:section>
            <text:section text:name="artikel_id1-3-2-2-4-11" text:style-name="artikel">
              <text:p text:style-name="artikel_kop_titel"><text:span text:style-name="artikel_kop_label">Artikel</text:span> <text:span text:style-name="artikel_kop_nr">34</text:span> Stichting Meerderweert</text:p>
              <text:p text:style-name="al">Stichting Meerderweert kan, als organisator van het Weerter Scholentoernooi, aanspraak maken op een vast bedrag van € 700,- per jaar.</text:p>
            </text:section>
            <text:section text:name="artikel_id1-3-2-2-4-12" text:style-name="artikel">
              <text:p text:style-name="artikel_kop_titel"><text:span text:style-name="artikel_kop_label">Artikel</text:span> <text:span text:style-name="artikel_kop_nr">35</text:span> Stichting Megadance</text:p>
              <text:p text:style-name="al">Stichting Megadance kan aanspraak maken op een vast bedrag van € 600,- per jaar.</text:p>
            </text:section>
            <text:section text:name="artikel_id1-3-2-2-4-13" text:style-name="artikel">
              <text:p text:style-name="artikel_kop_titel"><text:span text:style-name="artikel_kop_label">Artikel</text:span> <text:span text:style-name="artikel_kop_nr">36</text:span> Stichting St. Nicolaas Weert</text:p>
              <text:p text:style-name="al">Stichting St. Nicolaas Weert kan, als organisator van de intocht van St. Nicolaas, aanspraak maken op een vast bedrag van € 850,- per jaar.</text:p>
            </text:section>
            <text:section text:name="artikel_id1-3-2-2-4-14" text:style-name="artikel">
              <text:p text:style-name="artikel_kop_titel"><text:span text:style-name="artikel_kop_label">Artikel</text:span> <text:span text:style-name="artikel_kop_nr">37</text:span> Stichting Truckrun Weert</text:p>
              <text:p text:style-name="al">Stichting Truckrun Weert kan, als organisator van de Truckrun, aanspraak maken op een vast bedrag van € 750,- per jaar.</text:p>
            </text:section>
            <text:section text:name="artikel_id1-3-2-2-4-15" text:style-name="artikel">
              <text:p text:style-name="artikel_kop_titel"><text:span text:style-name="artikel_kop_label">Artikel</text:span> <text:span text:style-name="artikel_kop_nr">38</text:span> Stichting Turks Cultureel Centrum Weert</text:p>
              <text:p text:style-name="al">Stichting Turks Cultureel Centrum Weert kan, als organisator van het Internationaal Kinderfestival, aanspraak maken op een vast bedrag van € 2.500,- per jaar.</text:p>
            </text:section>
            <text:section text:name="artikel_id1-3-2-2-4-16" text:style-name="artikel">
              <text:p text:style-name="artikel_kop_titel"><text:span text:style-name="artikel_kop_label">Artikel</text:span> <text:span text:style-name="artikel_kop_nr">39</text:span> Werkgroep 8 maart</text:p>
              <text:p text:style-name="al">Werkgroep 8 maart kan, als organisator van de internationale vrouwendag 8 maart, aanspraak maken op een vast bedrag van € 450,- per jaar.</text:p>
            </text:section>
            <text:section text:name="artikel_id1-3-2-2-4-17" text:style-name="artikel">
              <text:p text:style-name="artikel_kop_titel"><text:span text:style-name="artikel_kop_label">Artikel</text:span> <text:span text:style-name="artikel_kop_nr">40</text:span> Zonnebloem afdeling Stramproy-Tungelroy</text:p>
              <text:p text:style-name="al">Zonnebloem afdeling Stramproy-Tungelroy kan aanspraak maken op een vast bedrag van € 500,- per jaar.</text:p>
            </text:section>
            <text:section text:name="artikel_id1-3-2-2-4-18" text:style-name="artikel">
              <text:p text:style-name="artikel_kop_titel"><text:span text:style-name="artikel_kop_label">Artikel</text:span> <text:span text:style-name="artikel_kop_nr">41</text:span> Zonnebloem afdeling Weert</text:p>
              <text:p text:style-name="al">Zonnebloem afdeling Weert kan aanspraak maken op een vast bedrag van € 500,- per jaar.</text:p>
            </text:section>
            <text:section text:name="artikel_id1-3-2-2-4-19" text:style-name="artikel">
              <text:p text:style-name="artikel_kop_titel"><text:span text:style-name="artikel_kop_label">Artikel</text:span> <text:span text:style-name="artikel_kop_nr">42</text:span> Zwemvereniging De IJsberen</text:p>
              <text:p text:style-name="al">Zwemvereniging De IJsberen kan aanspraak maken op een vast bedrag van € 400,- per jaar.</text:p>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43</text:span> Vaststelling</text:p>
              <text:list text:style-name="id1-3-2-2-5-2-2">
                <text:list-item text:style-override="id1-3-2-2-5-2-2">
                  <text:number>1.</text:number>
                  <text:p text:style-name="al">Subsidies op grond van deze regeling worden door het college direct vastgesteld. </text:p>
                </text:list-item>
                <text:list-item text:style-override="id1-3-2-2-5-2-3">
                  <text:number>2.</text:number>
                  <text:p text:style-name="al">In afwijking van het bepaalde in de ASV 2017 hoeft de subsidieontvanger geen verantwoording af te leggen.</text:p>
                </text:list-item>
                <text:list-item text:style-override="id1-3-2-2-5-2-4">
                  <text:number>3.</text:number>
                  <text:p text:style-name="al">Het college kan besluiten om verstrekte subsidies steekproefsgewijze te controleren. Organisaties zijn verplicht hieraan hun medewerking te verlene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4</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45</text:span> Inwerkingtreding</text:p>
              <text:p text:style-name="al">Deze subsidieregeling treedt, na bekendmaking, in werking op 1 januari 2018.</text:p>
            </text:section>
            <text:section text:name="artikel_id1-3-2-2-6-4" text:style-name="artikel">
              <text:p text:style-name="artikel_kop_titel"><text:span text:style-name="artikel_kop_label">Artikel</text:span> <text:span text:style-name="artikel_kop_nr">46</text:span> Overgangsbepalingen</text:p>
              <text:p text:style-name="al">Aanvragen om subsidie die zijn ingediend vóór 1 januari 2018 en die betrekking hebben op subsidiabele activiteiten die volledig plaatsvinden in 2018, worden behandeld op grond van de Subsidieregeling Begrotingsposten Weert 2018.</text:p>
            </text:section>
            <text:section text:name="artikel_id1-3-2-2-6-5" text:style-name="artikel">
              <text:p text:style-name="artikel_kop_titel"><text:span text:style-name="artikel_kop_label">Artikel</text:span> <text:span text:style-name="artikel_kop_nr">47</text:span> Citeertitel</text:p>
              <text:p text:style-name="al">Deze regeling kan worden aangehaald als ‘Subsidieregeling Begrotingsposten Weert 2018’. </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het college van de gemeente Weert op 19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de burgemeester, </text:span></text:p>
            <text:p><text:span text:style-name="deze"/></text:p>
            <text:p><text:span text:style-name="organisatie"/></text:p>
          </text:section>
        </text:section>
        <text:section text:name="nota-toelichting_id1-3-2-4" text:style-name="nota-toelichting">
          <text:p text:style-name="kop_level0">Toelichting Subsidieregeling Begrotingsposten Weert 2018</text:p>
          <text:section text:name="divisie_id1-3-2-4-2" text:style-name="divisie">
            <text:p text:style-name="kop_level1">Hoofdstuk 1 Algemene bepalingen</text:p>
          </text:section>
          <text:section text:name="divisie_id1-3-2-4-3" text:style-name="divisie">
            <text:p text:style-name="kop_level1">Artikel 1 Begripsbepalingen</text:p>
            <text:p text:style-name="al">Om interpretatieverschillen te voorkomen zijn in artikel 1 ter verduidelijking enkele specifieke begrippen nader omschreven. </text:p>
            <text:p text:style-name="al"/>
          </text:section>
          <text:section text:name="divisie_id1-3-2-4-4" text:style-name="divisie">
            <text:p text:style-name="kop_level1">Artikel 2 Algemene bepaling</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section>
          <text:section text:name="divisie_id1-3-2-4-5" text:style-name="divisie">
            <text:p text:style-name="kop_level1">Artikel 3 Bevoegdhede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section>
          <text:section text:name="divisie_id1-3-2-4-6" text:style-name="divisie">
            <text:p text:style-name="kop_level1">Artikel 4 Doelgroep</text:p>
            <text:p text:style-name="al">In dit artikel wordt de doelgroep beschreven, die voor subsidie op grond van deze regeling in aanmerking kan komen. Er is sprake van een limitatieve opsomming, die aansluit bij de besluitvorming van de gemeenteraad. </text:p>
            <text:p text:style-name="al"/>
          </text:section>
          <text:section text:name="divisie_id1-3-2-4-7" text:style-name="divisie">
            <text:p text:style-name="kop_level1">Artikel 5 Activiteiten</text:p>
            <text:p text:style-name="al">De subsidie op grond van deze regeling is uitsluitend bedoeld voor activiteiten die in dit artikel staan beschreven.</text:p>
            <text:p text:style-name="al"/>
          </text:section>
          <text:section text:name="divisie_id1-3-2-4-8" text:style-name="divisie">
            <text:p text:style-name="kop_level1">Hoofdstuk 2 Aanvraag </text:p>
          </text:section>
          <text:section text:name="divisie_id1-3-2-4-9" text:style-name="divisie">
            <text:p text:style-name="kop_level1">Artikel 6 Eisen aan de aanvraag</text:p>
            <text:p text:style-name="al">In artikel 15 ASV 2017 staan de eisen opgenomen waaraan een subsidieaanvraag dient te voldoen.</text:p>
            <text:p text:style-name="al"/>
            <text:p text:style-name="al">In artikel 6 lid 1 is een aanvullende eis opgenomen. De aanvraag voor subsidie op grond van deze regeling moet middels het formulier worden ingediend dat het college hiervoor specifiek heeft vastgesteld. Hiermee wordt geborgd dat het college over alle relevante informatie beschikt om de aanvraag te kunnen beoordelen.</text:p>
            <text:p text:style-name="al"/>
            <text:p text:style-name="al">In lid 2, 3, 4 en 5 zijn afwijkingen opgenomen ten aanzien van artikel 15 lid 2 ASV 2017. De stukken die bij de aanvraag moeten worden ingeleverd zijn specifiek afgestemd op de kenmerken van de betreffende subsidieaanvragers en de daarbij behorende activiteiten. Deze stukken zijn noodzakelijk om de aanvraag te kunnen beoordelen.</text:p>
            <text:p text:style-name="al"/>
            <text:p text:style-name="al">In lid 4 en 5 wordt voor wat betreft de aanvraagtermijn aangesloten bij de Subsidieregeling Evenementen Weert 2017. Hierin is opgenomen dat de aanvraag van de subsidie uiterlijk 6 weken voor aanvang van de activiteit moet worden ingediend. </text:p>
            <text:p text:style-name="al"/>
          </text:section>
          <text:section text:name="divisie_id1-3-2-4-10" text:style-name="divisie">
            <text:p text:style-name="kop_level1">Hoofdstuk 3 Verplichtingen</text:p>
            <text:p text:style-name="al">In hoofdstuk 3 zijn de specifieke verplichtingen per organisatie opgenomen. De organisaties zijn alfabetisch gerangschikt.</text:p>
            <text:p text:style-name="al"/>
          </text:section>
          <text:section text:name="divisie_id1-3-2-4-11" text:style-name="divisie">
            <text:p text:style-name="kop_level1">Artikel 7 Dorpsraad Stramproy</text:p>
            <text:p text:style-name="al">In dit artikel zijn aanvullende verplichtingen opgenomen voor de Dorpsraad Stramproy. Met het opnemen van deze verplichtingen borgt het college dat de beleidsdoelstellingen worden gerealiseerd die de gemeenteraad heeft vastgesteld.</text:p>
            <text:p text:style-name="al"/>
            <text:p text:style-name="al">Zo moet de Dorpsraad Stramproy ervoor zorgen dat er jaarlijks op 4 mei de dodenherdenking in Stramproy plaatsvindt. Daarnaast is de Dorpsraad Stramproy verplicht om iedere 5 jaar op 5 mei de bevrijdingsherdenking in Stramproy te organiseren. </text:p>
            <text:p text:style-name="al"/>
          </text:section>
          <text:section text:name="divisie_id1-3-2-4-12" text:style-name="divisie">
            <text:p text:style-name="kop_level1">Artikel 8 EHBO-vereniging Stramproy-Tungelroy</text:p>
            <text:p text:style-name="al">In dit artikel zijn aanvullende verplichtingen opgenomen voor de EHBO-vereniging Stramproy-Tungelroy. Met het opnemen van deze verplichtingen borgt het college dat de beleidsdoelstellingen worden gerealiseerd die de gemeenteraad heeft vastgesteld.</text:p>
            <text:p text:style-name="al"/>
            <text:p text:style-name="al">De EHBO-vereniging Stramproy-Tungelroy is verplicht om te zorgen voor opleiding en inzet van EHBO-ers. </text:p>
            <text:p text:style-name="al"/>
          </text:section>
          <text:section text:name="divisie_id1-3-2-4-13" text:style-name="divisie">
            <text:p text:style-name="kop_level1">Artikel 9 EHBO-vereniging Weert</text:p>
            <text:p text:style-name="al">In dit artikel zijn aanvullende verplichtingen opgenomen voor de EHBO-vereniging Weert. Met het opnemen van deze verplichtingen borgt het college dat de beleidsdoelstellingen worden gerealiseerd die de gemeenteraad heeft vastgesteld.</text:p>
            <text:p text:style-name="al"/>
            <text:p text:style-name="al">De EHBO-vereniging Weert is verplicht om te zorgen voor opleiding en inzet van EHBO-ers. </text:p>
            <text:p text:style-name="al"/>
          </text:section>
          <text:section text:name="divisie_id1-3-2-4-14" text:style-name="divisie">
            <text:p text:style-name="kop_level1">Artikel 10 Hengelsportvereniging St. Petrus</text:p>
            <text:p text:style-name="al">In dit artikel zijn aanvullende verplichtingen opgenomen voor de Hengelsportvereniging St. Petrus. Met het opnemen van deze verplichtingen borgt het college dat de beleidsdoelstellingen worden gerealiseerd die de gemeenteraad heeft vastgesteld.</text:p>
            <text:p text:style-name="al"/>
            <text:p text:style-name="al">Zo moet de Hengelsportvereniging St. Petrus ervoor zorgen dat jeugdleden minimaal 20 keer per jaar de mogelijkheid hebben om bij het clubhuis informatie en uitleg te krijgen over hengelsport. Ook moeten zij de mogelijkheid krijgen om begeleiding te krijgen als zij dit wensen. Verder moet de vereniging voor jeugdleden en andere kinderen tot 18 jaar uit Weert die interesse hebben in de hengelsport minimaal één keer per jaar een uitgebreide instructie organiseren en daarnaast minimaal één wedstrijd.</text:p>
            <text:p text:style-name="al">Voor hun activiteiten huurt de vereniging viswateren van de Gemeente Weert. Om te borgen dat het natuurlijk evenwicht in deze wateren niet verstoord wordt, is de vereniging daarnaast verplicht om met betrekking tot deze wateren een goede visstand in stand te houden. Verder moet de vereniging zorgen voor voldoende visplaatsen aan de oevers.</text:p>
            <text:p text:style-name="al"/>
          </text:section>
          <text:section text:name="divisie_id1-3-2-4-15" text:style-name="divisie">
            <text:p text:style-name="kop_level1">Artikel 11 Jeugdpreensetreffe</text:p>
            <text:p text:style-name="al">In dit artikel zijn aanvullende verplichtingen opgenomen voor de organisator van het Jeugdpreensetreffe. Met het opnemen van deze verplichtingen borgt het college dat de beleidsdoelstellingen worden gerealiseerd die de gemeenteraad heeft vastgesteld.</text:p>
            <text:p text:style-name="al"/>
            <text:p text:style-name="al">Om voor subsidie in aanmerking te komen, is als verplichting opgenomen dat het Jeugdpreensetreffe moet plaatsvinden. Verder moet de activiteit georganiseerd worden door een carnavalsvereniging uit Weert of Nederweert. Andere organisaties kunnen geen aanspraak maken op de subsidie. </text:p>
            <text:p text:style-name="al"/>
          </text:section>
          <text:section text:name="divisie_id1-3-2-4-16" text:style-name="divisie">
            <text:p text:style-name="kop_level1">Artikel 12 Stichting Behoud van Beleving</text:p>
            <text:p text:style-name="al">In dit artikel zijn aanvullende verplichtingen opgenomen voor Stichting Behoud van Beleving. Met het opnemen van deze verplichtingen borgt het college dat de beleidsdoelstellingen worden gerealiseerd die de gemeenteraad heeft vastgesteld.</text:p>
            <text:p text:style-name="al">Om voor subsidie in aanmerking te komen, is de stichting verplicht om het evenement Bantopa Party te organiseren. Het evenement moet plaatsvinden in het centrum van de gemeente Weert.</text:p>
            <text:p text:style-name="al"/>
            <text:p text:style-name="al">Verder is de organisatie verplicht om een zo groot mogelijk publiek na te streven. Met de nuancering ‘naar aard’ wordt bedoeld dat de omvang van het publiek wel passend moet zijn voor de specifieke activiteit. </text:p>
            <text:p text:style-name="al"/>
            <text:p text:style-name="al">In sub d staat de verplichting dat de aanvrager op het moment dat het evenement daadwerkelijk gaat plaatsvinden tenminste over alle benodigde vergunningen en ontheffingen beschikt. Deze worden integraal met de evenementenvergunning afgegeven. Zonder deze vergunning kan het evenement niet plaatsvinden en is een subsidie niet aan de orde. </text:p>
            <text:p text:style-name="al"/>
            <text:p text:style-name="al">In sub e is opgenomen dat de subsidieaanvrager binnen 13 weken nadat het evenement heeft plaatsgevonden een inhoudelijk en financieel verslag aan het college overlegt. Dit verslag is niet bedoeld als verantwoording, maar biedt het college inzicht in het verloop van het evenement en de gerealiseerde doelstellingen en kosten/baten.</text:p>
            <text:p text:style-name="al"/>
          </text:section>
          <text:section text:name="divisie_id1-3-2-4-17" text:style-name="divisie">
            <text:p text:style-name="kop_level1">Artikel 13 Stichting Bospop</text:p>
            <text:p text:style-name="al">In dit artikel zijn aanvullende verplichtingen opgenomen voor Stichting Bospop. Met het opnemen van deze verplichtingen borgt het college dat de beleidsdoelstellingen worden gerealiseerd die de gemeenteraad heeft vastgesteld.</text:p>
            <text:p text:style-name="al"/>
            <text:p text:style-name="al">Om voor subsidie in aanmerking te komen, moet het Bospopfestival plaatsvinden in de gemeente Weert. Daarnaast is de organisatie verplicht om een zo groot mogelijk publiek na te streven. Met de nuancering ‘naar aard’ wordt bedoeld dat de omvang van het publiek wel passend moet zijn voor de specifieke activiteit.</text:p>
            <text:p text:style-name="al"/>
          </text:section>
          <text:section text:name="divisie_id1-3-2-4-18" text:style-name="divisie">
            <text:p text:style-name="kop_level1">Artikel 14 Stichting Door Sport Ontspannen</text:p>
            <text:p text:style-name="al">In dit artikel zijn aanvullende verplichtingen opgenomen voor de Stichting Door Sport Ontspannen. Met het opnemen van deze verplichtingen borgt het college dat de beleidsdoelstellingen worden gerealiseerd die de gemeenteraad heeft vastgesteld.</text:p>
            <text:p text:style-name="al"/>
            <text:p text:style-name="al">On voor subsidie in aanmerking te komen, is de stichting verplicht om paardrijden te organiseren voor mensen met een fysieke en/of mentale beperking. Deze activiteit dient tenminste 35 keer per jaar te worden aangeboden. Om te borgen dat de activiteit een bepaald volume heeft en behoudt, is gesteld dat er tenminste 6 vaste deelnemers zijn. </text:p>
            <text:p text:style-name="al"/>
          </text:section>
          <text:section text:name="divisie_id1-3-2-4-19" text:style-name="divisie">
            <text:p text:style-name="kop_level1">Artikel 15 Stichting Filmhuis Weert</text:p>
            <text:p text:style-name="al">In dit artikel zijn aanvullende verplichtingen opgenomen voor Stichting Filmhuis Weert. Met het opnemen van deze verplichtingen borgt het college dat de beleidsdoelstellingen worden gerealiseerd die de gemeenteraad heeft vastgesteld.</text:p>
            <text:p text:style-name="al"/>
            <text:p text:style-name="al">Stichting Filmhuis Weert is verplicht om een filmprogramma vorm te geven en aan te bieden. Jaarlijks dienen er minstens 20 verschillende films te worden vertoond. Verder is gesteld dat de activiteiten in hoofdzaak moeten plaatsvinden in de gemeente Weert.</text:p>
            <text:p text:style-name="al"/>
          </text:section>
          <text:section text:name="divisie_id1-3-2-4-20" text:style-name="divisie">
            <text:p text:style-name="kop_level1">Artikel 16 Stichting Meerderweert</text:p>
            <text:p text:style-name="al">In dit artikel zijn aanvullende verplichtingen opgenomen voor de organisator van het Weerter Scholentoernooi. Met het opnemen van deze verplichtingen borgt het college dat de beleidsdoelstellingen worden gerealiseerd die de gemeenteraad heeft vastgesteld.</text:p>
            <text:p text:style-name="al"/>
            <text:p text:style-name="al">Zo moet de organisator ervoor zorgen dat het Weerter Scholentoernooi plaatsvindt en moeten er minimaal 14 Weerter basisscholen aan het toernooi deelnemen. Primaire doelgroep zijn de leerlingen uit de groepen 7 en 8, maar de deelnemers mogen eventueel worden aangevuld met leerlingen uit de groepen 5 en 6. Verder moeten er minimaal 4 verschillende soorten sport worden aangeboden. </text:p>
            <text:p text:style-name="al"/>
            <text:p text:style-name="al">In de voorbereiding en uitvoering moet worden samengewerkt met andere partners. Hierbij kan gedacht worden aan Punt Welzijn, sportverenigingen en scholen voor voortgezet onderwijs.</text:p>
            <text:p text:style-name="al"/>
          </text:section>
          <text:section text:name="divisie_id1-3-2-4-21" text:style-name="divisie">
            <text:p text:style-name="kop_level1">Artikel 17 Stichting Megadance</text:p>
            <text:p text:style-name="al">In dit artikel zijn aanvullende verplichtingen opgenomen voor Stichting Megadance. Met het opnemen van deze verplichtingen borgt het college dat de beleidsdoelstellingen worden gerealiseerd die de gemeenteraad heeft vastgesteld.</text:p>
            <text:p text:style-name="al">Om voor subsidie in aanmerking te komen is de stichting verplicht om een jeugddisco t</text:p>
            <text:p text:style-name="al">e organiseren in Stramproy. De jeugddisco is bedoeld voor jongeren in de leeftijd van 11 tot 15 jaar. Jaarlijks moeten er minstens 10 activiteiten plaatsvinden. Bovendien moeten deze activiteiten vrij toegankelijk zijn. De stichting mag eventueel een kleine bijdrage vragen.</text:p>
            <text:p text:style-name="al"/>
          </text:section>
          <text:section text:name="divisie_id1-3-2-4-22" text:style-name="divisie">
            <text:p text:style-name="kop_level1">Artikel 18 Stichting St. Nicolaas Weert</text:p>
            <text:p text:style-name="al">In dit artikel zijn aanvullende verplichtingen opgenomen voor Stichting St. Nicolaas Weert. Met het opnemen van deze verplichtingen borgt het college dat de beleidsdoelstellingen worden gerealiseerd die de gemeenteraad heeft vastgesteld.</text:p>
            <text:p text:style-name="al"/>
            <text:p text:style-name="al">Voor Stichting St. Nicolaas Weert geldt dat zij de jaarlijkse intocht van St. Nicolaas moet organiseren. Deze intocht moet plaatsvinden in het centrum van de gemeente Weert.</text:p>
            <text:p text:style-name="al"/>
          </text:section>
          <text:section text:name="divisie_id1-3-2-4-23" text:style-name="divisie">
            <text:p text:style-name="kop_level1">Artikel 19 Stichting Truckrun Weert</text:p>
            <text:p text:style-name="al">In dit artikel zijn aanvullende verplichtingen opgenomen voor Stichting Truckrun Weert. Met het opnemen van deze verplichtingen borgt het college dat de beleidsdoelstellingen worden gerealiseerd die de gemeenteraad heeft vastgesteld.</text:p>
            <text:p text:style-name="al"/>
            <text:p text:style-name="al">Om voor subsidie in aanmerking te komen, is Stichting Truckrun Weert verplicht om ervoor te zorgen dat het evenement Truckrun plaatsvindt. Dit evenement is uitsluitend bedoeld voor mensen met een beperking. De stichting is vrij in het bepalen van de route, mits het start- en eindpunt van het evenement in de gemeente Weert ligt. </text:p>
            <text:p text:style-name="al"/>
            <text:p text:style-name="al">Verder is de organisatie verplicht om een zo groot mogelijk publiek na te streven. Met de nuancering ‘naar aard’ wordt bedoeld dat de omvang van het publiek wel passend moet zijn voor de specifieke activiteit. </text:p>
            <text:p text:style-name="al"/>
          </text:section>
          <text:section text:name="divisie_id1-3-2-4-24" text:style-name="divisie">
            <text:p text:style-name="kop_level1">Artikel 20 Stichting Turks Cultureel Centrum Weert</text:p>
            <text:p text:style-name="al">In dit artikel zijn aanvullende verplichtingen opgenomen voor Stichting Turks Cultureel Centrum Weert. Met het opnemen van deze verplichtingen borgt het college dat de beleidsdoelstellingen worden gerealiseerd die de gemeenteraad heeft vastgesteld.</text:p>
            <text:p text:style-name="al"/>
            <text:p text:style-name="al">Om voor subsidie in aanmerking te komen is Stichting Cultureel Centrum Weert verplicht om het evenement Internationaal Kinderfestival te organiseren. Dit evenement moet plaatsvinden in het centrum van de gemeente Weert.</text:p>
            <text:p text:style-name="al">Verder is de organisatie verplicht om een zo groot mogelijk publiek na te streven. Met de nuancering ‘naar aard’ wordt bedoeld dat de omvang van het publiek wel passend moet zijn voor de specifieke activiteit. </text:p>
            <text:p text:style-name="al"/>
            <text:p text:style-name="al">In sub d staat de verplichting dat de aanvrager op het moment dat het evenement daadwerkelijk gaat plaatsvinden tenminste over alle benodigde vergunningen en ontheffingen beschikt. Deze worden integraal met de evenementenvergunning afgegeven. Zonder deze vergunning kan het evenement niet plaatsvinden en is een subsidie niet aan de orde. </text:p>
            <text:p text:style-name="al"/>
            <text:p text:style-name="al">In sub e is opgenomen dat de subsidieaanvrager binnen 13 weken nadat het evenement heeft plaatsgevonden een inhoudelijk en financieel verslag aan het college overlegt. Dit verslag is niet bedoeld als verantwoording, maar biedt het college inzicht in het verloop van het evenement en de gerealiseerde doelstellingen en kosten/baten.</text:p>
            <text:p text:style-name="al"/>
          </text:section>
          <text:section text:name="divisie_id1-3-2-4-25" text:style-name="divisie">
            <text:p text:style-name="kop_level1">Artikel 21 Werkgroep 8 maart</text:p>
            <text:p text:style-name="al">In dit artikel zijn aanvullende verplichtingen opgenomen voor de Werkgroep 8 maart. Met het opnemen van deze verplichtingen borgt het college dat de beleidsdoelstellingen worden gerealiseerd die de gemeenteraad heeft vastgesteld.</text:p>
            <text:p text:style-name="al"/>
            <text:p text:style-name="al">Voor de Werkgroep 8 maart geldt dat zij verplicht zijn om de uitreiking van de Antje Award te organiseren. Deze uitreiking moet plaatsvinden op de internationale vrouwendag, op 8 maart. </text:p>
            <text:p text:style-name="al"/>
          </text:section>
          <text:section text:name="divisie_id1-3-2-4-26" text:style-name="divisie">
            <text:p text:style-name="kop_level1">Artikel 22 Zonnebloem afdeling Stramproy-Tungelroy</text:p>
            <text:p text:style-name="al">In dit artikel zijn aanvullende verplichtingen opgenomen voor de Zonnebloem afdeling Stramproy-Tungelroy. Met het opnemen van deze verplichtingen borgt het college dat de beleidsdoelstellingen worden gerealiseerd die de gemeenteraad heeft vastgesteld.</text:p>
            <text:p text:style-name="al"/>
            <text:p text:style-name="al">Om voor subsidie in aanmerking te komen is de Zonnebloem afdeling Stramproy-Tungelroy verplicht om te zorgen voor ondersteuning van mensen met een ziekte of handicap en hun begeleiders. </text:p>
            <text:p text:style-name="al"/>
          </text:section>
          <text:section text:name="divisie_id1-3-2-4-27" text:style-name="divisie">
            <text:p text:style-name="kop_level1">Artikel 23 Zonnebloem afdeling Weert</text:p>
            <text:p text:style-name="al">In dit artikel zijn aanvullende verplichtingen opgenomen voor de Zonnebloem afdeling Weert. Met het opnemen van deze verplichtingen borgt het college dat de beleidsdoelstellingen worden gerealiseerd die de gemeenteraad heeft vastgesteld.</text:p>
            <text:p text:style-name="al"/>
            <text:p text:style-name="al">Om voor subsidie in aanmerking te komen is de Zonnebloem afdeling Weert verplicht om te zorgen voor ondersteuning van mensen met een ziekte of handicap en hun begeleiders. </text:p>
            <text:p text:style-name="al"/>
          </text:section>
          <text:section text:name="divisie_id1-3-2-4-28" text:style-name="divisie">
            <text:p text:style-name="kop_level1">Artikel 24 Zwemvereniging De IJsberen</text:p>
            <text:p text:style-name="al">In dit artikel zijn aanvullende verplichtingen opgenomen voor Zwemvereniging De IJsberen. Met het opnemen van deze verplichtingen borgt het college dat de beleidsdoelstellingen worden gerealiseerd die de gemeenteraad heeft vastgesteld.</text:p>
            <text:p text:style-name="al"/>
            <text:p text:style-name="al">Voor Zwemvereniging De IJsberen geldt dat zij EHBO-opleidingen organiseert en aanbiedt aan toezichthouders. Verder is de zwemvereniging verplicht om ervoor te zorgen dat de toezichthouders daadwerkelijk aan de vereiste herhalingslessen EHBO deelnemen. Daarnaast dient de zwemvereniging ervoor te zorgen dat ook nieuwe toezichthouders aan de vereiste EHBO-opleiding deelnemen.</text:p>
            <text:p text:style-name="al"/>
          </text:section>
          <text:section text:name="divisie_id1-3-2-4-29" text:style-name="divisie">
            <text:p text:style-name="kop_level1">Hoofdstuk 4 Subsidiegrondslagen </text:p>
            <text:p text:style-name="al">In hoofdstuk 4 zijn in artikel 25 tot en met 42 de subsidiegrondslagen opgenomen. Voor iedere organisatie geldt een specifieke grondslag. Deze grondslagen zijn op 23 november 2016 door de gemeenteraad vastgesteld in de nota ‘Herziening subsidiestelsel vrijwilligersorganisaties 2017’. </text:p>
            <text:p text:style-name="al"/>
          </text:section>
          <text:section text:name="divisie_id1-3-2-4-30" text:style-name="divisie">
            <text:p text:style-name="kop_level1">Hoofdstuk 5 Vaststelling </text:p>
          </text:section>
          <text:section text:name="divisie_id1-3-2-4-31" text:style-name="divisie">
            <text:p text:style-name="kop_level1">Artikel 43 Vaststelling </text:p>
            <text:p text:style-name="al">In artikel 17 ASV 2017 staan de bepalingen opgenomen hoe het college de aangevraagde subsidie vaststelt. Afhankelijk van de hoogte van de subsidie worden subsidies direct of achteraf vastgesteld. In artikel 17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altijd direct wordt vastgesteld. Dit voorkomt onnodige administratieve lasten voor zowel subsidieontvanger als de gemeente. </text:p>
            <text:p text:style-name="al">Door middel van lid 3 behoudt het college zich het recht voor om verstrekte subsidies steekproefsgewijze te controleren. Organisaties zijn verplicht hieraan hun medewerking te verlenen. Indien uit deze controle blijkt dat er onjuiste gegevens zijn verstrekt, of dat de subsidieontvanger niet aan zijn verplichtingen heeft voldaan, is het college bevoegd om de subsidiebeschikking te herzien.</text:p>
            <text:p text:style-name="al"/>
          </text:section>
          <text:section text:name="divisie_id1-3-2-4-32" text:style-name="divisie">
            <text:p text:style-name="kop_level1">Hoofdstuk 6 Overige bepalingen </text:p>
          </text:section>
          <text:section text:name="divisie_id1-3-2-4-33" text:style-name="divisie">
            <text:p text:style-name="kop_level1">Artikel 44 Hardheidsclausule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33-5">
              <text:list-item text:style-override="id1-3-2-4-33-5-1">
                <text:number>-</text:number>
                <text:p text:style-name="al">bijzondere omstandigheden; en</text:p>
              </text:list-item>
              <text:list-item text:style-override="id1-3-2-4-33-5-2">
                <text:number>-</text:number>
                <text:p text:style-name="al">onredelijke gevolgen; en</text:p>
              </text:list-item>
              <text:list-item text:style-override="id1-3-2-4-33-5-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section>
          <text:section text:name="divisie_id1-3-2-4-34" text:style-name="divisie">
            <text:p text:style-name="kop_level1">Artikel 45 Inwerkingtreding</text:p>
            <text:p text:style-name="al">Deze subsidieregeling treedt, na bekendmaking, in werking op 1 januari 2018.</text:p>
            <text:p text:style-name="al"/>
          </text:section>
          <text:section text:name="divisie_id1-3-2-4-35" text:style-name="divisie">
            <text:p text:style-name="kop_level1">Artikel 46 Overgangsbepalingen</text:p>
            <text:p text:style-name="al">In artikel 46 is een overgangsbepaling opgenomen. Deze bepaling maakt het mogelijk om aanvragen die reeds zijn ingediend vóór de inwerkingtreding van de subsidieregeling toch conform deze regeling te behandelen. Aangezien er in de regeling geen afwijkende grondslagen of verplichtingen zijn opgenomen, brengt deze werkwijze voor de subsidie-ontvangers geen nadelen met zich mee.</text:p>
            <text:p text:style-name="al"/>
          </text:section>
          <text:section text:name="divisie_id1-3-2-4-36" text:style-name="divisie">
            <text:p text:style-name="kop_level1">Artikel 47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49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grotingsposten We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919</meta:user-defined>
    <meta:user-defined meta:name="OVERHEIDop.GmbID/DC.identifier">gmb-2017-224919</meta:user-defined>
    <meta:user-defined meta:name="OVERHEID.TaxonomieBeleidsagenda/OVERHEID.category">Financiën | Organisatie en beleid</meta:user-defined>
    <meta:user-defined meta:name="OVERHEID.Gemeente/DC.spatial">Weert</meta:user-defined>
    <meta:user-defined meta:name="DC.source">wet Gemeentewet;1.0:c:BWBR0005416&amp;g=2017-07-01</meta:user-defined>
    <meta:user-defined meta:name="DC.source">wet Algemene bestuursrecht;1.0:c:BWBR0005537&amp;g=2017-12-01</meta:user-defined>
    <meta:user-defined meta:name="DCTERMS.alternative">Subsidieregeling Begrotingsposten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