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oelgroepen sociale woningbouw gemeente Weert 2017</text:p>
      <text:section text:name="regeling_id1-3-2" text:style-name="regeling">
        <text:section text:name="aanhef_id1-3-2-1" text:style-name="aanhef">
          <text:section text:name="preambule_id1-3-2-1-1" text:style-name="preambule">
            <text:p text:style-name="al">De raad der gemeente Weert;</text:p>
            <text:p text:style-name="al"/>
            <text:p text:style-name="al">gezien het voorstel van burgemeester en wethouders d.d. 7 november 2017;</text:p>
            <text:p text:style-name="al"/>
            <text:p text:style-name="al">gelet op de artikelen 147 en 149 van de Gemeentewet;</text:p>
            <text:p text:style-name="al"/>
            <text:p text:style-name="al">B E S L U I T:</text:p>
            <text:p text:style-name="al">Vast te stellen de ‘Verordening doelgroepen sociale woningbouw gemeente Weert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Sociale huurwoning: huurwoning als bedoeld in artikel 1.1.1, eerste lid onder d van het Besluit ruimtelijke ordening.</text:p>
              </text:list-item>
              <text:list-item text:style-override="id1-3-2-2-1-3-2">
                <text:number>b)</text:number>
                <text:p text:style-name="al">Sociale koopwoning: koopwoning als bedoeld in artikel 1.1.1, eerste lid onder e van het Besluit ruimtelijke ordening. </text:p>
              </text:list-item>
              <text:list-item text:style-override="id1-3-2-2-1-3-3">
                <text:number>c)</text:number>
                <text:p text:style-name="al">Toegelaten instelling: een instelling als bedoeld in artikel 19 Woningwet en die toegelaten is tot de gemeente Weert.</text:p>
              </text:list-item>
              <text:list-item text:style-override="id1-3-2-2-1-3-4">
                <text:number>d)</text:number>
                <text:p text:style-name="al">Huishouden: een huishouden, bestaande uit een natuurlijk persoon en zijn niet duurzaam gescheiden levende echtgenoot of geregistreerd partner, of degene die met hem een gezamenlijke huishouding voert of zal gaan voeren in de te huren of aan te kopen woning, niet zijnde kinderen of pleegkinderen. Er kunnen niet meer dan twee personen tot het aldus gedefinieerde huishouden behoren.</text:p>
              </text:list-item>
              <text:list-item text:style-override="id1-3-2-2-1-3-5">
                <text:number>e)</text:number>
                <text:p text:style-name="al">Peiljaar: indien de datum van de start van de inschrijfprocedure voor een sociale koopwoning in de eerste helft van het kalenderjaar ligt: het kalenderjaar dat twee jaar voorafgaat aan het jaar waarin deze datum ligt; indien de datum van de start van de inschrijfprocedure in de tweede helft van het kalenderjaar ligt: het kalenderjaar dat voorafgaat aan het jaar waarin deze datum ligt.</text:p>
              </text:list-item>
              <text:list-item text:style-override="id1-3-2-2-1-3-6">
                <text:number>f)</text:number>
                <text:p text:style-name="al">Beschikbaar eigen geld: het vermogen van de tot het huishouden behorende personen.</text:p>
              </text:list-item>
              <text:list-item text:style-override="id1-3-2-2-1-3-7">
                <text:number>g)</text:number>
                <text:p text:style-name="al">Inkomen: verzamelinkomen van de tot het huishouden behorende personen in het berekeningsjaar (in geval van een sociale huurwoning) of peiljaar (in geval van een sociale koopwoning) op basis van de Wet op de inkomstenbelasting 2001 of, wanneer geen inkomstenbelasting wordt geheven, het belastbare loon volgens de Wet op de loonbelasting 1964.</text:p>
              </text:list-item>
              <text:list-item text:style-override="id1-3-2-2-1-3-8">
                <text:number>h)</text:number>
                <text:p text:style-name="al">Algemene maximale huurgrens huurtoeslag: het in artikel 13, eerste lid, onder a van de Wet op de huurtoeslag opgenomen huurbedrag per maand, dat jaarlijks door de minister wordt geïndexeerd.</text:p>
              </text:list-item>
            </text:list>
          </text:section>
          <text:section text:name="artikel_id1-3-2-2-2" text:style-name="artikel">
            <text:p text:style-name="artikel_kop_titel"><text:span text:style-name="artikel_kop_label">Artikel</text:span> <text:span text:style-name="artikel_kop_nr">2</text:span> Doel</text:p>
            <text:p text:style-name="al">De gemeenteraad van Weert geeft in deze verordening uitvoering aan het gestelde in artikel 1.1.1., eerste lid, onder d en e, van het Besluit ruimtelijke ordening.</text:p>
          </text:section>
          <text:section text:name="artikel_id1-3-2-2-3" text:style-name="artikel">
            <text:p text:style-name="artikel_kop_titel"><text:span text:style-name="artikel_kop_label">Artikel</text:span> <text:span text:style-name="artikel_kop_nr">3</text:span> Doelgroep sociale huurwoningen</text:p>
            <text:p text:style-name="al"> De doelgroep voor sociale huurwoningen met een huurprijs tot de maximale huurgrens als bedoeld in de Wet  op de  huurtoeslag zijn huishoudens met een  huishoud inkomen  dat niet  hoger is  dan het rekeninkomen zoals genoemd in artikel 14 lid 3 van de Wet op de huurtoeslag. </text:p>
          </text:section>
          <text:section text:name="artikel_id1-3-2-2-4" text:style-name="artikel">
            <text:p text:style-name="artikel_kop_titel"><text:span text:style-name="artikel_kop_label">Artikel</text:span> <text:span text:style-name="artikel_kop_nr">4</text:span> Doelgroep sociale koopwoningen</text:p>
            <text:list text:style-name="id1-3-2-2-4-2">
              <text:list-item text:style-override="id1-3-2-2-4-2">
                <text:number>1.</text:number>
                <text:p text:style-name="al">De doelgroep voor sociale koopwoningen zijn personen die op het moment van de start van de inschrijfprocedure voor de sociale koopwoning thuiswonend zijn of gehuurd wonen en die nog nooit (mede)eigenaar zijn geweest van een woning. </text:p>
              </text:list-item>
              <text:list-item text:style-override="id1-3-2-2-4-3">
                <text:number>2.</text:number>
                <text:p text:style-name="al">Het inkomen van desbetreffende persoon (personen) over het peiljaar mag maximaal € 50.000,- bedragen.</text:p>
              </text:list-item>
              <text:list-item text:style-override="id1-3-2-2-4-4">
                <text:number>3.</text:number>
                <text:p text:style-name="al">Het beschikbaar eigen geld van desbetreffende persoon (personen) over het peiljaar mag maximaal € 50.000,- bedragen.</text:p>
              </text:list-item>
            </text:list>
          </text:section>
          <text:section text:name="artikel_id1-3-2-2-5" text:style-name="artikel">
            <text:p text:style-name="artikel_kop_titel"><text:span text:style-name="artikel_kop_label">Artikel</text:span> <text:span text:style-name="artikel_kop_nr">5</text:span> Instandhouding</text:p>
            <text:list text:style-name="id1-3-2-2-5-2">
              <text:list-item text:style-override="id1-3-2-2-5-2">
                <text:number>1.</text:number>
                <text:p text:style-name="al"> Sociale huurwoningen dienen gedurende een termijn van tenminste 15 jaar na ingebruikname voor de doelgroep beschikbaar te blijven. </text:p>
              </text:list-item>
              <text:list-item text:style-override="id1-3-2-2-5-3">
                <text:number>2.</text:number>
                <text:p text:style-name="al"> Sociale koopwoningen dienen gedurende een termijn van tenminste  10 jaar  na ingebruikname voor de doelgroep beschikbaar te blijven.  </text:p>
              </text:list-item>
            </text:list>
          </text:section>
          <text:section text:name="artikel_id1-3-2-2-6" text:style-name="artikel">
            <text:p text:style-name="artikel_kop_titel"><text:span text:style-name="artikel_kop_label">Artikel</text:span> <text:span text:style-name="artikel_kop_nr">6</text:span> Hardheidsclausule</text:p>
            <text:p text:style-name="al">Burgemeester en wethouders zijn bevoegd in gevallen waarin de toepassing van deze verordening naar hun oordeel tot een bijzondere hardheid leidt af te wijken van deze verordening.</text:p>
          </text:section>
          <text:section text:name="artikel_id1-3-2-2-7" text:style-name="artikel">
            <text:p text:style-name="artikel_kop_titel"><text:span text:style-name="artikel_kop_label">Artikel</text:span> <text:span text:style-name="artikel_kop_nr">6</text:span> Inwerkingtreding</text:p>
            <text:list text:style-name="id1-3-2-2-7-2">
              <text:list-item text:style-override="id1-3-2-2-7-2">
                <text:number>1.</text:number>
                <text:p text:style-name="al">Deze verordening treedt in werking op 20 december 2017.</text:p>
              </text:list-item>
              <text:list-item text:style-override="id1-3-2-2-7-3">
                <text:number>2.</text:number>
                <text:p text:style-name="al">Met de inwerkingtreding van de ‘Verordening doelgroepen sociale woningbouw 2017 wordt de ‘Verordening doelgroepen sociale woningbouw 2009’ ingetrokken.</text:p>
              </text:list-item>
            </text:list>
          </text:section>
          <text:section text:name="artikel_id1-3-2-2-8" text:style-name="artikel">
            <text:p text:style-name="artikel_kop_titel"><text:span text:style-name="artikel_kop_label">Artikel</text:span> <text:span text:style-name="artikel_kop_nr">7</text:span> Titel</text:p>
            <text:p text:style-name="al">Deze verordening kan worden aangehaald als ‘Verordening doelgroepen sociale woningbouw gemeente Weert 2017’.</text:p>
            <text:p text:style-name="al"/>
          </text:section>
        </text:section>
        <text:section text:name="regeling-sluiting_id1-3-2-3" text:style-name="regeling-sluiting">
          <text:section text:name="slotformulering_id1-3-2-3-1" text:style-name="slotformulering">
            <text:p text:style-name="al"> Aldus vastgesteld door de gemeenteraad van Weert in de openbare vergadering van 13 december 2017.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       </text:span></text:p>
          </text:section>
          <text:section text:name="ondertekening_id1-3-2-3-4">
            <text:p><text:span text:style-name="functie">De voorzitter,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484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4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4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oelgroepen sociale woningbouw gemeente Wee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842</meta:user-defined>
    <meta:user-defined meta:name="OVERHEIDop.GmbID/DC.identifier">gmb-2017-224842</meta:user-defined>
    <meta:user-defined meta:name="OVERHEID.TaxonomieBeleidsagenda/OVERHEID.category">Sociale zekerheid | Organisatie en beleid</meta:user-defined>
    <meta:user-defined meta:name="OVERHEID.TaxonomieBeleidsagenda/OVERHEID.category">Huisvesting | Organisatie en beleid</meta:user-defined>
    <meta:user-defined meta:name="OVERHEID.Gemeente/DC.spatial">Weert</meta:user-defined>
    <meta:user-defined meta:name="DC.source">artikel 147 van de Gemeentewet;1.0:c:BWBR0005416&amp;artikel=147&amp;g=2017-07-01</meta:user-defined>
    <meta:user-defined meta:name="DC.source">artikel 149 van de Gemeentewet;1.0:c:BWBR0005416&amp;artikel=149&amp;g=2017-07-01</meta:user-defined>
    <meta:user-defined meta:name="OVERHEIDop.referentienummer">DJ-18560</meta:user-defined>
    <meta:user-defined meta:name="DCTERMS.alternative">Verordening doelgroepen sociale woningbouw gemeente Weert 2017</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Verordeningen</meta:user-defined>
    <meta:user-defined meta:name="OVERHEID.Gemeente/OVERHEID.authority">Weert</meta:user-defined>
    <meta:user-defined meta:name="OVERHEID.Gemeente/DCTERMS.publisher">Weert</meta:user-defined>
    <meta:user-defined meta:name="OVERHEIDop.versieInformatie"/>
  </office:meta>
</office:document-meta>
</file>