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precariobelasting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artikel 228 Gemeente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anderszins moet worden gedoogd;</text:p>
              </text:list-item>
              <text:list-item text:style-override="id1-3-2-2-4-3-2">
                <text:number>b.</text:number>
                <text:p text:style-name="al">Het hebben op gemeentegrond van straatmeubilair, welke is geplaatst in het belang van het publiek, ten dienste van het verkeer of ter verfraaiing van de gemeente;</text:p>
              </text:list-item>
              <text:list-item text:style-override="id1-3-2-2-4-3-3">
                <text:number>c.</text:number>
                <text:p text:style-name="al">Voorwerpen uitsluitend ten behoeve van de openbare eredienst, charitatieve instellingen en/of algemeen nut beogende instellingen;</text:p>
              </text:list-item>
              <text:list-item text:style-override="id1-3-2-2-4-3-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3-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text:p>
            <text:p text:style-name="al">in de bij deze verordening behorende tarieventabel, met inachtneming van het </text:p>
            <text:p text:style-name="al">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Nadere regels heffing en invordering</text:p>
            <text:p text:style-name="al">Het bestuur van de Belastingsamenwerking gemeenten en hoogheemraadschap </text:p>
            <text:p text:style-name="al">Utrecht kan nadere regels geven met betrekking tot de heffing en de invordering van</text:p>
            <text:p text:style-name="al">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17”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op de heffing en invordering van precariobelasting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W. MR. G.M.G. DOLDERS</text:span></text:p>
            <text:p><text:span text:style-name="functie"/></text:p>
          </text:section>
          <text:section text:name="ondertekening_id1-3-2-3-5"/>
          <text:section text:name="ondertekening_id1-3-2-3-6">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18</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2" table:number-columns-spanned="1">
                  <text:p text:style-name="table_al">Nr.</text:p>
                  <text:p text:style-name="table_al">  </text:p>
                </table:table-cell>
                <table:table-cell table:style-name="cell_frame_all" table:number-rows-spanned="2" table:number-columns-spanned="1">
                  <text:p text:style-name="table_al">Omschrijving</text:p>
                  <text:p text:style-name="table_al">  </text:p>
                </table:table-cell>
                <table:table-cell table:style-name="cell_frame_all" table:number-rows-spanned="2" table:number-columns-spanned="1">
                  <text:p text:style-name="table_al">Eenheid</text:p>
                  <text:p text:style-name="table_al">  </text:p>
                </table:table-cell>
                <table:table-cell table:style-name="cell_frame_all" table:number-rows-spanned="1" table:number-columns-spanned="2">
                  <text:p text:style-name="table_al">Tarief  </text:p>
                </table:table-cell>
              </table:table-row>
              <table:table-row table:style-name="row">
                <table:table-cell table:style-name="cell_frame_all" table:number-rows-spanned="1" table:number-columns-spanned="1">
                  <text:p text:style-name="table_al">dagdeel</text:p>
                  <text:p text:style-name="table_al">  </text:p>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ext:p text:style-name="table_al">  </text:p>
                </table:table-cell>
                <table:table-cell table:style-name="cell_frame_all" table:number-rows-spanned="1" table:number-columns-spanned="1">
                  <text:p text:style-name="table_al"/>
                  <text:p text:style-name="table_al">    </text:p>
                  <text:p text:style-name="table_al"> € 0,57</text:p>
                  <text:p text:style-name="table_al"> € 0,49</text:p>
                  <text:p text:style-name="table_al"> € 0,40</text:p>
                  <text:p text:style-name="table_al"> € 0,39</text:p>
                  <text:p text:style-name="table_al"> € 0,36</text:p>
                  <text:p text:style-name="table_al"> € 0,34</text:p>
                </table:table-cell>
                <table:table-cell table:style-name="cell_frame_all" table:number-rows-spanned="1" table:number-columns-spanned="1">
                  <text:p text:style-name="table_al"/>
                  <text:p text:style-name="table_al">    </text:p>
                  <text:p text:style-name="table_al"> € 0,79</text:p>
                  <text:p text:style-name="table_al"> € 0,69</text:p>
                  <text:p text:style-name="table_al"> € 0,65</text:p>
                  <text:p text:style-name="table_al"> € 0,57</text:p>
                  <text:p text:style-name="table_al"> € 0,53</text:p>
                  <text:p text:style-name="table_al"> € 0,4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allen van goederen, anders dan door het innemen van een standplaats als hiervoor onder 1. bedoeld.</text:p>
                  <text:p text:style-name="table_al">  </text:p>
                </table:table-cell>
                <table:table-cell table:style-name="cell_frame_all" table:number-rows-spanned="1" table:number-columns-spanned="1">
                  <text:p text:style-name="table_al">per m2 ingenomen grond,</text:p>
                  <text:p text:style-name="table_al">per maand,</text:p>
                  <text:p text:style-name="table_al">per jaar.</text:p>
                </table:table-cell>
                <table:table-cell table:style-name="cell_frame_all" table:number-rows-spanned="1" table:number-columns-spanned="1">
                  <text:p text:style-name="table_al">  </text:p>
                  <text:p text:style-name="table_al"> € 5,77</text:p>
                  <text:p text:style-name="table_al"> € 34,5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reëren van terrasruimte ten behoeve van de horeca.</text:p>
                </table:table-cell>
                <table:table-cell table:style-name="cell_frame_all" table:number-rows-spanned="1" table:number-columns-spanned="1">
                  <text:p text:style-name="table_al">per m2 ingenomen grond,</text:p>
                  <text:p text:style-name="table_al">per maand</text:p>
                  <text:p text:style-name="table_al">per jaar</text:p>
                  <text:p text:style-name="table_al">      </text:p>
                </table:table-cell>
                <table:table-cell table:style-name="cell_frame_all" table:number-rows-spanned="1" table:number-columns-spanned="1">
                  <text:p text:style-name="table_al">  </text:p>
                  <text:p text:style-name="table_al"> € 2,08</text:p>
                  <text:p text:style-name="table_al"> € 20,76</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ext:p text:style-name="table_al">per m2, per week</text:p>
                  <text:p text:style-name="table_al">per m2, per maand</text:p>
                  <text:p text:style-name="table_al">per m2, per jaar</text:p>
                  <text:p text:style-name="table_al">  </text:p>
                </table:table-cell>
                <table:table-cell table:style-name="cell_frame_all" table:number-rows-spanned="1" table:number-columns-spanned="1">
                  <text:p text:style-name="table_al"> € 0,22</text:p>
                  <text:p text:style-name="table_al"> € 0,97</text:p>
                  <text:p text:style-name="table_al"> € 2,08</text:p>
                  <text:p text:style-name="table_al"> € 20,76</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Behoort bij raadsbesluit van 12 december 2017.</text:p>
          <text:p text:style-name="al">  </text:p>
          <text:p text:style-name="al">De griffier van de gemeente Lopik,</text:p>
          <text:p text:style-name="al">   </text:p>
          <text:p text:style-name="al">mw. mr. G.M.G. Dol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0</meta:user-defined>
    <meta:user-defined meta:name="OVERHEIDop.GmbID/DC.identifier">gmb-2017-223670</meta:user-defined>
    <meta:user-defined meta:name="OVERHEID.TaxonomieBeleidsagenda/OVERHEID.category">Financiën | Organisatie en beleid</meta:user-defined>
    <meta:user-defined meta:name="OVERHEID.Gemeente/DC.spatial">Lopik</meta:user-defined>
    <meta:user-defined meta:name="DC.source">artikel 228 van de Gemeentewet;1.0:c:BWBR0005416&amp;artikel=228&amp;g=2017-07-01</meta:user-defined>
    <meta:user-defined meta:name="DCTERMS.alternative">Verordening op de heffing en invordering van precariobelasting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