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invordering van Leges 2018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17;</text:p>
            <text:p text:style-name="al"/>
            <text:p text:style-name="al">gelet op artikel 229, eerste lid, aanhef en onderdeel b, van de Gemeentewet</text:p>
            <text:p text:style-name="al">en de artikelen 2, tweede lid, en 7 van de Paspoortwet;</text:p>
            <text:p text:style-name="al"/>
            <text:p text:style-name="al"/>
            <text:p text:style-name="al">b e s l u i t :</text:p>
            <text:p text:style-name="al">- - - - - - - - </text:p>
            <text:p text:style-name="al"/>
            <text:p text:style-name="al"/>
            <text:p text:style-name="al">vast te stellen de volgende verordening:</text:p>
            <text:p text:style-name="al"/>
            <text:p text:style-name="al"/>
            <text:p text:style-name="al">
            <text:span text:style-name="nadrukvet">Verordening op de heffing en invordering van Leges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1e dag in een kalendermaand tot de 1e dag in de volgende kalendermaand, met dien verstande dat als de n ͤ dag in een kalendermaand 30 of 31 januari is, de (n-1) ͤ dag in de volgende kalendermaand altijd de laatste dag van de maand februari is;</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en </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éé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heffen en invorderen</text:p>
            <text:p text:style-name="al">Het bestuur van de Belastingsamenwerking gemeenten en hoogheemraadschap Utrecht en het college van burgemeester en wethouders kunnen nadere regels geven met betrekking tot de heffing en de invordering van de leges, ieder voor zover het hun bevoegdheid betreft.</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p de heffing en invordering van leges 2017’ van 13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leges hiervoor in die periode plaatsvindt.</text:p>
              </text:list-item>
              <text:list-item text:style-override="id1-3-2-2-11-5">
                <text:number>4.</text:number>
                <text:p text:style-name="al">De in titel 2 van de tarieventabel genoemde normbladen NEN en UAV worden bekendgemaakt door terinzagelegging in het gemeentehuis te Lopik en ten kantore van de BghU te Utrecht.</text:p>
              </text:list-item>
              <text:list-item text:style-override="id1-3-2-2-11-6">
                <text:number>5.</text:number>
                <text:p text:style-name="al">De datum van ingang van de heffing is 1 januari 2018.</text:p>
              </text:list-item>
              <text:list-item text:style-override="id1-3-2-2-11-7">
                <text:number>6.</text:number>
                <text:p text:style-name="al">Deze verordening kan worden aangehaald als ‘Verordening op de heffing en invordering van leges 2018”.</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Lopik, gehouden op 12 december 2017. </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MW. MR. G.M.G. DOLDERS DR. L.J. DE GRAAF</text:span></text:p>
          </text:section>
        </text:section>
        <text:section text:name="bijlage_id1-3-2-4" text:style-name="bijlage">
          <text:p text:style-name="bijlage_top"/>
          <text:p text:style-name="hoofdstuk_kop"><text:span text:style-name="label">Bijlage</text:span> <text:span text:style-name="nr">1:</text:span> 
            <text:span text:style-name="nadrukvet">Tarieventabel leges</text:span>
          </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Tarieventabel, behorende bij de Verordening op de heffing en invordering van Leges 2018.</text:span>
                  </text:p>
                  <text:p text:style-name="table_al"/>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09.00 en 16.00 uur</text:p>
                </table:table-cell>
                <table:table-cell table:style-name="entry" table:number-rows-spanned="1" table:number-columns-spanned="1">
                  <text:p text:style-name="table_al">€329,6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en op tijdstippen buiten de hiervoor onder 1.1.1.1 bedoelde uren</text:p>
                </table:table-cell>
                <table:table-cell table:style-name="entry" table:number-rows-spanned="1" table:number-columns-spanned="1">
                  <text:p text:style-name="table_al">€568,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afwijking van het gestelde onder 1.1.1.1. op maandag en woensdag 0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bijzonder huis boven de reeds onder sub 1.1.1.1 en 1.1.1.2 genoemde tarieven</text:p>
                </table:table-cell>
                <table:table-cell table:style-name="entry" table:number-rows-spanned="1" table:number-columns-spanned="1">
                  <text:p text:style-name="table_al">€235,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door het bruidspaar zelf gekozen locatie van maandag tot en met zaterdag</text:p>
                </table:table-cell>
                <table:table-cell table:style-name="entry" table:number-rows-spanned="1" table:number-columns-spanned="1">
                  <text:p text:style-name="table_al">€780,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verkorte ceremonie van maandag tot en met donderdag tussen 09.00 en 16.00 uur en op vrijdag van 9.00 tot en met 12.00 uur</text:p>
                </table:table-cell>
                <table:table-cell table:style-name="entry" table:number-rows-spanned="1" table:number-columns-spanned="1">
                  <text:p text:style-name="table_al">€156,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omzetten van een geregistreerd partnerschap in een huwelijk dan wel een huwelijk in een geregistreerd partnerschap, waarbij geen gebruik gemaakt wordt van de trouwzaal </text:p>
                </table:table-cell>
                <table:table-cell table:style-name="entry" table:number-rows-spanned="1" table:number-columns-spanned="1">
                  <text:p text:style-name="table_al">€31,2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donderdag tussen 09.00 en 16.00 uur</text:p>
                </table:table-cell>
                <table:table-cell table:style-name="entry" table:number-rows-spanned="1" table:number-columns-spanned="1">
                  <text:p text:style-name="table_al">€329,6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vrijdag en zaterdag en op tijdstippen buiten de hiervoor onder 1.1.1.1 bedoelde uren</text:p>
                </table:table-cell>
                <table:table-cell table:style-name="entry" table:number-rows-spanned="1" table:number-columns-spanned="1">
                  <text:p text:style-name="table_al">€568,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afwijking van het gestelde onder 1.1.1.1 op maandag en woensdag 0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bijzonder huis boven de reeds onder 1.1.1.1 genoemde tarieven</text:p>
                </table:table-cell>
                <table:table-cell table:style-name="entry" table:number-rows-spanned="1" table:number-columns-spanned="1">
                  <text:p text:style-name="table_al">€235,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Op een door het bruidspaar zelf gekozen locatie van maandag tot en met vrijdag tussen 09.00 en 16.00 uur en op zaterdag van 11.00 tot en met 13.00 uur</text:p>
                </table:table-cell>
                <table:table-cell table:style-name="entry" table:number-rows-spanned="1" table:number-columns-spanned="1">
                  <text:p text:style-name="table_al">€780,00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Op een door het bruidspaar zelf gekozen locatie op tijdstippen buiten de hiervoor onder 1.1.1.5 bedoelde uren</text:p>
                </table:table-cell>
                <table:table-cell table:style-name="entry" table:number-rows-spanned="1" table:number-columns-spanned="1">
                  <text:p text:style-name="table_al">€78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33,9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50,8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faciliteitenpaspoort of zakenpaspoort voor personen van 18 jaar en ouder;</text:p>
                </table:table-cell>
                <table:table-cell table:style-name="entry" table:number-rows-spanned="1" table:number-columns-spanned="1">
                  <text:p text:style-name="table_al">€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faciliteitenpaspoort of zakenpaspoort voor personen jonger dan 18 jaar; </text:p>
                </table:table-cell>
                <table:table-cell table:style-name="entry" table:number-rows-spanned="1" table:number-columns-spanned="1">
                  <text:p text:style-name="table_al">€52,00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reemdelingen;</text:p>
                </table:table-cell>
                <table:table-cell table:style-name="entry" table:number-rows-spanned="1" table:number-columns-spanned="1">
                  <text:p text:style-name="table_al">€52,0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ederlandse identiteitskaart (NIK) voor personen van 18 jaar en ouder; </text:p>
                </table:table-cell>
                <table:table-cell table:style-name="entry" table:number-rows-spanned="1" table:number-columns-spanned="1">
                  <text:p text:style-name="table_al">€51,05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ederlandse identiteitskaart (NIK) voor personen jonger dan 18 jaar; </text:p>
                </table:table-cell>
                <table:table-cell table:style-name="entry" table:number-rows-spanned="1" table:number-columns-spanned="1">
                  <text:p text:style-name="table_al">€29,0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5 worden bij een spoedlevering vermeerderd met een bedrag van </text:p>
                </table:table-cell>
                <table:table-cell table:style-name="entry" table:number-rows-spanned="1" table:number-columns-spanned="1">
                  <text:p text:style-name="table_al">€47,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13,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27,5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Het tarief bedraagt ter zake van het op verzoek van betrokkene verstrekken van een afschrift van zijn of haar persoonslijst</text:p>
                </table:table-cell>
                <table:table-cell table:style-name="entry" table:number-rows-spanned="1" table:number-columns-spanned="1">
                  <text:p text:style-name="table_al">€13,2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 bedraagt per verstrekking</text:p>
                </table:table-cell>
                <table:table-cell table:style-name="entry" table:number-rows-spanned="1" table:number-columns-spanned="1">
                  <text:p text:style-name="table_al">€7,8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19,4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gewaarmerkt afschrift uit de basisadministratie persoonsgegevens</text:p>
                </table:table-cell>
                <table:table-cell table:style-name="entry" table:number-rows-spanned="1" table:number-columns-spanned="1">
                  <text:p text:style-name="table_al">€13,20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afstemming en het periodiek verstrekken volgens het autorisatiebesluit via alternatieve media (bv. CD-rom)</text:p>
                </table:table-cell>
                <table:table-cell table:style-name="entry" table:number-rows-spanned="1" table:number-columns-spanned="1">
                  <text:p text:style-name="table_al">€24,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13,95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53,1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41,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raads- en commissiestukken</text:p>
                </table:table-cell>
                <table:table-cell table:style-name="entry" table:number-rows-spanned="1" table:number-columns-spanned="1">
                  <text:p text:style-name="table_al">€57,55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Voor een tussentijds af te sluiten abonnement op raads- en commissiestukken zoveel twaalfden van het jaarabonnementstarief, als er nog volle maanden in het aanvangsjaar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voor het verstrekken van gegevens namens het Kadaster,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dastrale inzage, per geraadpleegd object, inclusief een uitdraai op A4-formaat</text:p>
                </table:table-cell>
                <table:table-cell table:style-name="entry" table:number-rows-spanned="1" table:number-columns-spanned="1">
                  <text:p text:style-name="table_al">€11,50 </text:p>
                </table:table-cell>
              </table:table-row>
              <table:table-row table:style-name="row">
                <table:table-cell table:style-name="entry" table:number-rows-spanned="1" table:number-columns-spanned="1"/>
                <table:table-cell table:style-name="entry" table:number-rows-spanned="1" table:number-columns-spanned="1">
                  <text:p text:style-name="table_al">per hypothecaire inzage, per geraadpleegd object, inclusief een uitdraai op A4-formaat per kadastrale kaart, per object, uitgedraaid op A4-formaat</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1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13,2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3,2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1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ongeacht het resultaat, in de in het gemeentearchief berustende stukken, voor ieder daaraan besteed kwartier</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7,7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11,90 </text:p>
                </table:table-cell>
              </table:table-row>
              <table:table-row table:style-name="row">
                <table:table-cell table:style-name="entry" table:number-rows-spanned="1" table:number-columns-spanned="1"/>
                <table:table-cell table:style-name="entry" table:number-rows-spanned="1" table:number-columns-spanned="1">
                  <text:p text:style-name="table_al">Voor archiefstukken verkregen via het Regionaal Historisch Centrum Rijnstreek en Lopikerwaard gelden de tarieven van de gemeente Woe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8, eerste lid, van de Huisvestingswet</text:p>
                </table:table-cell>
                <table:table-cell table:style-name="entry" table:number-rows-spanned="1" table:number-columns-spanned="1">
                  <text:p text:style-name="table_al">€21,2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m urgentie als bedoeld in artikel 2.5 van de huisvestingsverordening</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ter zake van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schrijving als woningzoekende</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verlenging inschrijving woningzoekende</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als bedoeld in artikel 15, eerste lid, van de Leegstandswet</text:p>
                </table:table-cell>
                <table:table-cell table:style-name="entry" table:number-rows-spanned="1" table:number-columns-spanned="1">
                  <text:p text:style-name="table_al">€8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 een standplaatsvergunning</text:p>
                </table:table-cell>
                <table:table-cell table:style-name="entry" table:number-rows-spanned="1" table:number-columns-spanned="1">
                  <text:p text:style-name="table_al">€21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incidentele ontheffing in het kader van de Winkeltijdenwet of het Vrijstellingenbesluit Winkeltijdenwet </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oorlopende ontheffingen:</text:p>
                </table:table-cell>
                <table:table-cell table:style-name="entry" table:number-rows-spanned="1" table:number-columns-spanned="1">
                  <text:p text:style-name="table_al">€22,55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ten hoogste een maand of een gedeelte daarvan voor één dag per week</text:p>
                </table:table-cell>
                <table:table-cell table:style-name="entry" table:number-rows-spanned="1" table:number-columns-spanned="1">
                  <text:p text:style-name="table_al">€36,85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ten hoogste een maand of een gedeelte daarvan voor twee of meer dagen per week</text:p>
                </table:table-cell>
                <table:table-cell table:style-name="entry" table:number-rows-spanned="1" table:number-columns-spanned="1">
                  <text:p text:style-name="table_al">€55,25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ten hoogste een kwartaal of een gedeelte daarvan, langer dan een maand voor één dag per week</text:p>
                </table:table-cell>
                <table:table-cell table:style-name="entry" table:number-rows-spanned="1" table:number-columns-spanned="1">
                  <text:p text:style-name="table_al">€55,25 </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ten hoogste een kwartaal of een gedeelte daarvan, langer dan een maand voor twee of meer dagen per week</text:p>
                </table:table-cell>
                <table:table-cell table:style-name="entry" table:number-rows-spanned="1" table:number-columns-spanned="1">
                  <text:p text:style-name="table_al">€110,50 </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ten hoogste een half jaar of een gedeelte daarvan, langer dan een kwartaal voor één dag per week</text:p>
                </table:table-cell>
                <table:table-cell table:style-name="entry" table:number-rows-spanned="1" table:number-columns-spanned="1">
                  <text:p text:style-name="table_al">€104,15 </text:p>
                </table:table-cell>
              </table:table-row>
              <table:table-row table:style-name="row">
                <table:table-cell table:style-name="entry" table:number-rows-spanned="1" table:number-columns-spanned="1">
                  <text:p text:style-name="table_al">1.15.2.6</text:p>
                </table:table-cell>
                <table:table-cell table:style-name="entry" table:number-rows-spanned="1" table:number-columns-spanned="1">
                  <text:p text:style-name="table_al">Voor ten hoogste een half jaar of een gedeelte daarvan, langer dan een kwartaal voor twee of meer dagen per week</text:p>
                </table:table-cell>
                <table:table-cell table:style-name="entry" table:number-rows-spanned="1" table:number-columns-spanned="1">
                  <text:p text:style-name="table_al">€205,55 </text:p>
                </table:table-cell>
              </table:table-row>
              <table:table-row table:style-name="row">
                <table:table-cell table:style-name="entry" table:number-rows-spanned="1" table:number-columns-spanned="1">
                  <text:p text:style-name="table_al">1.15.2.7</text:p>
                </table:table-cell>
                <table:table-cell table:style-name="entry" table:number-rows-spanned="1" table:number-columns-spanned="1">
                  <text:p text:style-name="table_al">Voor ten hoogste een jaar of een gedeelte daarvan, langer dan een half jaar voor één dag per week</text:p>
                </table:table-cell>
                <table:table-cell table:style-name="entry" table:number-rows-spanned="1" table:number-columns-spanned="1">
                  <text:p text:style-name="table_al">€124,35 </text:p>
                </table:table-cell>
              </table:table-row>
              <table:table-row table:style-name="row">
                <table:table-cell table:style-name="entry" table:number-rows-spanned="1" table:number-columns-spanned="1">
                  <text:p text:style-name="table_al">1.15.2.8</text:p>
                </table:table-cell>
                <table:table-cell table:style-name="entry" table:number-rows-spanned="1" table:number-columns-spanned="1">
                  <text:p text:style-name="table_al">Voor ten hoogste een jaar of een gedeelte daarvan, langer dan een half jaar voor twee of meer dagen per week</text:p>
                </table:table-cell>
                <table:table-cell table:style-name="entry" table:number-rows-spanned="1" table:number-columns-spanned="1">
                  <text:p text:style-name="table_al">€ 248,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ergunning als bedoeld in artikel 3 van de Wet op de kansspelen</text:p>
                </table:table-cell>
                <table:table-cell table:style-name="entry" table:number-rows-spanned="1" table:number-columns-spanned="1">
                  <text:p text:style-name="table_al">€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Kinderopvang</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opname in het Landelijk Register Kinderopvang en Peuterspeelzalen:</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kinderdagverblijf, buitenschoolse opvang of gastouderbureau</text:p>
                </table:table-cell>
                <table:table-cell table:style-name="entry" table:number-rows-spanned="1" table:number-columns-spanned="1">
                  <text:p text:style-name="table_al">€ 1.898,74</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gastouder (ongeacht of de opvang plaatsvindt op het adres van gastouder of vraagouder)</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bij gastouder, opvang op tweede of volgende locatie</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Telecommunicat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35,8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5,8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exclusief de kosten voor de verplichte medische keuring</text:p>
                </table:table-cell>
                <table:table-cell table:style-name="entry" table:number-rows-spanned="1" table:number-columns-spanned="1">
                  <text:p text:style-name="table_al">€41,7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afgeven van een duplicaat invalidenparkeerkaart</text:p>
                </table:table-cell>
                <table:table-cell table:style-name="entry" table:number-rows-spanned="1" table:number-columns-spanned="1">
                  <text:p text:style-name="table_al">€41,7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Bij de aanvraag van een gehandicaptenparkeerkaart wordt het tarief, als bedoeld in 1.19.3 verhoogd met de kosten van de medische keuring. Mocht achteraf blijken dat geen medische keuring noodzakelijk is wordt het in rekening gebrachte bedrag van de medische keuring gerestitu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0 Diversen</text:span>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3,2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 op A4 formaat</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A3 formaat</text:p>
                </table:table-cell>
                <table:table-cell table:style-name="entry" table:number-rows-spanned="1" table:number-columns-spanned="1">
                  <text:p text:style-name="table_al">€1,75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17,35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3,20 </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T</text:span>
                    <text:span text:style-name="nadrukve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voor zover deze ontbreekt, een raming van de aanlegkosten,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de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conceptaanvraag/beoordeling vergunningvrij bouwen</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84,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er beoordeling van een verzoek of het bouwwerk vergunningvrij is</text:p>
                </table:table-cell>
                <table:table-cell table:style-name="entry" table:number-rows-spanned="1" table:number-columns-spanned="1">
                  <text:p text:style-name="table_al">€8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bouwkosten tot € 200.0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4 % over de bouwkosten met een minimum </text:p>
                  <text:p text:style-name="table_al">van €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bouwkosten boven de € 200.0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4 % van € 200.000</text:p>
                  <text:p text:style-name="table_al">+ 1,58 % over de bouwkosten bove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standaardadvies van de agrarische commissie no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en wordt beoordeeld:</text:p>
                </table:table-cell>
                <table:table-cell table:style-name="entry" table:number-rows-spanned="1" table:number-columns-spanned="1">
                  <text:p text:style-name="table_al">€7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verige adviezen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918,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Waarbij ons wordt verzocht ook uitspraken van een commissie voor bezwaar en beroep en/of gerechtelijke uitspraken te betrekken</text:p>
                </table:table-cell>
                <table:table-cell table:style-name="entry" table:number-rows-spanned="1" table:number-columns-spanned="1">
                  <text:p text:style-name="table_al">€969,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459,00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1.2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basis van nacalculatie kan elk van bovenstaande bedragen bij facturering worden verhoogd vanwege extra uren in verband met de omvangrijkheid en/of de complexiteit van het dossier. Ons uurtarief bedraagt € 80,00 inclusief 21% BTW. Streven is om na ontvangst van een adviesaanvraag het maximaal benodigde aantal extra uren (indien van toepassing) te bepalen en dit te melden aan de gemeente. De informatie met betrekking tot extra uren is aan onze adviesrelaties gemeld bij brief van 23 oktober 20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 wordt het tarief met 100% verhoogd, indien de in dat onderdeel bedoelde aanvraag wordt ingediend na aanvang of gereedkomen van de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57,00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genoemd onder 2.3.2 wordt niet geheven indien sprake is van een aanlegactiviteit door een particulier, waarbij sprake is van het terugbrengen van landschappelijke wa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03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736,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42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5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868,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4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212,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212,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03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736,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420,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450,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868,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4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OUWWERK OF NIET TIJDELIJK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het in behandeling nemen van een aanvraag tot het verlenen van een vergunning als bedoeld onder 2.3.5.1 voor het in gebruik hebben of houden van een bouwwerk of een inrichting als bedoeld in het Besluit brandveilig gebruik bouwwerken en de 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alle objecten een standaard tarief van</text:p>
                </table:table-cell>
                <table:table-cell table:style-name="entry" table:number-rows-spanned="1" table:number-columns-spanned="1">
                  <text:p text:style-name="table_al">€108,0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ebouwen met een woonfunctie</text:span>
                  </text:p>
                </table:table-cell>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Tehuizen</text:p>
                </table:table-cell>
                <table:table-cell table:style-name="entry" table:number-rows-spanned="1" table:number-columns-spanned="1">
                  <text:p text:style-name="table_al">€923,00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oningen niet-zelfstandige bewoners</text:p>
                </table:table-cell>
                <table:table-cell table:style-name="entry" table:number-rows-spanned="1" table:number-columns-spanned="1">
                  <text:p text:style-name="table_al">€565,00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Woningen niet-zelfredzame bewoners</text:p>
                </table:table-cell>
                <table:table-cell table:style-name="entry" table:number-rows-spanned="1" table:number-columns-spanned="1">
                  <text:p text:style-name="table_al">€565,00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1.739,0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ebouwen met een logiesfunctie</text:span>
                  </text:p>
                </table:table-cell>
                <table:table-cell table:style-name="entry" table:number-rows-spanned="1" table:number-columns-spanned="1">
                  <text:p text:style-name="table_al">1592</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Hotel, met 10 personen of meer</text:p>
                </table:table-cell>
                <table:table-cell table:style-name="entry" table:number-rows-spanned="1" table:number-columns-spanned="1">
                  <text:p text:style-name="table_al">€1.560,50 </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Pension/nachtverblijf</text:p>
                </table:table-cell>
                <table:table-cell table:style-name="entry" table:number-rows-spanned="1" table:number-columns-spanned="1">
                  <text:p text:style-name="table_al">€1.078,00 </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Dagverblijf</text:p>
                </table:table-cell>
                <table:table-cell table:style-name="entry" table:number-rows-spanned="1" table:number-columns-spanned="1">
                  <text:p text:style-name="table_al">€564,5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ebouwen met een onderwijsfunctie</text:span>
                  </text:p>
                </table:table-cell>
                <table:table-cell table:style-name="entry" table:number-rows-spanned="1" table:number-columns-spanned="1"/>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Onderwijsinstellingen met leerlingen jonger dan 12 jaar</text:p>
                </table:table-cell>
                <table:table-cell table:style-name="entry" table:number-rows-spanned="1" table:number-columns-spanned="1">
                  <text:p text:style-name="table_al">€610,00 </text:p>
                </table:table-cell>
              </table:table-row>
              <table:table-row table:style-name="row">
                <table:table-cell table:style-name="entry" table:number-rows-spanned="1" table:number-columns-spanned="1">
                  <text:p text:style-name="table_al">2.3.5.1.10</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564,00 </text:p>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564,0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ezondheidszorg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610,00 </text:p>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Verpleeghuizen</text:p>
                </table:table-cell>
                <table:table-cell table:style-name="entry" table:number-rows-spanned="1" table:number-columns-spanned="1">
                  <text:p text:style-name="table_al">€2.75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2012 Gemeente Lopik aangewezen monument, waarvoor op grond van di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258,00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25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10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10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1<text:span text:style-name="sup">e</text:span> herziening Bomenverordening Lopik 2010 een vergunning of ontheffing is vereist, als bedoeld in artikel 2.2, eerste lid, aanhef en onder g, van de Wabo, bedraagt het tarief:</text:p>
                </table:table-cell>
                <table:table-cell table:style-name="entry" table:number-rows-spanned="1" table:number-columns-spanned="1">
                  <text:p text:style-name="table_al">€10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Lopik, waarvoor op grond van een bepaling in een provinciale verordening of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18,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53,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253,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253,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voor het in behandeling nemen van een aanvraag tot het verkrijgen van een persoonsgebonden gedoogbeschikking voor het permanent bewonen van een recreatieverblijf</text:p>
                </table:table-cell>
                <table:table-cell table:style-name="entry" table:number-rows-spanned="1" table:number-columns-spanned="1">
                  <text:p text:style-name="table_al">€371,5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50 % van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08,5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26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in afwijking van de reguliere procedure afspraken, pas een verklaring van geen bedenkingen kan afgeven na behandeling in de raadscommissie:</text:p>
                </table:table-cell>
                <table:table-cell table:style-name="entry" table:number-rows-spanned="1" table:number-columns-spanned="1">
                  <text:p text:style-name="table_al">€335,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volgens offerte</text:p>
                </table:table-cell>
              </table:table-row>
              <table:table-row table:style-name="row">
                <table:table-cell table:style-name="entry" table:number-rows-spanned="1" table:number-columns-spanned="2">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artikel 2.2.1,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7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648,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2.889,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procedure zoals genoemd onder artikel 2.8.1 niet afzonderlijk wordt behandeld, maar in gezamenlijk verband in combinatie met andere plannen, dan worden de legeskosten zoals genoemd onder 2.8.1 verminderd met 50%</text:p>
                </table:table-cell>
                <table:table-cell table:style-name="entry" table:number-rows-spanned="1" table:number-columns-spanned="1">
                  <text:p text:style-name="table_al">€2.3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Sloopmelding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1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403,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A van de Drank- en Horecawet</text:p>
                </table:table-cell>
                <table:table-cell table:style-name="entry" table:number-rows-spanned="1" table:number-columns-spanned="1">
                  <text:p text:style-name="table_al">€134,3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49,7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het in behandeling nemen van een aanvraag tot het verkrijgen van een ontheffing van het algemene sluitingsuur als bedoeld i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cidentele ontheffing</text:p>
                </table:table-cell>
                <table:table-cell table:style-name="entry" table:number-rows-spanned="1" table:number-columns-spanned="1">
                  <text:p text:style-name="table_al">€22,15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Doorlopende ontheffingen:</text:p>
                </table:table-cell>
                <table:table-cell table:style-name="entry" table:number-rows-spanned="1" table:number-columns-spanned="1"/>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Voor ten hoogste een maand of een gedeelte daarvan voor één dag per week</text:p>
                </table:table-cell>
                <table:table-cell table:style-name="entry" table:number-rows-spanned="1" table:number-columns-spanned="1">
                  <text:p text:style-name="table_al">€36,15 </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Voor ten hoogste een maand of een gedeelte daarvan voor twee of meer dagen per week</text:p>
                </table:table-cell>
                <table:table-cell table:style-name="entry" table:number-rows-spanned="1" table:number-columns-spanned="1">
                  <text:p text:style-name="table_al">€54,20 </text:p>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ext:p text:style-name="table_al">Voor ten hoogste een kwartaal of een gedeelte daarvan, langer dan een maand voor één dag per week</text:p>
                </table:table-cell>
                <table:table-cell table:style-name="entry" table:number-rows-spanned="1" table:number-columns-spanned="1">
                  <text:p text:style-name="table_al">€54,20 </text:p>
                </table:table-cell>
              </table:table-row>
              <table:table-row table:style-name="row">
                <table:table-cell table:style-name="entry" table:number-rows-spanned="1" table:number-columns-spanned="1">
                  <text:p text:style-name="table_al">3.2.2.2.4</text:p>
                </table:table-cell>
                <table:table-cell table:style-name="entry" table:number-rows-spanned="1" table:number-columns-spanned="1">
                  <text:p text:style-name="table_al">Voor ten hoogste een kwartaal of een gedeelte daarvan, langer dan een maand voor twee of meer dagen per week</text:p>
                </table:table-cell>
                <table:table-cell table:style-name="entry" table:number-rows-spanned="1" table:number-columns-spanned="1">
                  <text:p text:style-name="table_al">€ 108,35</text:p>
                </table:table-cell>
              </table:table-row>
              <table:table-row table:style-name="row">
                <table:table-cell table:style-name="entry" table:number-rows-spanned="1" table:number-columns-spanned="1">
                  <text:p text:style-name="table_al">3.2.2.2.5</text:p>
                </table:table-cell>
                <table:table-cell table:style-name="entry" table:number-rows-spanned="1" table:number-columns-spanned="1">
                  <text:p text:style-name="table_al">Voor ten hoogste een half jaar of een gedeelte daarvan, langer dan een kwartaal voor één dag per week</text:p>
                </table:table-cell>
                <table:table-cell table:style-name="entry" table:number-rows-spanned="1" table:number-columns-spanned="1">
                  <text:p text:style-name="table_al">€102,10 </text:p>
                </table:table-cell>
              </table:table-row>
              <table:table-row table:style-name="row">
                <table:table-cell table:style-name="entry" table:number-rows-spanned="1" table:number-columns-spanned="1">
                  <text:p text:style-name="table_al">3.2.2.2.6</text:p>
                </table:table-cell>
                <table:table-cell table:style-name="entry" table:number-rows-spanned="1" table:number-columns-spanned="1">
                  <text:p text:style-name="table_al">Voor ten hoogste een half jaar of een gedeelte daarvan, langer dan een kwartaal voor twee of meer dagen per week</text:p>
                </table:table-cell>
                <table:table-cell table:style-name="entry" table:number-rows-spanned="1" table:number-columns-spanned="1">
                  <text:p text:style-name="table_al">€201,45 </text:p>
                </table:table-cell>
              </table:table-row>
              <table:table-row table:style-name="row">
                <table:table-cell table:style-name="entry" table:number-rows-spanned="1" table:number-columns-spanned="1">
                  <text:p text:style-name="table_al">3.2.2.2.7</text:p>
                </table:table-cell>
                <table:table-cell table:style-name="entry" table:number-rows-spanned="1" table:number-columns-spanned="1">
                  <text:p text:style-name="table_al">Voor ten hoogste een jaar of een gedeelte daarvan, langer dan een half jaar voor één dag per week</text:p>
                </table:table-cell>
                <table:table-cell table:style-name="entry" table:number-rows-spanned="1" table:number-columns-spanned="1">
                  <text:p text:style-name="table_al">€121,90 </text:p>
                </table:table-cell>
              </table:table-row>
              <table:table-row table:style-name="row">
                <table:table-cell table:style-name="entry" table:number-rows-spanned="1" table:number-columns-spanned="1">
                  <text:p text:style-name="table_al">3.2.2.2.8</text:p>
                </table:table-cell>
                <table:table-cell table:style-name="entry" table:number-rows-spanned="1" table:number-columns-spanned="1">
                  <text:p text:style-name="table_al">Voor ten hoogste een jaar of een gedeelte daarvan, langer dan een half jaar voor twee of meer dagen per week</text:p>
                </table:table-cell>
                <table:table-cell table:style-name="entry" table:number-rows-spanned="1" table:number-columns-spanned="1">
                  <text:p text:style-name="table_al">€243,8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het in behandeling nemen van een aanvraag tot het verkrijgen van een ontheffing voor het aanbrengen van reclames</text:p>
                </table:table-cell>
                <table:table-cell table:style-name="entry" table:number-rows-spanned="1" table:number-columns-spanned="1">
                  <text:p text:style-name="table_al">€16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of mark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rostitutiebedrij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Splitsingsvergunning woonruim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Leefmilieuverorde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Brandbeveiligingsverordening </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IJDELIJK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het in behandeling nemen van een aanvraag tot het verlenen van een vergunning voor het in gebruik hebben van een tijdelijke inrichting, als bedoeld in de Brandbeveiligingsverordening, voor een evenement waarbij gelijktijdig aanwezig kunnen zijn:</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maximaal 500 personen</text:p>
                </table:table-cell>
                <table:table-cell table:style-name="entry" table:number-rows-spanned="1" table:number-columns-spanned="1">
                  <text:p text:style-name="table_al">€106,75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501 tot en met 2000 personen</text:p>
                </table:table-cell>
                <table:table-cell table:style-name="entry" table:number-rows-spanned="1" table:number-columns-spanned="1">
                  <text:p text:style-name="table_al">€153,45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meer dan 2000 personen</text:p>
                </table:table-cell>
                <table:table-cell table:style-name="entry" table:number-rows-spanned="1" table:number-columns-spanned="1">
                  <text:p text:style-name="table_al">€305,85 </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Voor specifieke bij name genoemde grote evenementen</text:p>
                </table:table-cell>
                <table:table-cell table:style-name="entry" table:number-rows-spanned="1" table:number-columns-spanned="1">
                  <text:p text:style-name="table_al">€1.0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12 december 20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 van Lopi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w. mr. G.M.G. Dolders</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366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69</meta:user-defined>
    <meta:user-defined meta:name="OVERHEIDop.GmbID/DC.identifier">gmb-2017-223669</meta:user-defined>
    <meta:user-defined meta:name="OVERHEID.TaxonomieBeleidsagenda/OVERHEID.category">Financiën | Organisatie en beleid</meta:user-defined>
    <meta:user-defined meta:name="OVERHEID.Gemeente/DC.spatial">Lopik</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invordering van leges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