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2-16-2-3-9">
      <text:list-level-style-bullet text:bullet-char="-" text:level="1">
        <style:list-level-properties text:min-label-width="10mm"/>
      </text:list-level-style-bullet>
    </text:list-style>
    <text:list-style style:name="id1-3-2-2-2-16-2-3-10">
      <text:list-level-style-bullet text:bullet-char="-" text:level="1">
        <style:list-level-properties text:min-label-width="10mm"/>
      </text:list-level-style-bullet>
    </text:list-style>
    <text:list-style style:name="id1-3-2-2-2-16-2-3-11">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2-3-5-3-1-5-1-2-1">
      <text:list-level-style-bullet style:num-suffix="" text:bullet-char="​" text:level="1">
        <style:list-level-properties text:min-label-width="10mm"/>
      </text:list-level-style-bullet>
    </text:list-style>
    <text:list-style style:name="id1-3-2-2-4-2-6-2-3-5-3-1-5-1-2-1-1">
      <text:list-level-style-bullet style:num-suffix="" text:bullet-char="​" text:level="1">
        <style:list-level-properties text:min-label-width="10mm"/>
      </text:list-level-style-bullet>
    </text:list-style>
    <text:list-style style:name="id1-3-2-2-4-2-6-2-3-5-3-1-5-1-3-1">
      <text:list-level-style-bullet style:num-suffix="" text:bullet-char="​" text:level="1">
        <style:list-level-properties text:min-label-width="10mm"/>
      </text:list-level-style-bullet>
    </text:list-style>
    <text:list-style style:name="id1-3-2-2-4-2-6-2-3-5-3-1-5-1-3-1-1">
      <text:list-level-style-bullet style:num-suffix="" text:bullet-char="​" text:level="1">
        <style:list-level-properties text:min-label-width="10mm"/>
      </text:list-level-style-bullet>
    </text:list-style>
    <text:list-style style:name="id1-3-2-2-4-2-6-2-3-5-3-1-5-1-4-1">
      <text:list-level-style-bullet style:num-suffix="" text:bullet-char="​" text:level="1">
        <style:list-level-properties text:min-label-width="10mm"/>
      </text:list-level-style-bullet>
    </text:list-style>
    <text:list-style style:name="id1-3-2-2-4-2-6-2-3-5-3-1-5-1-4-1-1">
      <text:list-level-style-bullet style:num-suffix="" text:bullet-char="​" text:level="1">
        <style:list-level-properties text:min-label-width="10mm"/>
      </text:list-level-style-bullet>
    </text:list-style>
    <text:list-style style:name="id1-3-2-2-4-2-6-2-3-5-3-1-5-2-1-1">
      <text:list-level-style-bullet style:num-suffix="" text:bullet-char="​" text:level="1">
        <style:list-level-properties text:min-label-width="10mm"/>
      </text:list-level-style-bullet>
    </text:list-style>
    <text:list-style style:name="id1-3-2-2-4-2-6-2-3-5-3-1-5-2-1-1-1">
      <text:list-level-style-bullet style:num-suffix="" text:bullet-char="​" text:level="1">
        <style:list-level-properties text:min-label-width="10mm"/>
      </text:list-level-style-bullet>
    </text:list-style>
    <text:list-style style:name="id1-3-2-2-4-2-6-2-3-5-3-1-5-2-2-1">
      <text:list-level-style-bullet style:num-suffix="" text:bullet-char="​" text:level="1">
        <style:list-level-properties text:min-label-width="10mm"/>
      </text:list-level-style-bullet>
    </text:list-style>
    <text:list-style style:name="id1-3-2-2-4-2-6-2-3-5-3-1-5-2-2-1-1">
      <text:list-level-style-bullet style:num-suffix="" text:bullet-char="​" text:level="1">
        <style:list-level-properties text:min-label-width="10mm"/>
      </text:list-level-style-bullet>
    </text:list-style>
    <text:list-style style:name="id1-3-2-2-4-2-6-2-3-5-3-1-5-2-3-1">
      <text:list-level-style-bullet style:num-suffix="" text:bullet-char="​" text:level="1">
        <style:list-level-properties text:min-label-width="10mm"/>
      </text:list-level-style-bullet>
    </text:list-style>
    <text:list-style style:name="id1-3-2-2-4-2-6-2-3-5-3-1-5-2-3-1-1">
      <text:list-level-style-bullet style:num-suffix="" text:bullet-char="​" text:level="1">
        <style:list-level-properties text:min-label-width="10mm"/>
      </text:list-level-style-bullet>
    </text:list-style>
    <text:list-style style:name="id1-3-2-2-4-2-6-2-3-5-3-1-5-2-4-1">
      <text:list-level-style-bullet style:num-suffix="" text:bullet-char="​" text:level="1">
        <style:list-level-properties text:min-label-width="10mm"/>
      </text:list-level-style-bullet>
    </text:list-style>
    <text:list-style style:name="id1-3-2-2-4-2-6-2-3-5-3-1-5-2-4-1-1">
      <text:list-level-style-bullet style:num-suffix="" text:bullet-char="​" text:level="1">
        <style:list-level-properties text:min-label-width="10mm"/>
      </text:list-level-style-bullet>
    </text:list-style>
    <text:list-style style:name="id1-3-2-2-4-2-6-2-3-5-3-1-5-3-1-1">
      <text:list-level-style-bullet style:num-suffix="" text:bullet-char="​" text:level="1">
        <style:list-level-properties text:min-label-width="10mm"/>
      </text:list-level-style-bullet>
    </text:list-style>
    <text:list-style style:name="id1-3-2-2-4-2-6-2-3-5-3-1-5-3-1-1-1">
      <text:list-level-style-bullet style:num-suffix="" text:bullet-char="​" text:level="1">
        <style:list-level-properties text:min-label-width="10mm"/>
      </text:list-level-style-bullet>
    </text:list-style>
    <text:list-style style:name="id1-3-2-2-4-2-6-2-3-5-3-1-5-3-2-1">
      <text:list-level-style-bullet style:num-suffix="" text:bullet-char="​" text:level="1">
        <style:list-level-properties text:min-label-width="10mm"/>
      </text:list-level-style-bullet>
    </text:list-style>
    <text:list-style style:name="id1-3-2-2-4-2-6-2-3-5-3-1-5-3-2-1-1">
      <text:list-level-style-bullet style:num-suffix="" text:bullet-char="​" text:level="1">
        <style:list-level-properties text:min-label-width="10mm"/>
      </text:list-level-style-bullet>
    </text:list-style>
    <text:list-style style:name="id1-3-2-2-4-2-6-2-3-5-3-1-5-3-3-1">
      <text:list-level-style-bullet style:num-suffix="" text:bullet-char="​" text:level="1">
        <style:list-level-properties text:min-label-width="10mm"/>
      </text:list-level-style-bullet>
    </text:list-style>
    <text:list-style style:name="id1-3-2-2-4-2-6-2-3-5-3-1-5-3-3-1-1">
      <text:list-level-style-bullet style:num-suffix="" text:bullet-char="​" text:level="1">
        <style:list-level-properties text:min-label-width="10mm"/>
      </text:list-level-style-bullet>
    </text:list-style>
    <text:list-style style:name="id1-3-2-2-4-2-6-2-3-5-3-1-5-3-4-1">
      <text:list-level-style-bullet style:num-suffix="" text:bullet-char="​" text:level="1">
        <style:list-level-properties text:min-label-width="10mm"/>
      </text:list-level-style-bullet>
    </text:list-style>
    <text:list-style style:name="id1-3-2-2-4-2-6-2-3-5-3-1-5-3-4-1-1">
      <text:list-level-style-bullet style:num-suffix="" text:bullet-char="​" text:level="1">
        <style:list-level-properties text:min-label-width="10mm"/>
      </text:list-level-style-bullet>
    </text:list-style>
    <text:list-style style:name="id1-3-2-2-4-2-6-2-3-5-3-1-5-4-1-1">
      <text:list-level-style-bullet style:num-suffix="" text:bullet-char="​" text:level="1">
        <style:list-level-properties text:min-label-width="10mm"/>
      </text:list-level-style-bullet>
    </text:list-style>
    <text:list-style style:name="id1-3-2-2-4-2-6-2-3-5-3-1-5-4-1-1-1">
      <text:list-level-style-bullet style:num-suffix="" text:bullet-char="​" text:level="1">
        <style:list-level-properties text:min-label-width="10mm"/>
      </text:list-level-style-bullet>
    </text:list-style>
    <text:list-style style:name="id1-3-2-2-4-2-6-2-3-5-3-1-5-4-2-1">
      <text:list-level-style-bullet style:num-suffix="" text:bullet-char="​" text:level="1">
        <style:list-level-properties text:min-label-width="10mm"/>
      </text:list-level-style-bullet>
    </text:list-style>
    <text:list-style style:name="id1-3-2-2-4-2-6-2-3-5-3-1-5-4-2-1-1">
      <text:list-level-style-bullet style:num-suffix="" text:bullet-char="​" text:level="1">
        <style:list-level-properties text:min-label-width="10mm"/>
      </text:list-level-style-bullet>
    </text:list-style>
    <text:list-style style:name="id1-3-2-2-4-2-6-2-3-5-3-1-5-4-3-1">
      <text:list-level-style-bullet style:num-suffix="" text:bullet-char="​" text:level="1">
        <style:list-level-properties text:min-label-width="10mm"/>
      </text:list-level-style-bullet>
    </text:list-style>
    <text:list-style style:name="id1-3-2-2-4-2-6-2-3-5-3-1-5-4-3-1-1">
      <text:list-level-style-bullet style:num-suffix="" text:bullet-char="​" text:level="1">
        <style:list-level-properties text:min-label-width="10mm"/>
      </text:list-level-style-bullet>
    </text:list-style>
    <text:list-style style:name="id1-3-2-2-4-2-6-2-3-5-3-1-5-4-4-1">
      <text:list-level-style-bullet style:num-suffix="" text:bullet-char="​" text:level="1">
        <style:list-level-properties text:min-label-width="10mm"/>
      </text:list-level-style-bullet>
    </text:list-style>
    <text:list-style style:name="id1-3-2-2-4-2-6-2-3-5-3-1-5-4-4-1-1">
      <text:list-level-style-bullet style:num-suffix="" text:bullet-char="​" text:level="1">
        <style:list-level-properties text:min-label-width="10mm"/>
      </text:list-level-style-bullet>
    </text:list-style>
    <text:list-style style:name="id1-3-2-2-4-2-6-2-3-5-3-1-5-5-1-1">
      <text:list-level-style-bullet style:num-suffix="" text:bullet-char="​" text:level="1">
        <style:list-level-properties text:min-label-width="10mm"/>
      </text:list-level-style-bullet>
    </text:list-style>
    <text:list-style style:name="id1-3-2-2-4-2-6-2-3-5-3-1-5-5-1-1-1">
      <text:list-level-style-bullet style:num-suffix="" text:bullet-char="​" text:level="1">
        <style:list-level-properties text:min-label-width="10mm"/>
      </text:list-level-style-bullet>
    </text:list-style>
    <text:list-style style:name="id1-3-2-2-4-2-6-2-3-5-3-1-5-5-2-1">
      <text:list-level-style-bullet style:num-suffix="" text:bullet-char="​" text:level="1">
        <style:list-level-properties text:min-label-width="10mm"/>
      </text:list-level-style-bullet>
    </text:list-style>
    <text:list-style style:name="id1-3-2-2-4-2-6-2-3-5-3-1-5-5-2-1-1">
      <text:list-level-style-bullet style:num-suffix="" text:bullet-char="​" text:level="1">
        <style:list-level-properties text:min-label-width="10mm"/>
      </text:list-level-style-bullet>
    </text:list-style>
    <text:list-style style:name="id1-3-2-2-4-2-6-2-3-5-3-1-5-5-3-1">
      <text:list-level-style-bullet style:num-suffix="" text:bullet-char="​" text:level="1">
        <style:list-level-properties text:min-label-width="10mm"/>
      </text:list-level-style-bullet>
    </text:list-style>
    <text:list-style style:name="id1-3-2-2-4-2-6-2-3-5-3-1-5-5-3-1-1">
      <text:list-level-style-bullet style:num-suffix="" text:bullet-char="​" text:level="1">
        <style:list-level-properties text:min-label-width="10mm"/>
      </text:list-level-style-bullet>
    </text:list-style>
    <text:list-style style:name="id1-3-2-2-4-2-6-2-3-5-3-1-5-5-4-1">
      <text:list-level-style-bullet style:num-suffix="" text:bullet-char="​" text:level="1">
        <style:list-level-properties text:min-label-width="10mm"/>
      </text:list-level-style-bullet>
    </text:list-style>
    <text:list-style style:name="id1-3-2-2-4-2-6-2-3-5-3-1-5-5-4-1-1">
      <text:list-level-style-bullet style:num-suffix="" text:bullet-char="​" text:level="1">
        <style:list-level-properties text:min-label-width="10mm"/>
      </text:list-level-style-bullet>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bullet text:bullet-char="-" text:level="1">
        <style:list-level-properties text:min-label-width="10mm"/>
      </text:list-level-style-bullet>
    </text:list-style>
    <text:list-style style:name="id1-3-2-3-194-1">
      <text:list-level-style-bullet text:bullet-char="-" text:level="1">
        <style:list-level-properties text:min-label-width="10mm"/>
      </text:list-level-style-bullet>
    </text:list-style>
    <text:list-style style:name="id1-3-2-3-194-2">
      <text:list-level-style-bullet text:bullet-char="-" text:level="1">
        <style:list-level-properties text:min-label-width="10mm"/>
      </text:list-level-style-bullet>
    </text:list-style>
    <text:list-style style:name="id1-3-2-3-194-3">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96-2">
      <text:list-level-style-bullet text:bullet-char="-" text:level="1">
        <style:list-level-properties text:min-label-width="10mm"/>
      </text:list-level-style-bullet>
    </text:list-style>
    <text:list-style style:name="id1-3-2-3-196-3">
      <text:list-level-style-bullet text:bullet-char="-" text:level="1">
        <style:list-level-properties text:min-label-width="10mm"/>
      </text:list-level-style-bullet>
    </text:list-style>
    <text:list-style style:name="id1-3-2-3-196-4">
      <text:list-level-style-bullet text:bullet-char="-" text:level="1">
        <style:list-level-properties text:min-label-width="10mm"/>
      </text:list-level-style-bullet>
    </text:list-style>
    <text:list-style style:name="id1-3-2-3-196-5">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3-1">
      <text:list-level-style-bullet text:bullet-char="-" text:level="1">
        <style:list-level-properties text:min-label-width="10mm"/>
      </text:list-level-style-bullet>
    </text:list-style>
    <text:list-style style:name="id1-3-2-3-203-2">
      <text:list-level-style-bullet text:bullet-char="-" text:level="1">
        <style:list-level-properties text:min-label-width="10mm"/>
      </text:list-level-style-bullet>
    </text:list-style>
    <text:list-style style:name="id1-3-2-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0">
      <text:list-level-style-bullet text:bullet-char="-" text:level="1">
        <style:list-level-properties text:min-label-width="10mm"/>
      </text:list-level-style-bullet>
    </text:list-style>
    <text:list-style style:name="id1-3-2-3-260-1">
      <text:list-level-style-bullet text:bullet-char="-" text:level="1">
        <style:list-level-properties text:min-label-width="10mm"/>
      </text:list-level-style-bullet>
    </text:list-style>
    <text:list-style style:name="id1-3-2-3-260-2">
      <text:list-level-style-bullet text:bullet-char="-" text:level="1">
        <style:list-level-properties text:min-label-width="10mm"/>
      </text:list-level-style-bullet>
    </text:list-style>
    <text:list-style style:name="id1-3-2-3-260-3">
      <text:list-level-style-bullet text:bullet-char="-" text:level="1">
        <style:list-level-properties text:min-label-width="10mm"/>
      </text:list-level-style-bullet>
    </text:list-style>
    <text:list-style style:name="id1-3-2-3-260-4">
      <text:list-level-style-bullet text:bullet-char="-" text:level="1">
        <style:list-level-properties text:min-label-width="10mm"/>
      </text:list-level-style-bullet>
    </text:list-style>
    <text:list-style style:name="id1-3-2-3-260-5">
      <text:list-level-style-bullet text:bullet-char="-" text:level="1">
        <style:list-level-properties text:min-label-width="10mm"/>
      </text:list-level-style-bullet>
    </text:list-style>
    <text:list-style style:name="id1-3-2-3-260-6">
      <text:list-level-style-bullet text:bullet-char="-" text:level="1">
        <style:list-level-properties text:min-label-width="10mm"/>
      </text:list-level-style-bullet>
    </text:list-style>
    <text:list-style style:name="id1-3-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6">
      <text:list-level-style-bullet text:bullet-char="-" text:level="1">
        <style:list-level-properties text:min-label-width="10mm"/>
      </text:list-level-style-bullet>
    </text:list-style>
    <text:list-style style:name="id1-3-2-3-416-1">
      <text:list-level-style-bullet text:bullet-char="-" text:level="1">
        <style:list-level-properties text:min-label-width="10mm"/>
      </text:list-level-style-bullet>
    </text:list-style>
    <text:list-style style:name="id1-3-2-3-416-2">
      <text:list-level-style-bullet text:bullet-char="-" text:level="1">
        <style:list-level-properties text:min-label-width="10mm"/>
      </text:list-level-style-bullet>
    </text:list-style>
    <text:list-style style:name="id1-3-2-3-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8">
      <text:list-level-style-bullet text:bullet-char="-" text:level="1">
        <style:list-level-properties text:min-label-width="10mm"/>
      </text:list-level-style-bullet>
    </text:list-style>
    <text:list-style style:name="id1-3-2-3-438-1">
      <text:list-level-style-bullet text:bullet-char="-" text:level="1">
        <style:list-level-properties text:min-label-width="10mm"/>
      </text:list-level-style-bullet>
    </text:list-style>
    <text:list-style style:name="id1-3-2-3-438-2">
      <text:list-level-style-bullet text:bullet-char="-" text:level="1">
        <style:list-level-properties text:min-label-width="10mm"/>
      </text:list-level-style-bullet>
    </text:list-style>
    <text:list-style style:name="id1-3-2-3-438-3">
      <text:list-level-style-bullet text:bullet-char="-" text:level="1">
        <style:list-level-properties text:min-label-width="10mm"/>
      </text:list-level-style-bullet>
    </text:list-style>
    <text:list-style style:name="id1-3-2-3-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93">
      <text:list-level-style-bullet text:bullet-char="-" text:level="1">
        <style:list-level-properties text:min-label-width="10mm"/>
      </text:list-level-style-bullet>
    </text:list-style>
    <text:list-style style:name="id1-3-2-3-893-1">
      <text:list-level-style-bullet text:bullet-char="-" text:level="1">
        <style:list-level-properties text:min-label-width="10mm"/>
      </text:list-level-style-bullet>
    </text:list-style>
    <text:list-style style:name="id1-3-2-3-893-2">
      <text:list-level-style-bullet text:bullet-char="-" text:level="1">
        <style:list-level-properties text:min-label-width="10mm"/>
      </text:list-level-style-bullet>
    </text:list-style>
    <text:list-style style:name="id1-3-2-3-893-3">
      <text:list-level-style-bullet text:bullet-char="-" text:level="1">
        <style:list-level-properties text:min-label-width="10mm"/>
      </text:list-level-style-bullet>
    </text:list-style>
    <text:list-style style:name="id1-3-2-3-893-4">
      <text:list-level-style-bullet text:bullet-char="-" text:level="1">
        <style:list-level-properties text:min-label-width="10mm"/>
      </text:list-level-style-bullet>
    </text:list-style>
    <text:list-style style:name="id1-3-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7">
      <text:list-level-style-bullet text:bullet-char="-" text:level="1">
        <style:list-level-properties text:min-label-width="10mm"/>
      </text:list-level-style-bullet>
    </text:list-style>
    <text:list-style style:name="id1-3-2-3-1047-1">
      <text:list-level-style-bullet text:bullet-char="-" text:level="1">
        <style:list-level-properties text:min-label-width="10mm"/>
      </text:list-level-style-bullet>
    </text:list-style>
    <text:list-style style:name="id1-3-2-3-1048">
      <text:list-level-style-bullet text:bullet-char="-" text:level="1">
        <style:list-level-properties text:min-label-width="10mm"/>
      </text:list-level-style-bullet>
    </text:list-style>
    <text:list-style style:name="id1-3-2-3-1048-1">
      <text:list-level-style-bullet text:bullet-char="-" text:level="1">
        <style:list-level-properties text:min-label-width="10mm"/>
      </text:list-level-style-bullet>
    </text:list-style>
    <text:list-style style:name="id1-3-2-3-1049">
      <text:list-level-style-bullet text:bullet-char="-" text:level="1">
        <style:list-level-properties text:min-label-width="10mm"/>
      </text:list-level-style-bullet>
    </text:list-style>
    <text:list-style style:name="id1-3-2-3-1049-1">
      <text:list-level-style-bullet text:bullet-char="-" text:level="1">
        <style:list-level-properties text:min-label-width="10mm"/>
      </text:list-level-style-bullet>
    </text:list-style>
    <text:list-style style:name="id1-3-2-3-1052">
      <text:list-level-style-bullet text:bullet-char="-" text:level="1">
        <style:list-level-properties text:min-label-width="10mm"/>
      </text:list-level-style-bullet>
    </text:list-style>
    <text:list-style style:name="id1-3-2-3-1052-1">
      <text:list-level-style-bullet text:bullet-char="-" text:level="1">
        <style:list-level-properties text:min-label-width="10mm"/>
      </text:list-level-style-bullet>
    </text:list-style>
    <text:list-style style:name="id1-3-2-3-1053">
      <text:list-level-style-bullet text:bullet-char="-" text:level="1">
        <style:list-level-properties text:min-label-width="10mm"/>
      </text:list-level-style-bullet>
    </text:list-style>
    <text:list-style style:name="id1-3-2-3-1053-1">
      <text:list-level-style-bullet text:bullet-char="-" text:level="1">
        <style:list-level-properties text:min-label-width="10mm"/>
      </text:list-level-style-bullet>
    </text:list-style>
    <text:list-style style:name="id1-3-2-3-1054">
      <text:list-level-style-bullet text:bullet-char="-" text:level="1">
        <style:list-level-properties text:min-label-width="10mm"/>
      </text:list-level-style-bullet>
    </text:list-style>
    <text:list-style style:name="id1-3-2-3-1054-1">
      <text:list-level-style-bullet text:bullet-char="-" text:level="1">
        <style:list-level-properties text:min-label-width="10mm"/>
      </text:list-level-style-bullet>
    </text:list-style>
    <text:list-style style:name="id1-3-2-3-1055">
      <text:list-level-style-bullet text:bullet-char="-" text:level="1">
        <style:list-level-properties text:min-label-width="10mm"/>
      </text:list-level-style-bullet>
    </text:list-style>
    <text:list-style style:name="id1-3-2-3-1055-1">
      <text:list-level-style-bullet text:bullet-char="-" text:level="1">
        <style:list-level-properties text:min-label-width="10mm"/>
      </text:list-level-style-bullet>
    </text:list-style>
    <text:list-style style:name="id1-3-2-3-1193">
      <text:list-level-style-bullet text:bullet-char="-" text:level="1">
        <style:list-level-properties text:min-label-width="10mm"/>
      </text:list-level-style-bullet>
    </text:list-style>
    <text:list-style style:name="id1-3-2-3-1193-1">
      <text:list-level-style-bullet text:bullet-char="-" text:level="1">
        <style:list-level-properties text:min-label-width="10mm"/>
      </text:list-level-style-bullet>
    </text:list-style>
    <text:list-style style:name="id1-3-2-3-1193-2">
      <text:list-level-style-bullet text:bullet-char="-" text:level="1">
        <style:list-level-properties text:min-label-width="10mm"/>
      </text:list-level-style-bullet>
    </text:list-style>
    <text:list-style style:name="id1-3-2-3-1249">
      <text:list-level-style-bullet text:bullet-char="-" text:level="1">
        <style:list-level-properties text:min-label-width="10mm"/>
      </text:list-level-style-bullet>
    </text:list-style>
    <text:list-style style:name="id1-3-2-3-1249-1">
      <text:list-level-style-bullet text:bullet-char="-" text:level="1">
        <style:list-level-properties text:min-label-width="10mm"/>
      </text:list-level-style-bullet>
    </text:list-style>
    <text:list-style style:name="id1-3-2-3-1249-2">
      <text:list-level-style-bullet text:bullet-char="-" text:level="1">
        <style:list-level-properties text:min-label-width="10mm"/>
      </text:list-level-style-bullet>
    </text:list-style>
    <text:list-style style:name="id1-3-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0">
      <text:list-level-style-bullet text:bullet-char="-" text:level="1">
        <style:list-level-properties text:min-label-width="10mm"/>
      </text:list-level-style-bullet>
    </text:list-style>
    <text:list-style style:name="id1-3-2-3-1340-1">
      <text:list-level-style-bullet text:bullet-char="-" text:level="1">
        <style:list-level-properties text:min-label-width="10mm"/>
      </text:list-level-style-bullet>
    </text:list-style>
    <text:list-style style:name="id1-3-2-3-1340-2">
      <text:list-level-style-bullet text:bullet-char="-" text:level="1">
        <style:list-level-properties text:min-label-width="10mm"/>
      </text:list-level-style-bullet>
    </text:list-style>
    <text:list-style style:name="id1-3-2-3-1340-3">
      <text:list-level-style-bullet text:bullet-char="-" text:level="1">
        <style:list-level-properties text:min-label-width="10mm"/>
      </text:list-level-style-bullet>
    </text:list-style>
    <text:list-style style:name="id1-3-2-3-1340-4">
      <text:list-level-style-bullet text:bullet-char="-" text:level="1">
        <style:list-level-properties text:min-label-width="10mm"/>
      </text:list-level-style-bullet>
    </text:list-style>
    <text:list-style style:name="id1-3-2-3-1340-5">
      <text:list-level-style-bullet text:bullet-char="-" text:level="1">
        <style:list-level-properties text:min-label-width="10mm"/>
      </text:list-level-style-bullet>
    </text:list-style>
    <text:list-style style:name="id1-3-2-3-1340-6">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1-1">
      <text:list-level-style-bullet text:bullet-char="-" text:level="1">
        <style:list-level-properties text:min-label-width="10mm"/>
      </text:list-level-style-bullet>
    </text:list-style>
    <text:list-style style:name="id1-3-2-3-1372">
      <text:list-level-style-bullet text:bullet-char="-" text:level="1">
        <style:list-level-properties text:min-label-width="10mm"/>
      </text:list-level-style-bullet>
    </text:list-style>
    <text:list-style style:name="id1-3-2-3-1372-1">
      <text:list-level-style-bullet text:bullet-char="-" text:level="1">
        <style:list-level-properties text:min-label-width="10mm"/>
      </text:list-level-style-bullet>
    </text:list-style>
    <text:list-style style:name="id1-3-2-3-1373">
      <text:list-level-style-bullet text:bullet-char="-" text:level="1">
        <style:list-level-properties text:min-label-width="10mm"/>
      </text:list-level-style-bullet>
    </text:list-style>
    <text:list-style style:name="id1-3-2-3-1373-1">
      <text:list-level-style-bullet text:bullet-char="-" text:level="1">
        <style:list-level-properties text:min-label-width="10mm"/>
      </text:list-level-style-bullet>
    </text:list-style>
    <text:list-style style:name="id1-3-2-3-1374">
      <text:list-level-style-bullet text:bullet-char="-" text:level="1">
        <style:list-level-properties text:min-label-width="10mm"/>
      </text:list-level-style-bullet>
    </text:list-style>
    <text:list-style style:name="id1-3-2-3-1374-1">
      <text:list-level-style-bullet text:bullet-char="-" text:level="1">
        <style:list-level-properties text:min-label-width="10mm"/>
      </text:list-level-style-bullet>
    </text:list-style>
    <text:list-style style:name="id1-3-2-3-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99">
      <text:list-level-style-bullet text:bullet-char="-" text:level="1">
        <style:list-level-properties text:min-label-width="10mm"/>
      </text:list-level-style-bullet>
    </text:list-style>
    <text:list-style style:name="id1-3-2-3-1399-1">
      <text:list-level-style-bullet text:bullet-char="-" text:level="1">
        <style:list-level-properties text:min-label-width="10mm"/>
      </text:list-level-style-bullet>
    </text:list-style>
    <text:list-style style:name="id1-3-2-3-1399-2">
      <text:list-level-style-bullet text:bullet-char="-" text:level="1">
        <style:list-level-properties text:min-label-width="10mm"/>
      </text:list-level-style-bullet>
    </text:list-style>
    <text:list-style style:name="id1-3-2-3-1399-3">
      <text:list-level-style-bullet text:bullet-char="-" text:level="1">
        <style:list-level-properties text:min-label-width="10mm"/>
      </text:list-level-style-bullet>
    </text:list-style>
    <text:list-style style:name="id1-3-2-3-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7">
      <text:list-level-style-bullet text:bullet-char="-" text:level="1">
        <style:list-level-properties text:min-label-width="10mm"/>
      </text:list-level-style-bullet>
    </text:list-style>
    <text:list-style style:name="id1-3-2-3-1567-1">
      <text:list-level-style-bullet text:bullet-char="-" text:level="1">
        <style:list-level-properties text:min-label-width="10mm"/>
      </text:list-level-style-bullet>
    </text:list-style>
    <text:list-style style:name="id1-3-2-3-1567-2">
      <text:list-level-style-bullet text:bullet-char="-" text:level="1">
        <style:list-level-properties text:min-label-width="10mm"/>
      </text:list-level-style-bullet>
    </text:list-style>
    <text:list-style style:name="id1-3-2-3-1569">
      <text:list-level-style-bullet text:bullet-char="-" text:level="1">
        <style:list-level-properties text:min-label-width="10mm"/>
      </text:list-level-style-bullet>
    </text:list-style>
    <text:list-style style:name="id1-3-2-3-1569-1">
      <text:list-level-style-bullet text:bullet-char="-" text:level="1">
        <style:list-level-properties text:min-label-width="10mm"/>
      </text:list-level-style-bullet>
    </text:list-style>
    <text:list-style style:name="id1-3-2-3-1569-2">
      <text:list-level-style-bullet text:bullet-char="-" text:level="1">
        <style:list-level-properties text:min-label-width="10mm"/>
      </text:list-level-style-bullet>
    </text:list-style>
    <text:list-style style:name="id1-3-2-3-1569-3">
      <text:list-level-style-bullet text:bullet-char="-" text:level="1">
        <style:list-level-properties text:min-label-width="10mm"/>
      </text:list-level-style-bullet>
    </text:list-style>
    <text:list-style style:name="id1-3-2-3-1569-4">
      <text:list-level-style-bullet text:bullet-char="-" text:level="1">
        <style:list-level-properties text:min-label-width="10mm"/>
      </text:list-level-style-bullet>
    </text:list-style>
    <text:list-style style:name="id1-3-2-3-1622">
      <text:list-level-style-bullet text:bullet-char="-" text:level="1">
        <style:list-level-properties text:min-label-width="10mm"/>
      </text:list-level-style-bullet>
    </text:list-style>
    <text:list-style style:name="id1-3-2-3-1622-1">
      <text:list-level-style-bullet text:bullet-char="-" text:level="1">
        <style:list-level-properties text:min-label-width="10mm"/>
      </text:list-level-style-bullet>
    </text:list-style>
    <text:list-style style:name="id1-3-2-3-1622-2">
      <text:list-level-style-bullet text:bullet-char="-" text:level="1">
        <style:list-level-properties text:min-label-width="10mm"/>
      </text:list-level-style-bullet>
    </text:list-style>
    <text:list-style style:name="id1-3-2-3-1622-3">
      <text:list-level-style-bullet text:bullet-char="-" text:level="1">
        <style:list-level-properties text:min-label-width="10mm"/>
      </text:list-level-style-bullet>
    </text:list-style>
    <text:list-style style:name="id1-3-2-3-1623">
      <text:list-level-style-bullet text:bullet-char="-" text:level="1">
        <style:list-level-properties text:min-label-width="10mm"/>
      </text:list-level-style-bullet>
    </text:list-style>
    <text:list-style style:name="id1-3-2-3-1623-1">
      <text:list-level-style-bullet text:bullet-char="-" text:level="1">
        <style:list-level-properties text:min-label-width="10mm"/>
      </text:list-level-style-bullet>
    </text:list-style>
    <text:list-style style:name="id1-3-2-3-1623-2">
      <text:list-level-style-bullet text:bullet-char="-" text:level="1">
        <style:list-level-properties text:min-label-width="10mm"/>
      </text:list-level-style-bullet>
    </text:list-style>
    <text:list-style style:name="id1-3-2-3-1623-3">
      <text:list-level-style-bullet text:bullet-char="-" text:level="1">
        <style:list-level-properties text:min-label-width="10mm"/>
      </text:list-level-style-bullet>
    </text:list-style>
    <text:list-style style:name="id1-3-2-3-1629">
      <text:list-level-style-bullet text:bullet-char="•" text:level="1">
        <style:list-level-properties text:min-label-width="10mm"/>
      </text:list-level-style-bullet>
    </text:list-style>
    <text:list-style style:name="id1-3-2-3-1629-1">
      <text:list-level-style-bullet text:bullet-char="•" text:level="1">
        <style:list-level-properties text:min-label-width="10mm"/>
      </text:list-level-style-bullet>
    </text:list-style>
    <text:list-style style:name="id1-3-2-3-1629-2">
      <text:list-level-style-bullet text:bullet-char="•" text:level="1">
        <style:list-level-properties text:min-label-width="10mm"/>
      </text:list-level-style-bullet>
    </text:list-style>
    <text:list-style style:name="id1-3-2-3-1629-3">
      <text:list-level-style-bullet text:bullet-char="•" text:level="1">
        <style:list-level-properties text:min-label-width="10mm"/>
      </text:list-level-style-bullet>
    </text:list-style>
    <text:list-style style:name="id1-3-2-3-1643">
      <text:list-level-style-bullet text:bullet-char="-" text:level="1">
        <style:list-level-properties text:min-label-width="10mm"/>
      </text:list-level-style-bullet>
    </text:list-style>
    <text:list-style style:name="id1-3-2-3-1643-1">
      <text:list-level-style-bullet text:bullet-char="-" text:level="1">
        <style:list-level-properties text:min-label-width="10mm"/>
      </text:list-level-style-bullet>
    </text:list-style>
    <text:list-style style:name="id1-3-2-3-1643-2">
      <text:list-level-style-bullet text:bullet-char="-" text:level="1">
        <style:list-level-properties text:min-label-width="10mm"/>
      </text:list-level-style-bullet>
    </text:list-style>
    <text:list-style style:name="id1-3-2-3-1649">
      <text:list-level-style-bullet text:bullet-char="-" text:level="1">
        <style:list-level-properties text:min-label-width="10mm"/>
      </text:list-level-style-bullet>
    </text:list-style>
    <text:list-style style:name="id1-3-2-3-1649-1">
      <text:list-level-style-bullet text:bullet-char="-" text:level="1">
        <style:list-level-properties text:min-label-width="10mm"/>
      </text:list-level-style-bullet>
    </text:list-style>
    <text:list-style style:name="id1-3-2-3-1649-2">
      <text:list-level-style-bullet text:bullet-char="-" text:level="1">
        <style:list-level-properties text:min-label-width="10mm"/>
      </text:list-level-style-bullet>
    </text:list-style>
    <text:list-style style:name="id1-3-2-3-1649-3">
      <text:list-level-style-bullet text:bullet-char="-" text:level="1">
        <style:list-level-properties text:min-label-width="10mm"/>
      </text:list-level-style-bullet>
    </text:list-style>
    <text:list-style style:name="id1-3-2-3-1649-4">
      <text:list-level-style-bullet text:bullet-char="-" text:level="1">
        <style:list-level-properties text:min-label-width="10mm"/>
      </text:list-level-style-bullet>
    </text:list-style>
    <text:list-style style:name="id1-3-2-3-1649-5">
      <text:list-level-style-bullet text:bullet-char="-" text:level="1">
        <style:list-level-properties text:min-label-width="10mm"/>
      </text:list-level-style-bullet>
    </text:list-style>
    <text:list-style style:name="id1-3-2-3-1649-6">
      <text:list-level-style-bullet text:bullet-char="-" text:level="1">
        <style:list-level-properties text:min-label-width="10mm"/>
      </text:list-level-style-bullet>
    </text:list-style>
    <text:list-style style:name="id1-3-2-3-1649-7">
      <text:list-level-style-bullet text:bullet-char="-" text:level="1">
        <style:list-level-properties text:min-label-width="10mm"/>
      </text:list-level-style-bullet>
    </text:list-style>
    <text:list-style style:name="id1-3-2-3-1649-8">
      <text:list-level-style-bullet text:bullet-char="-" text:level="1">
        <style:list-level-properties text:min-label-width="10mm"/>
      </text:list-level-style-bullet>
    </text:list-style>
    <text:list-style style:name="id1-3-2-3-1649-9">
      <text:list-level-style-bullet text:bullet-char="-" text:level="1">
        <style:list-level-properties text:min-label-width="10mm"/>
      </text:list-level-style-bullet>
    </text:list-style>
    <text:list-style style:name="id1-3-2-3-1735">
      <text:list-level-style-bullet text:bullet-char="-" text:level="1">
        <style:list-level-properties text:min-label-width="10mm"/>
      </text:list-level-style-bullet>
    </text:list-style>
    <text:list-style style:name="id1-3-2-3-1735-1">
      <text:list-level-style-bullet text:bullet-char="-" text:level="1">
        <style:list-level-properties text:min-label-width="10mm"/>
      </text:list-level-style-bullet>
    </text:list-style>
    <text:list-style style:name="id1-3-2-3-1735-2">
      <text:list-level-style-bullet text:bullet-char="-" text:level="1">
        <style:list-level-properties text:min-label-width="10mm"/>
      </text:list-level-style-bullet>
    </text:list-style>
    <text:list-style style:name="id1-3-2-3-1736">
      <text:list-level-style-bullet text:bullet-char="-" text:level="1">
        <style:list-level-properties text:min-label-width="10mm"/>
      </text:list-level-style-bullet>
    </text:list-style>
    <text:list-style style:name="id1-3-2-3-1736-1">
      <text:list-level-style-bullet text:bullet-char="-" text:level="1">
        <style:list-level-properties text:min-label-width="10mm"/>
      </text:list-level-style-bullet>
    </text:list-style>
    <text:list-style style:name="id1-3-2-3-1743">
      <text:list-level-style-bullet text:bullet-char="-" text:level="1">
        <style:list-level-properties text:min-label-width="10mm"/>
      </text:list-level-style-bullet>
    </text:list-style>
    <text:list-style style:name="id1-3-2-3-1743-1">
      <text:list-level-style-bullet text:bullet-char="-" text:level="1">
        <style:list-level-properties text:min-label-width="10mm"/>
      </text:list-level-style-bullet>
    </text:list-style>
    <text:list-style style:name="id1-3-2-3-1744">
      <text:list-level-style-bullet text:bullet-char="-" text:level="1">
        <style:list-level-properties text:min-label-width="10mm"/>
      </text:list-level-style-bullet>
    </text:list-style>
    <text:list-style style:name="id1-3-2-3-1744-1">
      <text:list-level-style-bullet text:bullet-char="-" text:level="1">
        <style:list-level-properties text:min-label-width="10mm"/>
      </text:list-level-style-bullet>
    </text:list-style>
    <text:list-style style:name="id1-3-2-3-1745">
      <text:list-level-style-bullet text:bullet-char="-" text:level="1">
        <style:list-level-properties text:min-label-width="10mm"/>
      </text:list-level-style-bullet>
    </text:list-style>
    <text:list-style style:name="id1-3-2-3-1745-1">
      <text:list-level-style-bullet text:bullet-char="-" text:level="1">
        <style:list-level-properties text:min-label-width="10mm"/>
      </text:list-level-style-bullet>
    </text:list-style>
    <text:list-style style:name="id1-3-2-3-1746">
      <text:list-level-style-bullet text:bullet-char="-" text:level="1">
        <style:list-level-properties text:min-label-width="10mm"/>
      </text:list-level-style-bullet>
    </text:list-style>
    <text:list-style style:name="id1-3-2-3-1746-1">
      <text:list-level-style-bullet text:bullet-char="-" text:level="1">
        <style:list-level-properties text:min-label-width="10mm"/>
      </text:list-level-style-bullet>
    </text:list-style>
    <text:list-style style:name="id1-3-2-3-1746-2">
      <text:list-level-style-bullet text:bullet-char="-" text:level="1">
        <style:list-level-properties text:min-label-width="10mm"/>
      </text:list-level-style-bullet>
    </text:list-style>
    <text:list-style style:name="id1-3-2-3-1747">
      <text:list-level-style-bullet text:bullet-char="-" text:level="1">
        <style:list-level-properties text:min-label-width="10mm"/>
      </text:list-level-style-bullet>
    </text:list-style>
    <text:list-style style:name="id1-3-2-3-1747-1">
      <text:list-level-style-bullet text:bullet-char="-" text:level="1">
        <style:list-level-properties text:min-label-width="10mm"/>
      </text:list-level-style-bullet>
    </text:list-style>
    <text:list-style style:name="id1-3-2-3-1748">
      <text:list-level-style-bullet text:bullet-char="-" text:level="1">
        <style:list-level-properties text:min-label-width="10mm"/>
      </text:list-level-style-bullet>
    </text:list-style>
    <text:list-style style:name="id1-3-2-3-1748-1">
      <text:list-level-style-bullet text:bullet-char="-" text:level="1">
        <style:list-level-properties text:min-label-width="10mm"/>
      </text:list-level-style-bullet>
    </text:list-style>
    <text:list-style style:name="id1-3-2-3-1749">
      <text:list-level-style-bullet text:bullet-char="-" text:level="1">
        <style:list-level-properties text:min-label-width="10mm"/>
      </text:list-level-style-bullet>
    </text:list-style>
    <text:list-style style:name="id1-3-2-3-1749-1">
      <text:list-level-style-bullet text:bullet-char="-" text:level="1">
        <style:list-level-properties text:min-label-width="10mm"/>
      </text:list-level-style-bullet>
    </text:list-style>
    <text:list-style style:name="id1-3-2-3-1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7">
      <text:list-level-style-bullet text:bullet-char="-" text:level="1">
        <style:list-level-properties text:min-label-width="10mm"/>
      </text:list-level-style-bullet>
    </text:list-style>
    <text:list-style style:name="id1-3-2-3-1957-1">
      <text:list-level-style-bullet text:bullet-char="-" text:level="1">
        <style:list-level-properties text:min-label-width="10mm"/>
      </text:list-level-style-bullet>
    </text:list-style>
    <text:list-style style:name="id1-3-2-3-1958">
      <text:list-level-style-bullet text:bullet-char="-" text:level="1">
        <style:list-level-properties text:min-label-width="10mm"/>
      </text:list-level-style-bullet>
    </text:list-style>
    <text:list-style style:name="id1-3-2-3-1958-1">
      <text:list-level-style-bullet text:bullet-char="-" text:level="1">
        <style:list-level-properties text:min-label-width="10mm"/>
      </text:list-level-style-bullet>
    </text:list-style>
    <text:list-style style:name="id1-3-2-3-1959">
      <text:list-level-style-bullet text:bullet-char="-" text:level="1">
        <style:list-level-properties text:min-label-width="10mm"/>
      </text:list-level-style-bullet>
    </text:list-style>
    <text:list-style style:name="id1-3-2-3-1959-1">
      <text:list-level-style-bullet text:bullet-char="-" text:level="1">
        <style:list-level-properties text:min-label-width="10mm"/>
      </text:list-level-style-bullet>
    </text:list-style>
    <text:list-style style:name="id1-3-2-3-19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60">
      <text:list-level-style-bullet style:num-suffix="" text:bullet-char="​" text:level="1">
        <style:list-level-properties text:min-label-width="10mm"/>
      </text:list-level-style-bullet>
    </text:list-style>
    <text:list-style style:name="id1-3-2-3-1960-1">
      <text:list-level-style-bullet style:num-suffix=""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961-1">
      <text:list-level-style-bullet text:bullet-char="-" text:level="1">
        <style:list-level-properties text:min-label-width="10mm"/>
      </text:list-level-style-bullet>
    </text:list-style>
    <text:list-style style:name="id1-3-2-3-1961-2">
      <text:list-level-style-bullet text:bullet-char="-" text:level="1">
        <style:list-level-properties text:min-label-width="10mm"/>
      </text:list-level-style-bullet>
    </text:list-style>
    <text:list-style style:name="id1-3-2-3-1991">
      <text:list-level-style-bullet text:bullet-char="-" text:level="1">
        <style:list-level-properties text:min-label-width="10mm"/>
      </text:list-level-style-bullet>
    </text:list-style>
    <text:list-style style:name="id1-3-2-3-1991-1">
      <text:list-level-style-bullet text:bullet-char="-" text:level="1">
        <style:list-level-properties text:min-label-width="10mm"/>
      </text:list-level-style-bullet>
    </text:list-style>
    <text:list-style style:name="id1-3-2-3-1991-2">
      <text:list-level-style-bullet text:bullet-char="-" text:level="1">
        <style:list-level-properties text:min-label-width="10mm"/>
      </text:list-level-style-bullet>
    </text:list-style>
    <text:list-style style:name="id1-3-2-3-2000">
      <text:list-level-style-bullet text:bullet-char="-" text:level="1">
        <style:list-level-properties text:min-label-width="10mm"/>
      </text:list-level-style-bullet>
    </text:list-style>
    <text:list-style style:name="id1-3-2-3-2000-1">
      <text:list-level-style-bullet text:bullet-char="-" text:level="1">
        <style:list-level-properties text:min-label-width="10mm"/>
      </text:list-level-style-bullet>
    </text:list-style>
    <text:list-style style:name="id1-3-2-3-2000-2">
      <text:list-level-style-bullet text:bullet-char="-" text:level="1">
        <style:list-level-properties text:min-label-width="10mm"/>
      </text:list-level-style-bullet>
    </text:list-style>
    <text:list-style style:name="id1-3-2-3-2000-3">
      <text:list-level-style-bullet text:bullet-char="-" text:level="1">
        <style:list-level-properties text:min-label-width="10mm"/>
      </text:list-level-style-bullet>
    </text:list-style>
    <text:list-style style:name="id1-3-2-3-2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9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9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9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9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94">
      <text:list-level-style-bullet text:bullet-char="-" text:level="1">
        <style:list-level-properties text:min-label-width="10mm"/>
      </text:list-level-style-bullet>
    </text:list-style>
    <text:list-style style:name="id1-3-2-3-2094-1">
      <text:list-level-style-bullet text:bullet-char="-" text:level="1">
        <style:list-level-properties text:min-label-width="10mm"/>
      </text:list-level-style-bullet>
    </text:list-style>
    <text:list-style style:name="id1-3-2-3-2094-2">
      <text:list-level-style-bullet text:bullet-char="-" text:level="1">
        <style:list-level-properties text:min-label-width="10mm"/>
      </text:list-level-style-bullet>
    </text:list-style>
    <text:list-style style:name="id1-3-2-3-2142">
      <text:list-level-style-bullet text:bullet-char="-" text:level="1">
        <style:list-level-properties text:min-label-width="10mm"/>
      </text:list-level-style-bullet>
    </text:list-style>
    <text:list-style style:name="id1-3-2-3-2142-1">
      <text:list-level-style-bullet text:bullet-char="-" text:level="1">
        <style:list-level-properties text:min-label-width="10mm"/>
      </text:list-level-style-bullet>
    </text:list-style>
    <text:list-style style:name="id1-3-2-3-2142-2">
      <text:list-level-style-bullet text:bullet-char="-" text:level="1">
        <style:list-level-properties text:min-label-width="10mm"/>
      </text:list-level-style-bullet>
    </text:list-style>
    <text:list-style style:name="id1-3-2-3-2147">
      <text:list-level-style-bullet text:bullet-char="-" text:level="1">
        <style:list-level-properties text:min-label-width="10mm"/>
      </text:list-level-style-bullet>
    </text:list-style>
    <text:list-style style:name="id1-3-2-3-2147-1">
      <text:list-level-style-bullet text:bullet-char="-" text:level="1">
        <style:list-level-properties text:min-label-width="10mm"/>
      </text:list-level-style-bullet>
    </text:list-style>
    <text:list-style style:name="id1-3-2-3-2147-2">
      <text:list-level-style-bullet text:bullet-char="-" text:level="1">
        <style:list-level-properties text:min-label-width="10mm"/>
      </text:list-level-style-bullet>
    </text:list-style>
    <text:list-style style:name="id1-3-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73">
      <text:list-level-style-bullet text:bullet-char="-" text:level="1">
        <style:list-level-properties text:min-label-width="10mm"/>
      </text:list-level-style-bullet>
    </text:list-style>
    <text:list-style style:name="id1-3-2-3-2173-1">
      <text:list-level-style-bullet text:bullet-char="-" text:level="1">
        <style:list-level-properties text:min-label-width="10mm"/>
      </text:list-level-style-bullet>
    </text:list-style>
    <text:list-style style:name="id1-3-2-3-2173-2">
      <text:list-level-style-bullet text:bullet-char="-" text:level="1">
        <style:list-level-properties text:min-label-width="10mm"/>
      </text:list-level-style-bullet>
    </text:list-style>
    <text:list-style style:name="id1-3-2-3-2173-3">
      <text:list-level-style-bullet text:bullet-char="-" text:level="1">
        <style:list-level-properties text:min-label-width="10mm"/>
      </text:list-level-style-bullet>
    </text:list-style>
    <text:list-style style:name="id1-3-2-3-2173-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Lingewaar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Wabo) of ten aanzien van een al verleende omgevingsvergunning;</text:p>
                </text:list-item>
                <text:list-item text:style-override="id1-3-2-2-1-2-3-3">
                  <text:number>c.</text:number>
                  <text:p text:style-name="al">bouwwerk: hetgeen in artikel 1.1 van de Bouwverordening Lingewaard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text:span text:style-name="nadrukcur">:</text:span>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
                  <text:span text:style-name="nadrukcur">snuffelmarkt: een markt (niet zijnde een markt of jaarmarkt als bedoeld in artikel 160, eerste lid, aanhef en onder h van de Gemeentewet) in een voor publiek toegankelijk gebouw waar hoofdzakelijk tweedehands en incourante goederen worden verhandeld of diensten worden aangeboden vanaf een standplaats.</text:span>
                </text:p>
                </text:list-item>
                <text:list-item text:style-override="id1-3-2-2-1-2-3-11">
                  <text:number>k.</text:number>
                  <text:p text:style-name="al">
                  <text:span text:style-name="nadrukcur">vaartuigen:</text:span>
                  <text:span text:style-name="nadrukcur"> alle vaartuigen, daaronder mede verstaan drijvende werktuigen, alsmede woonschepen, glijboten en ponten.</text:span>
                </text:p>
                </text:list-item>
                <text:list-item text:style-override="id1-3-2-2-1-2-3-12">
                  <text:number>l.</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span text:style-name="nadrukcur">tenzij in het betreffende artikel anders is bepaald.</text:span></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a, eerst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text:span text:style-name="nadrukcur">in ieder geval</text:sp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text:span text:style-name="nadrukcur">8</text:span> weken voor de beoogde datum van de beoogde activiteit is ingediend en daarv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text:span text:style-name="nadrukcur"> buitengewoon opsporingsambtenaar en daarvoor aangewezen toezichthouders </text:span>zijn weg te vervolgen of zich in de door hem aangewezen richting te verwijderen.</text:p>
                  </text:list-item>
                  <text:list-item text:style-override="id1-3-2-2-2-2-2-4">
                    <text:number> 3. </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 6. </text:number>
                    <text:p text:style-name="al">Op de ontheffing uit lid 4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waarop de schriftelijke kennisgeving gedaan zou zijn, valt op een vrijdag na 12.00 uur, een zaterdag, een zondag of een algemeen erkende feestdag, wordt de kennisgeving gedaan uiterlijk op de werkdag die aan die vrijdag, zaterdag, zondag of algemeen erkende feestdag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ing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 </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a Voorwerpen op</text:span> een openbare plaats in strijd met de publieke functie van de openbare plaats</text:p>
                <text:list text:style-name="id1-3-2-2-2-6-2-2">
                  <text:list-item text:style-override="id1-3-2-2-2-6-2-2">
                    <text:number>1.</text:number>
                    <text:p text:style-name="al">
                  <text:span text:style-name="nadrukcur">Het is verboden zonder vergunning van het college een openbare plaats anders te gebruiken dan overeenkomstig de publieke functie daarvan.</text:span>
                </text:p>
                  </text:list-item>
                  <text:list-item text:style-override="id1-3-2-2-2-6-2-3">
                    <text:number>2.</text:number>
                    <text:p text:style-name="al">
                  <text:span text:style-name="nadrukcur">Een vergunning bedoeld in het eerste lid kan worden geweigerd:</text:span>
                </text:p>
                    <text:list text:style-name="id1-3-2-2-2-6-2-3-3">
                      <text:list-item text:style-override="id1-3-2-2-2-6-2-3-3-1">
                        <text:number>a.</text:number>
                        <text:p text:style-name="al">
                      <text:span text:style-name="nadrukcur">indien het beoogde gebruik schade toebrengt aan de </text:span>
                      <text:span text:style-name="nadrukcur">openbare plaats,</text:span>
                      <text:span text:style-name="nadrukcur"> gevaar oplevert voor de bruikbaarheid van de </text:span>
                      <text:span text:style-name="nadrukcur">openbare plaats</text:span>
                      <text:span text:style-name="nadrukcur"> of voor het doelmatig en veilig gebruik daarvan, dan wel een belemmering kan vormen voor het doelmatig beheer en onderhoud van de </text:span>
                      <text:span text:style-name="nadrukcur">openbare plaats;</text:span>
                    </text:p>
                      </text:list-item>
                      <text:list-item text:style-override="id1-3-2-2-2-6-2-3-3-2">
                        <text:number>b.</text:number>
                        <text:p text:style-name="al">
                      <text:span text:style-name="nadrukcur">indien het beoogde gebruik hetzij op zichzelf, hetzij in verband met de omgeving niet voldoet aan redelijke eisen van welstand;</text:span>
                    </text:p>
                      </text:list-item>
                      <text:list-item text:style-override="id1-3-2-2-2-6-2-3-3-3">
                        <text:number>c.</text:number>
                        <text:p text:style-name="al">
                      <text:span text:style-name="nadrukcur">in het belang van de voorkoming of beperking van overlast voor gebruikers van de in de nabijheid gelegen onroerende zaak.</text:span>
                    </text:p>
                      </text:list-item>
                    </text:list>
                  </text:list-item>
                </text:list>
              </text:section>
              <text:section text:name="artikel_id1-3-2-2-2-6-3" text:style-name="artikel">
                <text:p text:style-name="artikel_kop_titel"><text:span text:style-name="artikel_kop_label">Artikel</text:span> <text:span text:style-name="artikel_kop_nr">2:10b Afbakeningsbepalingen</text:span> en uitzonderingen</text:p>
                <text:list text:style-name="id1-3-2-2-2-6-3-2">
                  <text:list-item text:style-override="id1-3-2-2-2-6-3-2">
                    <text:number> 1. </text:number>
                    <text:p text:style-name="al">
                  <text:span text:style-name="nadrukcur">Het verbod in het eerste lid</text:span>
                  <text:span text:style-name="nadrukcur"> van het vorige artikel geldt niet voor:</text:span>
                </text:p>
                    <text:list text:style-name="id1-3-2-2-2-6-3-2-3">
                      <text:list-item text:style-override="id1-3-2-2-2-6-3-2-3-1">
                        <text:number>a.</text:number>
                        <text:p text:style-name="al">
                      <text:span text:style-name="nadrukcur">evenementen als bedoeld in artikel 2:24;</text:span>
                    </text:p>
                      </text:list-item>
                      <text:list-item text:style-override="id1-3-2-2-2-6-3-2-3-2">
                        <text:number>b.</text:number>
                        <text:p text:style-name="al">
                      <text:span text:style-name="nadrukcur">terrassen als bedoeld in artikel 2:27</text:span>
                      <text:span text:style-name="nadrukcur">,</text:span>
                      <text:span text:style-name="nadrukcur"> lid 1 sub b;</text:span>
                    </text:p>
                      </text:list-item>
                      <text:list-item text:style-override="id1-3-2-2-2-6-3-2-3-3">
                        <text:number>c.</text:number>
                        <text:p text:style-name="al">
                      <text:span text:style-name="nadrukcur">standplaatsen als bedoeld in artikel 5:18,</text:span>
                    </text:p>
                      </text:list-item>
                      <text:list-item text:style-override="id1-3-2-2-2-6-3-2-3-4">
                        <text:number>d.</text:number>
                        <text:p text:style-name="al">
                      <text:span text:style-name="nadrukcur">voorwerpen</text:span>
                      <text:span text:style-name="nadrukcur"> of stoffen waarop gedachten of gevoelens worden geopenbaard.</text:span>
                    </text:p>
                      </text:list-item>
                    </text:list>
                  </text:list-item>
                  <text:list-item text:style-override="id1-3-2-2-2-6-3-3">
                    <text:number> 2. </text:number>
                    <text:p text:style-name="al">
                  <text:span text:style-name="nadrukcur">Het verbod in het eerste </text:span>
                  <text:span text:style-name="nadrukcur">lid </text:span>
                  <text:span text:style-name="nadrukcur">van het vorige artikel is niet van toepassing indien</text:span>
                  <text:span text:style-name="nadrukcur">in het daarin geregelde onderwerp wordt voorzien door de Wet beheer rijkswaterstaatswerken of de </text:span>
                  <text:span text:style-name="nadrukcur">Omgevingsverordening Gelderland</text:span>.</text:p>
                  </text:list-item>
                  <text:list-item text:style-override="id1-3-2-2-2-6-3-4">
                    <text:number> 3. </text:number>
                    <text:p text:style-name="al">
                  <text:span text:style-name="nadrukcur">De weigeringsgrond van het tweede lid, onder a, </text:span>
                  <text:span text:style-name="nadrukcur">van het vorige artikel is niet van toepassing indien</text:span>
                  <text:span text:style-name="nadrukcur">in het daarin geregelde onderwerp wordt voorzien door artikel 5 van de Wegenverkeerswet.</text:span>
                </text:p>
                  </text:list-item>
                  <text:list-item text:style-override="id1-3-2-2-2-6-3-5">
                    <text:number> 4. </text:number>
                    <text:p text:style-name="al">
                  <text:span text:style-name="nadrukcur">De weigeringsgrond van het tweede lid, </text:span>
                  <text:span text:style-name="nadrukcur">onder b, </text:span>
                  <text:span text:style-name="nadrukcur">van het vorige artikel is niet van toepassing op</text:span>
                  <text:span text:style-name="nadrukcur">bouwwerken;</text:span>
                </text:p>
                  </text:list-item>
                  <text:list-item text:style-override="id1-3-2-2-2-6-3-6">
                    <text:number> 5. </text:number>
                    <text:p text:style-name="al">
                  <text:span text:style-name="nadrukcur">De weigeringsgrond van het tweede lid, onder c</text:span>
                  <text:span text:style-name="nadrukcur">, </text:span>
                  <text:span text:style-name="nadrukcur">van het vorige artikel is niet van toepassing indien </text:span>
                  <text:span text:style-name="nadrukcur">in</text:span>
                  <text:span text:style-name="nadrukcur"> het geregelde onderwerp wordt voorzien door de Wet milieubeheer.</text:span>
                </text:p>
                  </text:list-item>
                </text:list>
              </text:section>
              <text:section text:name="artikel_id1-3-2-2-2-6-4" text:style-name="artikel">
                <text:p text:style-name="artikel_kop_titel"><text:span text:style-name="artikel_kop_label">Artikel</text:span> <text:span text:style-name="artikel_kop_nr">2:10c Vrij</text:span> te stellen categorieën</text:p>
                <text:p text:style-name="al">
                <text:span text:style-name="nadrukcur">Het college kan categorieën van voorwerpen aanwijzen waarvoor het verbod in </text:span>
                <text:span text:style-name="nadrukcur">het eerste lid van artikel 2:10</text:span>
                <text:span text:style-name="nadrukcur">a niet geldt. Het verbod geldt in ieder geval niet voor:</text:span>
              </text:p>
                <text:list text:style-name="id1-3-2-2-2-6-4-3">
                  <text:list-item text:style-override="id1-3-2-2-2-6-4-3-1">
                    <text:number>1.</text:number>
                    <text:p text:style-name="al">
                    <text:span text:style-name="nadrukcur">Bouwmaterieel (</text:span>
                    <text:span text:style-name="nadrukcur">onder andere </text:span>
                    <text:span text:style-name="nadrukcur">bouwkeet, </text:span>
                    <text:span text:style-name="nadrukcur">container, steiger, kraan</text:span>
                    <text:span text:style-name="nadrukcur">) die noodzakelijkerwijze op de weg geplaatst worden in verband met bouwwerkzaamheden, mits:</text:span>
                  </text:p>
                    <text:list text:style-name="id1-3-2-2-2-6-4-3-1-3">
                      <text:list-item text:style-override="id1-3-2-2-2-6-4-3-1-3-1">
                        <text:number>a.</text:number>
                        <text:p text:style-name="al">
                        <text:span text:style-name="nadrukcur">Er maximaal 1 stuks bouwmaterieel voor maximaal 1 week worden geplaatst;</text:span>
                      </text:p>
                      </text:list-item>
                      <text:list-item text:style-override="id1-3-2-2-2-6-4-3-1-3-2">
                        <text:number>b.</text:number>
                        <text:p text:style-name="al">
                        <text:span text:style-name="nadrukcur">Het materieel maximaal 6 meter lang, 2,50 meter breed en 2,40 meter hoog is;</text:span>
                      </text:p>
                      </text:list-item>
                      <text:list-item text:style-override="id1-3-2-2-2-6-4-3-1-3-3">
                        <text:number>c.</text:number>
                        <text:p text:style-name="al">
                        <text:span text:style-name="nadrukcur">Wordt voldaan aan de CROW richtlijn publicatie 130 voor het markeren van onverlichte obstakels;</text:span>
                      </text:p>
                      </text:list-item>
                      <text:list-item text:style-override="id1-3-2-2-2-6-4-3-1-3-4">
                        <text:number>d.</text:number>
                        <text:p text:style-name="al">
                        <text:span text:style-name="nadrukcur">Het uitsluitend wordt geplaatst voor de woning of het bedrijfspand van degene die de constructie plaatst of in wiens opdracht deze wordt geplaatst, </text:span>
                        <text:span text:style-name="nadrukcur">indien op eigen terrein geen mogelijkheid is voor plaatsing;</text:span>
                      </text:p>
                      </text:list-item>
                      <text:list-item text:style-override="id1-3-2-2-2-6-4-3-1-3-5">
                        <text:number>e.</text:number>
                        <text:p text:style-name="al">
                        <text:span text:style-name="nadrukcur">De weg toegankelijk blijft voor de doorgang van weggebruikers;</text:span>
                      </text:p>
                      </text:list-item>
                      <text:list-item text:style-override="id1-3-2-2-2-6-4-3-1-3-6">
                        <text:number>f.</text:number>
                        <text:p text:style-name="al">
                        <text:span text:style-name="nadrukcur">De weg onmiddellijk na het beëindigen van de werkzaamheden wordt gereinigd.</text:span>
                      </text:p>
                      </text:list-item>
                    </text:list>
                  </text:list-item>
                  <text:list-item text:style-override="id1-3-2-2-2-6-4-3-2">
                    <text:number>2.</text:number>
                    <text:p text:style-name="al">
                    <text:span text:style-name="nadrukcur">de strook van één meter, gemeten vanuit de voorgevel van de winkel. (Deze strook is in de centra van Huissen en Bemmel daar waar mogelijk in de bestrating zichtbaar).</text:span>
                  </text:p>
                  </text:list-item>
                </text:list>
              </text:section>
              <text:section text:name="artikel_id1-3-2-2-2-6-5" text:style-name="artikel">
                <text:p text:style-name="artikel_kop_titel"><text:span text:style-name="artikel_kop_label">Artikel</text:span> <text:span text:style-name="artikel_kop_nr">2:11</text:span> (Omgevings)vergunning voor het aanleggen, beschadigen en veranderen van een weg</text:p>
                <text:list text:style-name="id1-3-2-2-2-6-5-2">
                  <text:list-item text:style-override="id1-3-2-2-2-6-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5-3">
                    <text:number>2.</text:number>
                    <text:p text:style-name="al">De vergunning wordt verleend: </text:p>
                    <text:list text:style-name="id1-3-2-2-2-6-5-3-3">
                      <text:list-item text:style-override="id1-3-2-2-2-6-5-3-3-1">
                        <text:number>a.</text:number>
                        <text:p text:style-name="al">als omgevingsvergunning door het bevoegd gezag, indien de activiteiten zijn verboden bij een bestemmingsplan, beheersverordening, exploitatieplan of voorbereidingsbesluit; of</text:p>
                      </text:list-item>
                      <text:list-item text:style-override="id1-3-2-2-2-6-5-3-3-2">
                        <text:number>b.</text:number>
                        <text:p text:style-name="al">door het college in de overige gevallen.</text:p>
                      </text:list-item>
                    </text:list>
                  </text:list-item>
                  <text:list-item text:style-override="id1-3-2-2-2-6-5-4">
                    <text:number>3.</text:number>
                    <text:p text:style-name="al">Het verbod in het eerste lid is niet van toepassing indien in opdracht van een bestuursorgaan of openbaar lichaam publieke taken worden verricht.</text:p>
                  </text:list-item>
                  <text:list-item text:style-override="id1-3-2-2-2-6-5-5">
                    <text:number>4.</text:number>
                    <text:p text:style-name="al">Het verbod is voorts niet van toepassing op situaties waarin wordt voorzien door het Wetboek van Strafrecht, de Wet beheer rijkswaterstaatswerken, de Omgevingsverordening Gelderland, de waterschapskeur, de Telecommunicatiewet of de daarop gebaseerde <text:span text:style-name="nadrukcur">Algemene Verordening Ondergrondse Infrastructuren.</text:span></text:p>
                  </text:list-item>
                  <text:list-item text:style-override="id1-3-2-2-2-6-5-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6" text:style-name="artikel">
                <text:p text:style-name="artikel_kop_titel"><text:span text:style-name="artikel_kop_label">Artikel</text:span> <text:span text:style-name="artikel_kop_nr">2:12</text:span> Maken, veranderen van een uitweg</text:p>
                <text:list text:style-name="id1-3-2-2-2-6-6-2">
                  <text:list-item text:style-override="id1-3-2-2-2-6-6-2">
                    <text:number>1.</text:number>
                    <text:p text:style-name="al">Het is verboden zonder omgevingsvergunning van het college een uitweg te maken naar de weg of verandering te brengen in een bestaande uitweg naar de weg.</text:p>
                  </text:list-item>
                  <text:list-item text:style-override="id1-3-2-2-2-6-6-3">
                    <text:number>2.</text:number>
                    <text:p text:style-name="al">In afwijking van het bepaalde in artikel 1:8 wordt de vergunning slechts geweigerd:</text:p>
                    <text:list text:style-name="id1-3-2-2-2-6-6-3-3">
                      <text:list-item text:style-override="id1-3-2-2-2-6-6-3-3-1">
                        <text:number>a.</text:number>
                        <text:p text:style-name="al">ter voorkoming van gevaar voor het verkeer op de weg;</text:p>
                      </text:list-item>
                      <text:list-item text:style-override="id1-3-2-2-2-6-6-3-3-2">
                        <text:number>b.</text:number>
                        <text:p text:style-name="al">indien de uitweg zonder noodzaak ten koste gaat van een openbare parkeerplaats;</text:p>
                      </text:list-item>
                      <text:list-item text:style-override="id1-3-2-2-2-6-6-3-3-3">
                        <text:number>c.</text:number>
                        <text:p text:style-name="al">indien door de uitweg het openbaar groen op onaanvaardbare wijze wordt aangetast; of</text:p>
                      </text:list-item>
                      <text:list-item text:style-override="id1-3-2-2-2-6-6-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6-4">
                    <text:number>3.</text:number>
                    <text:p text:style-name="al">Het verbod in het eerste lid is niet van toepassing op situaties waarin wordt voorzien door de Wet beheer Rijkswaterstaatswerken, de Waterschapskeur of de Omgevingsverordening Gelderland.</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 Hinderlijke</text:span> voorwerpen, modder of stoffen op de weg</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een voorwerp <text:span text:style-name="nadrukcur">of stoffen</text:span> aan te brengen of te hebben op zodanige wijze dat aan het weggebruikers het vrije uitzicht wordt belemmerd of dat er op andere wijze <text:span text:style-name="nadrukcur">voor</text:span><text:span text:style-name="nadrukcur">de weggebruikers</text:span>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19a</text:span> Dragen gevaarlijk voorwerp</text:p>
                <text:p text:style-name="al">[gereserveerd]</text:p>
              </text:section>
              <text:section text:name="artikel_id1-3-2-2-2-7-10" text:style-name="artikel">
                <text:p text:style-name="artikel_kop_titel"><text:span text:style-name="artikel_kop_label">Artikel</text:span> <text:span text:style-name="artikel_kop_nr">2:19b Opsporen</text:span> metalen</text:p>
                <text:list text:style-name="id1-3-2-2-2-7-10-2">
                  <text:list-item text:style-override="id1-3-2-2-2-7-10-2">
                    <text:number>1.</text:number>
                    <text:p text:style-name="al">
                  <text:span text:style-name="nadrukcur">Het is verboden op of aan de weg </text:span>
                  <text:span text:style-name="nadrukcur">en op of in openbaar water </text:span>
                  <text:span text:style-name="nadrukcur">een metaaldetector of enig ander voorwerp, bestemd voor het opsporen van </text:span>
                  <text:span text:style-name="nadrukcur">metalen, </text:span>
                  <text:span text:style-name="nadrukcur">wapens en munitie of munten en dergelijke te gebruiken.</text:span>
                </text:p>
                  </text:list-item>
                  <text:list-item text:style-override="id1-3-2-2-2-7-10-3">
                    <text:number>2.</text:number>
                    <text:p text:style-name="al">
                  <text:span text:style-name="nadrukcur">Het college kan ontheffing verlenen van het in het eerste lid gestelde verbod.</text:span>
                </text:p>
                  </text:list-item>
                  <text:list-item text:style-override="id1-3-2-2-2-7-10-4">
                    <text:number>3.</text:number>
                    <text:p text:style-name="al">
                  <text:span text:style-name="nadrukcur">Het verbod in het eerste lid is niet van toepassing indien aan de volgende eisen wordt voldaan:</text:span>
                </text:p>
                    <text:list text:style-name="id1-3-2-2-2-7-10-4-3">
                      <text:list-item text:style-override="id1-3-2-2-2-7-10-4-3-1">
                        <text:number>a.</text:number>
                        <text:p text:style-name="al">
                      <text:span text:style-name="nadrukcur">Het verantwoordelijke bedrijf bezit een geldig systeemcertificaat Opsporen Conventionele Explosieven (WSCS-OCE);</text:span>
                    </text:p>
                      </text:list-item>
                      <text:list-item text:style-override="id1-3-2-2-2-7-10-4-3-2">
                        <text:number>b.</text:number>
                        <text:p text:style-name="al">
                      <text:span text:style-name="nadrukcur">Het verantwoordelijke bedrijf bezit een door de burgemeester goedgekeurd projectplan conform </text:span>
                      <text:span text:style-name="nadrukcur">het</text:span>
                      <text:span text:style-name="nadrukcur"> WSCS-OCE;</text:span>
                    </text:p>
                      </text:list-item>
                      <text:list-item text:style-override="id1-3-2-2-2-7-10-4-3-3">
                        <text:number>c.</text:number>
                        <text:p text:style-name="al">
                      <text:span text:style-name="nadrukcur">Degene die de metaaldetector gebruikt, werkt onder verantwoordelijkheid van het onder a en b genoemde bedrijf en kan zich identificeren als minimaal assistent-OCE deskundige, conform het WSCS-OCE.</text:span>
                    </text:p>
                      </text:list-item>
                    </text:list>
                  </text:list-item>
                  <text:list-item text:style-override="id1-3-2-2-2-7-10-5">
                    <text:number>4.</text:number>
                    <text:p text:style-name="al">
                  <text:span text:style-name="nadrukcur">Op de ontheffing is paragraaf 4.1.3.3. van de Algemene wet bestuursrecht (positieve fictieve beschikking bij niet tijdig beslissen) niet van toepassing.</text:span>
                </text:p>
                  </text:list-item>
                </text:list>
              </text:section>
              <text:section text:name="artikel_id1-3-2-2-2-7-11" text:style-name="artikel">
                <text:p text:style-name="artikel_kop_titel"><text:span text:style-name="artikel_kop_label">Artikel</text:span> <text:span text:style-name="artikel_kop_nr">2:20</text:span> Vallende voorwerpen</text:p>
                <text:p text:style-name="al">[gereserveerd]</text:p>
              </text:section>
              <text:section text:name="artikel_id1-3-2-2-2-7-12" text:style-name="artikel">
                <text:p text:style-name="artikel_kop_titel"><text:span text:style-name="artikel_kop_label">Artikel</text:span> <text:span text:style-name="artikel_kop_nr">2:21</text:span> Voorzieningen voor verkeer en verlichting</text:p>
                <text:list text:style-name="id1-3-2-2-2-7-12-2">
                  <text:list-item text:style-override="id1-3-2-2-2-7-1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2-3">
                    <text:number>2.</text:number>
                    <text:p text:style-name="al">Het eerste lid is niet van toepassing op situaties waarin wordt voorzien door de Waterstaatswet 1900, de Onteigeningswet, of de Belemmeringenwet Privaatrecht.</text:p>
                  </text:list-item>
                </text:list>
              </text:section>
              <text:section text:name="artikel_id1-3-2-2-2-7-13"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4" text:style-name="artikel">
                <text:p text:style-name="artikel_kop_titel"><text:span text:style-name="artikel_kop_label">Artikel</text:span> <text:span text:style-name="artikel_kop_nr">2:23</text:span> Veiligheid op het ijs</text:p>
                <text:p text:style-name="al">[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kansspelen als bedoeld in de Wet op de kansspelen;</text:p>
                      </text:list-item>
                      <text:list-item text:style-override="id1-3-2-2-2-8-2-2-3-3">
                        <text:number>c.</text:number>
                        <text:p text:style-name="al">het in een inrichting in de zin van de Drank- en horecawet gelegenheid geven tot dansen;</text:p>
                      </text:list-item>
                      <text:list-item text:style-override="id1-3-2-2-2-8-2-2-3-4">
                        <text:number>d.</text:number>
                        <text:p text:style-name="al">betogingen, samenkomsten en vergaderingen als bedoeld in de Wet openbare manifestaties;</text:p>
                      </text:list-item>
                      <text:list-item text:style-override="id1-3-2-2-2-8-2-2-3-5">
                        <text:number>e.</text:number>
                        <text:p text:style-name="al">een activiteit als bedoeld in artikel 2:39 van deze verordening en het optreden van een straatmuzikant.</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
                      <text:span text:style-name="nadrukcur">een snuffelmarkt.</text:span>
                    </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 1. </text:number>
                    <text:p text:style-name="al">Het is verboden zonder of in afwijking van een vergunning van de burgemeester een evenement te organiseren.</text:p>
                  </text:list-item>
                  <text:list-item text:style-override="id1-3-2-2-2-8-3-3">
                    <text:number> 2. </text:number>
                    <text:p text:style-name="al">Geen vergunning is vereist voor een klein evenement, indien:</text:p>
                    <text:list text:style-name="id1-3-2-2-2-8-3-3-3">
                      <text:list-item text:style-override="id1-3-2-2-2-8-3-3-3-1">
                        <text:number>a.</text:number>
                        <text:p text:style-name="al">Het aantal aanwezigen niet meer bedraagt dan 150 personen <text:span text:style-name="nadrukcur">tegelijkertijd</text:span>;</text:p>
                      </text:list-item>
                      <text:list-item text:style-override="id1-3-2-2-2-8-3-3-3-2">
                        <text:number>b.</text:number>
                        <text:p text:style-name="al">Het evenement maximaal twee aaneengesloten dagen duurt binnen de volgende tijden op:</text:p>
                        <text:list text:style-name="id1-3-2-2-2-8-3-3-3-2-3">
                          <text:list-item text:style-override="id1-3-2-2-2-8-3-3-3-2-3-1">
                            <text:number>i.</text:number>
                            <text:p text:style-name="al">
                          <text:span text:style-name="nadrukcur"> maandag tot en met donderdag tussen 07.00 en 23.00 uur;</text:span>
                        </text:p>
                          </text:list-item>
                          <text:list-item text:style-override="id1-3-2-2-2-8-3-3-3-2-3-2">
                            <text:number>ii.</text:number>
                            <text:p text:style-name="al">
                          <text:span text:style-name="nadrukcur"> vrijdag en zaterdag tussen 07.00 en 24.00 uur;</text:span>
                        </text:p>
                          </text:list-item>
                          <text:list-item text:style-override="id1-3-2-2-2-8-3-3-3-2-3-3">
                            <text:number>iii.</text:number>
                            <text:p text:style-name="al">
                          <text:span text:style-name="nadrukcur">zondag, Hemelvaartsdag en eerste Kerstdag tussen 13.00 en 23.00 uur;</text:span>
                        </text:p>
                          </text:list-item>
                        </text:list>
                      </text:list-item>
                      <text:list-item text:style-override="id1-3-2-2-2-8-3-3-3-3">
                        <text:number>c.</text:number>
                        <text:p text:style-name="al">geen <text:span text:style-name="nadrukcur">versterkte</text:span> muziek ten gehore wordt gebracht;</text:p>
                      </text:list-item>
                      <text:list-item text:style-override="id1-3-2-2-2-8-3-3-3-4">
                        <text:number>d.</text:number>
                        <text:p text:style-name="al">het evenement geen belemmering vormt voor de bereikbaarheid door de hulpdiensten;</text:p>
                      </text:list-item>
                      <text:list-item text:style-override="id1-3-2-2-2-8-3-3-3-5">
                        <text:number>e.</text:number>
                        <text:p text:style-name="al">slechts wegen worden afgesloten die door het college zijn aangewezen;</text:p>
                      </text:list-item>
                      <text:list-item text:style-override="id1-3-2-2-2-8-3-3-3-6">
                        <text:number>f.</text:number>
                        <text:p text:style-name="al">er een organisator is;</text:p>
                      </text:list-item>
                      <text:list-item text:style-override="id1-3-2-2-2-8-3-3-3-7">
                        <text:number>g.</text:number>
                        <text:p text:style-name="al">de organisator ten minste 10 werkdagen voorafgaand aan het kleine evenement daarvan melding heeft gedaan aan de burgemeester <text:span text:style-name="nadrukcur">via het daartoe bestemde meldingsformulier</text:span>;</text:p>
                      </text:list-item>
                      <text:list-item text:style-override="id1-3-2-2-2-8-3-3-3-8">
                        <text:number>h.</text:number>
                        <text:p text:style-name="al">de organisator de omwonenden ten minste één week van tevoren schriftelijk heeft geïnformeerd over het evenement onder vermelding van een telefoonnummer waarop de organisator van het kleine evenement bereikbaar is.</text:p>
                      </text:list-item>
                    </text:list>
                  </text:list-item>
                  <text:list-item text:style-override="id1-3-2-2-2-8-3-4">
                    <text:number> 3. </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 4. </text:number>
                    <text:p text:style-name="al">Het verbod in het eerste lid is<text:span text:style-name="nadrukcur">tevens</text:span> niet van toepassing op een wedstrijd op of aan de weg, in situaties waarin voorzien wordt door artikel 10 juncto 148, van de Wegenverkeerswet 1994.</text:p>
                  </text:list-item>
                  <text:list-item text:style-override="id1-3-2-2-2-8-3-6">
                    <text:number> 5. </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5" text:style-name="artikel">
                <text:p text:style-name="artikel_kop_titel"><text:span text:style-name="artikel_kop_label">Artikel</text:span> <text:span text:style-name="artikel_kop_nr">2:26a</text:span> Onnodig opdringen, uitdagend gedrag e.d. bij een evenement</text:p>
                <text:p text:style-name="al">[gereserveerd]</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text:span text:style-name="nadrukcur">een terras als bedoeld het eerste lid onder b</text:span>. </text:p>
                  </text:list-item>
                  <text:list-item text:style-override="id1-3-2-2-2-9-2-4">
                    <text:number>3.</text:number>
                    <text:p text:style-name="al">
                  <text:span text:style-name="nadrukcur">Exploitant: de natuurlijke persoon of de bestuurders van een rechtspersoon voor wiens rekening en risico een bedrijf wordt uitgeoefend.</text:span>
                </text:p>
                  </text:list-item>
                  <text:list-item text:style-override="id1-3-2-2-2-9-2-5">
                    <text:number>4.</text:number>
                    <text:p text:style-name="al">
                  <text:span text:style-name="nadrukcur">Leidinggevende:</text:span>
                  <text:span text:style-name="nadrukcur">de natuurlijke persoon, die algemene </text:span>
                  <text:span text:style-name="nadrukcur">of onmiddellijke </text:span>
                  <text:span text:style-name="nadrukcur">leiding geeft aan een openbare inrichting</text:span>
                  <text:span text:style-name="nadrukcur"> alsmede </text:span>d<text:span text:style-name="nadrukcur">e natuurlijke persoon of de bestuurders van een rechtspersoon of hun gevolmachtigden, voor wiens</text:span><text:span text:style-name="nadrukcur">rekening en risico de openbar</text:span><text:span text:style-name="nadrukcur">e inrichting wordt uitgeoefend.</text:span></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text:span text:style-name="nadrukcur">de exploitant en/of leidinggevende </text:span><text:span text:style-name="nadrukcur">in enig opzicht </text:span><text:span text:style-name="nadrukcur">van slecht levensgedrag is</text:span><text:span text:style-name="nadrukcur">en/</text:span><text:span text:style-name="nadrukcur">of wegens de wijze van bedrijfsvoering door de exploitant en/of leidinggevende.</text:span></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item text:style-override="id1-3-2-2-2-9-3-5-3-5">
                        <text:number>e.</text:number>
                        <text:p text:style-name="al">
                      <text:span text:style-name="nadrukcur">een bed &amp; </text:span>
                      <text:span text:style-name="nadrukcur">breakfast</text:span>
                      <text:span text:style-name="nadrukcur">.</text:span>
                    </text:p>
                      </text:list-item>
                    </text:list>
                  </text:list-item>
                  <text:list-item text:style-override="id1-3-2-2-2-9-3-6">
                    <text:number>5.</text:number>
                    <text:p text:style-name="al">
                  <text:span text:style-name="nadrukcur">De</text:span>
                  <text:span text:style-name="nadrukcur">exploitant</text:span>
                  <text:span text:style-name="nadrukcur"> meldt aan de burgemeester zijn wens een persoon als leidinggevende bij te laten</text:span> s<text:span text:style-name="nadrukcur">chrijven.</text:span></text:p>
                  </text:list-item>
                  <text:list-item text:style-override="id1-3-2-2-2-9-3-7">
                    <text:number>6.</text:number>
                    <text:p text:style-name="al">
                  <text:span text:style-name="nadrukcur">De melding </text:span>
                  <text:span text:style-name="nadrukcur">uit het vorige lid </text:span>
                  <text:span text:style-name="nadrukcur">geldt als aanvraag tot wijziging van de exploitatievergunning.</text:span>
                </text:p>
                  </text:list-item>
                  <text:list-item text:style-override="id1-3-2-2-2-9-3-8">
                    <text:number>7.</text:number>
                    <text:p text:style-name="al">
                  <text:span text:style-name="nadrukcur">De burgemeester kan de wijziging van de</text:span>
                  <text:span text:style-name="nadrukcur"> exploitatievergunning weigeren in verband met de wijze van bedrijfsvoering en</text:span>
                  <text:span text:style-name="nadrukcur">/of</text:span>
                  <text:span text:style-name="nadrukcur"> het levensgedra</text:span>
                  <text:span text:style-name="nadrukcur">g van de nieuwe leidinggevende. </text:span>
                </text:p>
                  </text:list-item>
                  <text:list-item text:style-override="id1-3-2-2-2-9-3-9">
                    <text:number>8.</text:number>
                    <text:p text:style-name="al">
                  <text:span text:style-name="nadrukcur">De burgemeester verstrekt op verzoek een gewijzigde exploitatievergunning indien de openbare inrichting ook beschikt over een geldige drank- en horecavergunning waarop ingevolge artikel 30a Drank- en </text:span>
                  <text:span text:style-name="nadrukcur">Horecawet</text:span>
                  <text:span text:style-name="nadrukcur"> één of meer leidinggeven</text:span>
                  <text:span text:style-name="nadrukcur">den is/zijn bijgeschreven. Lid 6</text:span>
                  <text:span text:style-name="nadrukcur"> van dit artikel vindt alsdan geen toepassing.</text:span>
                </text:p>
                  </text:list-item>
                  <text:list-item text:style-override="id1-3-2-2-2-9-3-10">
                    <text:number>9.</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text:p>
                    <text:list text:style-name="id1-3-2-2-2-9-4-2-3">
                      <text:list-item text:style-override="id1-3-2-2-2-9-4-2-3-1">
                        <text:number>a.</text:number>
                        <text:p text:style-name="al">op maandag tot en met vrijdag tussen 01.00 uur en 06.00 uur;</text:p>
                      </text:list-item>
                      <text:list-item text:style-override="id1-3-2-2-2-9-4-2-3-2">
                        <text:number>b.</text:number>
                        <text:p text:style-name="al">op zaterdag (vrijdag op zaterdagnacht) en zondag (zaterdag op zondagnacht) tussen 02.00 uur en 06.00 uur.</text:p>
                      </text:list-item>
                    </text:list>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section text:name="artikel_id1-3-2-2-2-9-10" text:style-name="artikel">
                <text:p text:style-name="artikel_kop_titel"><text:span text:style-name="artikel_kop_label">Artikel</text:span> <text:span text:style-name="artikel_kop_nr">2:34a Toegang</text:span> opsporingsambtenaren en toezichthouders</text:p>
                <text:p text:style-name="al">[gereserveerd]</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gereserveerd]</text:p>
              </text:section>
              <text:section text:name="artikel_id1-3-2-2-2-10-3" text:style-name="artikel">
                <text:p text:style-name="artikel_kop_titel"><text:span text:style-name="artikel_kop_label">Artikel</text:span> <text:span text:style-name="artikel_kop_nr">2:36</text:span> Kennisgeving exploitatie</text:p>
                <text:p text:style-name="al">[gereserveerd]</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gereserveerd]</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1-2-4">
                    <text:number>3.</text:number>
                    <text:p text:style-name="al">De burgemeester weigert de vergunning: </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 </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conform de Wet) twee kansspelautomaten toegestaan.</text:p>
                  </text:list-item>
                  <text:list-item text:style-override="id1-3-2-2-2-11-3-4">
                    <text:number>3.</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p text:style-name="al">[gereserveerd]</text:p>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xt:span text:style-name="nadrukcur">of vermommingsmiddelen</text:span> te vervoeren, bij zich te hebben of te dragen.</text:p>
                  </text:list-item>
                  <text:list-item text:style-override="id1-3-2-2-2-12-5-3">
                    <text:number>2.</text:number>
                    <text:p text:style-name="al">Dit verbod is niet van toepassing indien de bedoelde werktuigen <text:span text:style-name="nadrukcur">of vermommingsmiddelen</text:span> niet zijn gebruikt of niet zijn bestemd om zich onrechtmatig de toegang tot een gebouw of erf te verschaffen, onrechtmatig sluitingen te openen of te verbreken, diefstal door middel van braak te vergemakkelijken of het maken van sporen, <text:span text:style-name="nadrukcur">of herkenning bij het plegen voornoemde strafbare feiten </text:span>te voorkom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2-7" text:style-name="artikel">
                <text:p text:style-name="artikel_kop_titel"><text:span text:style-name="artikel_kop_label">Artikel</text:span> <text:span text:style-name="artikel_kop_nr">2:46</text:span> Rijden over bermen e.d.</text:p>
                <text:p text:style-name="al">[gereserveerd]</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7.a</text:span> Verplichte route</text:p>
                <text:p text:style-name="al">[gereserveerd]</text:p>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 </text:p>
                    <text:list text:style-name="id1-3-2-2-2-12-10-3-3">
                      <text:list-item text:style-override="id1-3-2-2-2-12-10-3-3-1">
                        <text:number>a.</text:number>
                        <text:p text:style-name="al">een terras dat behoort bij een horecabedrijf als bedoeld in artikel 1 van de Drank- en Horecawet; en</text:p>
                      </text:list-item>
                      <text:list-item text:style-override="id1-3-2-2-2-12-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1" text:style-name="artikel">
                <text:p text:style-name="artikel_kop_titel"><text:span text:style-name="artikel_kop_label">Artikel</text:span> <text:span text:style-name="artikel_kop_nr">2:48a Gevaarlijk</text:span> drinkgerei en verpakkingen</text:p>
                <text:list text:style-name="id1-3-2-2-2-12-11-2">
                  <text:list-item text:style-override="id1-3-2-2-2-12-11-2">
                    <text:number>1.</text:number>
                    <text:p text:style-name="al">
                  <text:span text:style-name="nadrukcur">Het</text:span>
                  <text:span text:style-name="nadrukcur"> is </text:span>
                  <text:span text:style-name="nadrukcur">verboden </text:span>
                  <text:span text:style-name="nadrukcur">in </text:span>
                  <text:span text:style-name="nadrukcur">een door de burgemeester aangewezen gebied, drinkgerei van glas of </text:span>
                  <text:span text:style-name="nadrukcur">blik,</text:span>
                  <text:span text:style-name="nadrukcur"> kennelijk bestemd voor het bewaren</text:span>
                  <text:span text:style-name="nadrukcur"> van dranken, bij zich te hebben of met zich mee te voeren.</text:span>
                </text:p>
                  </text:list-item>
                  <text:list-item text:style-override="id1-3-2-2-2-12-11-3">
                    <text:number>2.</text:number>
                    <text:p text:style-name="al">
                  <text:span text:style-name="nadrukcur">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span>
                </text:p>
                  </text:list-item>
                </text:list>
              </text:section>
              <text:section text:name="artikel_id1-3-2-2-2-12-12" text:style-name="artikel">
                <text:p text:style-name="artikel_kop_titel"><text:span text:style-name="artikel_kop_label">Artikel</text:span> <text:span text:style-name="artikel_kop_nr">2:49</text:span> Verboden gedrag bij of in gebouwen</text:p>
                <text:list text:style-name="id1-3-2-2-2-12-12-2">
                  <text:list-item text:style-override="id1-3-2-2-2-12-12-2">
                    <text:number>1.</text:number>
                    <text:p text:style-name="al">Het is verboden: </text:p>
                    <text:list text:style-name="id1-3-2-2-2-12-12-2-3">
                      <text:list-item text:style-override="id1-3-2-2-2-12-12-2-3-1">
                        <text:number>a.</text:number>
                        <text:p text:style-name="al">zich zonder redelijk doel in een portiek of poort op te houden;</text:p>
                      </text:list-item>
                      <text:list-item text:style-override="id1-3-2-2-2-12-12-2-3-2">
                        <text:number>b.</text:number>
                        <text:p text:style-name="al">zonder redelijk doel in, op of tegen een raamkozijn of een drempel van een gebouw te zitten of te liggen.</text:p>
                      </text:list-item>
                    </text:list>
                  </text:list-item>
                  <text:list-item text:style-override="id1-3-2-2-2-12-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4" text:style-name="artikel">
                <text:p text:style-name="artikel_kop_titel"><text:span text:style-name="artikel_kop_label">Artikel</text:span> <text:span text:style-name="artikel_kop_nr"> 2:50a </text:span> Sluiting van voor publiek toegankelijk gebouw, inrichting of ruimte</text:p>
                <text:list text:style-name="id1-3-2-2-2-12-14-2">
                  <text:list-item text:style-override="id1-3-2-2-2-12-14-2">
                    <text:number> 1. </text:number>
                    <text:p text:style-name="al">De burgemeester kan de sluiting bevelen van een voor publiek toegankelijk gebouw, inrichting of ruimte als daar:</text:p>
                    <text:list text:style-name="id1-3-2-2-2-12-14-2-3">
                      <text:list-item text:style-override="id1-3-2-2-2-12-14-2-3-1">
                        <text:number>a.</text:number>
                        <text:p text:style-name="al">is gehandeld in strijd met artikel 1 van de Wet op de kansspelen;</text:p>
                      </text:list-item>
                      <text:list-item text:style-override="id1-3-2-2-2-12-14-2-3-2">
                        <text:number>b.</text:number>
                        <text:p text:style-name="al">door misdrijf verkregen zaken voorhanden, bewaard of verborgen zijn dan wel zijn verworven of overgedragen;</text:p>
                      </text:list-item>
                      <text:list-item text:style-override="id1-3-2-2-2-12-14-2-3-3">
                        <text:number>c.</text:number>
                        <text:p text:style-name="al">discriminatie heeft plaatsgevonden op grond van ras, geslacht, seksuele gerichtheid of op welke grond dan ook;</text:p>
                      </text:list-item>
                      <text:list-item text:style-override="id1-3-2-2-2-12-14-2-3-4">
                        <text:number>d.</text:number>
                        <text:p text:style-name="al">wapens als bedoeld in artikel 2 van de Wet wapens en munitie aanwezig zijn waarvoor geen ontheffing, vergunning of verlof is verleend, of</text:p>
                      </text:list-item>
                      <text:list-item text:style-override="id1-3-2-2-2-12-14-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2-14-3">
                    <text:number> 2. </text:number>
                    <text:p text:style-name="al">De burgemeester trekt het sluitingsbevel in als naar zijn oordeel de in het eerste lid genoemde belangen voortzetting van de sluiting niet langer vereisen.</text:p>
                  </text:list-item>
                  <text:list-item text:style-override="id1-3-2-2-2-12-14-4">
                    <text:number> 3. </text:number>
                    <text:p text:style-name="al">De burgemeester draagt zorg voor het aanbrengen van het bevel tot sluiting bij de toegang van het gebouw, de inrichting of de ruimte, of in de directe nabijheid daarvan.</text:p>
                  </text:list-item>
                  <text:list-item text:style-override="id1-3-2-2-2-12-14-5">
                    <text:number> 4. </text:number>
                    <text:p text:style-name="al">De rechthebbende laat toe dat een afschrift van het sluitingsbevel wordt aangebracht.</text:p>
                  </text:list-item>
                  <text:list-item text:style-override="id1-3-2-2-2-12-14-6">
                    <text:number> 5. </text:number>
                    <text:p text:style-name="al">Het is verboden een gebouw, inrichting of ruimte te betreden waarvan de sluiting is bevolen.</text:p>
                  </text:list-item>
                  <text:list-item text:style-override="id1-3-2-2-2-12-14-7">
                    <text:number> 6. </text:number>
                    <text:p text:style-name="al">Het is de rechthebbende verboden zonder toestemming van de burgemeester bezoekers toe te laten of zelf het gebouw, de inrichting of de ruimte te betreden.</text:p>
                  </text:list-item>
                  <text:list-item text:style-override="id1-3-2-2-2-12-14-8">
                    <text:number> 7. </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2-15" text:style-name="artikel">
                <text:p text:style-name="artikel_kop_titel"><text:span text:style-name="artikel_kop_label">Artikel</text:span> <text:span text:style-name="artikel_kop_nr">2:50a Overnachten</text:span> op of aan de weg</text:p>
                <text:p text:style-name="al">[gereserveerd]</text:p>
              </text:section>
              <text:section text:name="artikel_id1-3-2-2-2-12-16" text:style-name="artikel">
                <text:p text:style-name="artikel_kop_titel"><text:span text:style-name="artikel_kop_label">Artikel</text:span> <text:span text:style-name="artikel_kop_nr">2:51</text:span> Neerzetten van fietsen e.d.</text:p>
                <text:p text:style-name="al">[gereserveerd]</text:p>
              </text:section>
              <text:section text:name="artikel_id1-3-2-2-2-12-17"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2-12-18" text:style-name="artikel">
                <text:p text:style-name="artikel_kop_titel"><text:span text:style-name="artikel_kop_label">Artikel</text:span> <text:span text:style-name="artikel_kop_nr">2:52a</text:span> Verwijderen van fietsen van de openbare weg</text:p>
                <text:p text:style-name="al">[gereserveerd]</text:p>
              </text:section>
              <text:section text:name="artikel_id1-3-2-2-2-12-19" text:style-name="artikel">
                <text:p text:style-name="artikel_kop_titel"><text:span text:style-name="artikel_kop_label">Artikel</text:span> <text:span text:style-name="artikel_kop_nr">2:53</text:span> Bespieden van personen</text:p>
                <text:p text:style-name="al">[gereserveerd]</text:p>
              </text:section>
              <text:section text:name="artikel_id1-3-2-2-2-12-20" text:style-name="artikel">
                <text:p text:style-name="artikel_kop_titel"><text:span text:style-name="artikel_kop_label">Artikel</text:span> <text:span text:style-name="artikel_kop_nr">2:54</text:span> Bewakingsapparatuur</text:p>
                <text:p text:style-name="al">[gereserveerd]</text:p>
              </text:section>
              <text:section text:name="artikel_id1-3-2-2-2-12-21" text:style-name="artikel">
                <text:p text:style-name="artikel_kop_titel"><text:span text:style-name="artikel_kop_label">Artikel</text:span> <text:span text:style-name="artikel_kop_nr">2:55</text:span> Nodeloos alarmeren</text:p>
                <text:p text:style-name="al">[gereserveerd]</text:p>
              </text:section>
              <text:section text:name="artikel_id1-3-2-2-2-12-22" text:style-name="artikel">
                <text:p text:style-name="artikel_kop_titel"><text:span text:style-name="artikel_kop_label">Artikel</text:span> <text:span text:style-name="artikel_kop_nr">2:56</text:span> Alarminstallaties</text:p>
                <text:p text:style-name="al">[gereserveerd]</text:p>
              </text:section>
              <text:section text:name="artikel_id1-3-2-2-2-12-23" text:style-name="artikel">
                <text:p text:style-name="artikel_kop_titel"><text:span text:style-name="artikel_kop_label">Artikel</text:span> <text:span text:style-name="artikel_kop_nr">2:57</text:span> Loslopende honden</text:p>
                <text:list text:style-name="id1-3-2-2-2-12-23-2">
                  <text:list-item text:style-override="id1-3-2-2-2-12-23-2">
                    <text:number>1.</text:number>
                    <text:p text:style-name="al">Het is de eigenaar of houder van een hond verboden die hond te laten verblijven of te laten lopen:</text:p>
                    <text:list text:style-name="id1-3-2-2-2-12-23-2-3">
                      <text:list-item text:style-override="id1-3-2-2-2-12-23-2-3-1">
                        <text:number>a.</text:number>
                        <text:p text:style-name="al">op een voor het publiek toegankelijke en kennelijk als zodanig ingerichte kinderspeelplaats, zandbak of speelweide of op een andere door het college aangewezen plaats;</text:p>
                      </text:list-item>
                      <text:list-item text:style-override="id1-3-2-2-2-12-23-2-3-2">
                        <text:number>b.</text:number>
                        <text:p text:style-name="al">binnen de bebouwde kom <text:span text:style-name="nadrukcur">op openbare plaatsen, behoudens op de door het college aangewezen plaatsen</text:span>, indien de hond niet <text:span text:style-name="nadrukcur">met een fysieke lijn</text:span> is aangelijnd;</text:p>
                      </text:list-item>
                      <text:list-item text:style-override="id1-3-2-2-2-12-23-2-3-3">
                        <text:number>c.</text:number>
                        <text:p text:style-name="al">buiten de bebouwde komop een door het college aangewezenplaatsindien de hond niet <text:span text:style-name="nadrukcur">met een fysieke lijn</text:span> is aangelijnd; of</text:p>
                      </text:list-item>
                      <text:list-item text:style-override="id1-3-2-2-2-12-23-2-3-4">
                        <text:number>d.</text:number>
                        <text:p text:style-name="al">op de weg zonder voorzien te zijn van een halsband of een ander identificatiemerk dat de eigenaar of houder duidelijk doet kennen.</text:p>
                      </text:list-item>
                    </text:list>
                  </text:list-item>
                  <text:list-item text:style-override="id1-3-2-2-2-12-23-3">
                    <text:number>2.</text:number>
                    <text:p text:style-name="al">De verboden in het eerste lid aanhef en onder a, b en c zijn niet van toepassing op de eigenaar of houder van een hond:</text:p>
                    <text:list text:style-name="id1-3-2-2-2-12-23-3-3">
                      <text:list-item text:style-override="id1-3-2-2-2-12-23-3-3-1">
                        <text:number>a.</text:number>
                        <text:p text:style-name="al">die zich vanwege zijn handicap door een geleidehond of sociale hulphond laat begeleiden; of</text:p>
                      </text:list-item>
                      <text:list-item text:style-override="id1-3-2-2-2-12-23-3-3-2">
                        <text:number>b.</text:number>
                        <text:p text:style-name="al">die deze hond aantoonbaar gekwalificeerd opleidt tot geleidehond of sociale hulphond.</text:p>
                      </text:list-item>
                    </text:list>
                  </text:list-item>
                </text:list>
              </text:section>
              <text:section text:name="artikel_id1-3-2-2-2-12-24" text:style-name="artikel">
                <text:p text:style-name="artikel_kop_titel"><text:span text:style-name="artikel_kop_label">Artikel</text:span> <text:span text:style-name="artikel_kop_nr">2:58</text:span> Verontreiniging door honden</text:p>
                <text:list text:style-name="id1-3-2-2-2-12-24-2">
                  <text:list-item text:style-override="id1-3-2-2-2-12-24-2">
                    <text:number>1.</text:number>
                    <text:p text:style-name="al">Degene die zich met een hond op een openbare plaats begeeft is verplicht ervoor te zorgen dat de uitwerpselen van die hond onmiddellijk worden verwijderd.</text:p>
                  </text:list-item>
                  <text:list-item text:style-override="id1-3-2-2-2-12-24-3">
                    <text:number>2.</text:number>
                    <text:p text:style-name="al">Het eerste lid is niet van toepassing op de eigenaar of houder van een hond die zich vanwege zijn handicap door een geleidehond of sociale hulphond laat begeleiden.</text:p>
                  </text:list-item>
                  <text:list-item text:style-override="id1-3-2-2-2-12-24-4">
                    <text:number>3.</text:number>
                    <text:p text:style-name="al">Het bepaalde in het eerste lid is niet van toepassing op door het college aangewezen plaatsen.</text:p>
                  </text:list-item>
                  <text:list-item text:style-override="id1-3-2-2-2-12-24-5">
                    <text:number>4.</text:number>
                    <text:p text:style-name="al">
                  <text:span text:style-name="nadrukcur">Degene die zich met een hond op een openbare plaats begeeft,</text:span>
                  <text:span text:style-name="nadrukcur"> is verplicht een deugdelijk middel (</text:span>
                  <text:span text:style-name="nadrukcur">zoals een schepje of plastic zakje</text:span>
                  <text:span text:style-name="nadrukcur">) dat is bestemd voor het verwijderen van uitwerpselen bij zich te dragen en dit middel op eerste vordering aan de met het toezi</text:span>
                  <text:span text:style-name="nadrukcur">cht belaste ambtenaar te tonen.</text:span>
                </text:p>
                  </text:list-item>
                </text:list>
              </text:section>
              <text:section text:name="artikel_id1-3-2-2-2-12-25" text:style-name="artikel">
                <text:p text:style-name="artikel_kop_titel"><text:span text:style-name="artikel_kop_label">Artikel</text:span> <text:span text:style-name="artikel_kop_nr">2:59</text:span> Gevaarlijke honden</text:p>
                <text:list text:style-name="id1-3-2-2-2-12-25-2">
                  <text:list-item text:style-override="id1-3-2-2-2-12-25-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5-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5-4">
                    <text:number>3.</text:number>
                    <text:p text:style-name="al">Een muilkorfgebod houdt in dat de eigenaar of houder verplicht is de hond voorzien te houden van een muilkorf die:</text:p>
                    <text:list text:style-name="id1-3-2-2-2-12-25-4-3">
                      <text:list-item text:style-override="id1-3-2-2-2-12-25-4-3-1">
                        <text:number>a.</text:number>
                        <text:p text:style-name="al">vervaardigd is van stevige kunststof, van stevig leer of van beide stoffen;</text:p>
                      </text:list-item>
                      <text:list-item text:style-override="id1-3-2-2-2-12-25-4-3-2">
                        <text:number>b.</text:number>
                        <text:p text:style-name="al">door middel van een stevige leren riem zodanig rond de hals is aangebracht dat verwijdering zonder toedoen van de mens niet mogelijk is; en</text:p>
                      </text:list-item>
                      <text:list-item text:style-override="id1-3-2-2-2-12-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5-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span text:style-name="nadrukcur">indien deze hond nog niet gechipt is als bedoeld in het Besluit identificatie en registratie van dieren.</text:span></text:p>
                  </text:list-item>
                </text:list>
              </text:section>
              <text:section text:name="artikel_id1-3-2-2-2-12-26"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12-27" text:style-name="artikel">
                <text:p text:style-name="artikel_kop_titel"><text:span text:style-name="artikel_kop_label">Artikel</text:span> <text:span text:style-name="artikel_kop_nr">2:61</text:span> Wilde dieren</text:p>
                <text:p text:style-name="al">[gereserveerd]</text:p>
              </text:section>
              <text:section text:name="artikel_id1-3-2-2-2-12-28" text:style-name="artikel">
                <text:p text:style-name="artikel_kop_titel"><text:span text:style-name="artikel_kop_label">Artikel</text:span> <text:span text:style-name="artikel_kop_nr">2:62</text:span> Loslopende dieren /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9" text:style-name="artikel">
                <text:p text:style-name="artikel_kop_titel"><text:span text:style-name="artikel_kop_label">Artikel</text:span> <text:span text:style-name="artikel_kop_nr">2:63</text:span> Duiven</text:p>
                <text:p text:style-name="al">[gereserveerd]</text:p>
              </text:section>
              <text:section text:name="artikel_id1-3-2-2-2-12-30" text:style-name="artikel">
                <text:p text:style-name="artikel_kop_titel"><text:span text:style-name="artikel_kop_label">Artikel</text:span> <text:span text:style-name="artikel_kop_nr">2:64</text:span> Bijen</text:p>
                <text:p text:style-name="al">[gereserveerd]</text:p>
              </text:section>
              <text:section text:name="artikel_id1-3-2-2-2-12-31" text:style-name="artikel">
                <text:p text:style-name="artikel_kop_titel"><text:span text:style-name="artikel_kop_label">Artikel</text:span> <text:span text:style-name="artikel_kop_nr">2:65</text:span> Bedelarij</text:p>
                <text:p text:style-name="al">[gereserveerd]</text:p>
              </text:section>
              <text:section text:name="artikel_id1-3-2-2-2-12-32" text:style-name="artikel">
                <text:p text:style-name="artikel_kop_titel"><text:span text:style-name="artikel_kop_label">Artikel</text:span> <text:span text:style-name="artikel_kop_nr">2:65.a Gebiedsontzegging</text:span> </text:p>
                <text:p text:style-name="al">[gereserveerd] </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vijf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afdeling_bottom"/>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text:p>
                <text:p text:style-name="al">[verwijderd ivm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verwijderd ivm Vuurwerkbesluit]</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p text:style-name="al">[verwijderd ivm Vuurwerkbesluit]</text:p>
              </text:section>
              <text:section text:name="artikel_id1-3-2-2-2-14-5" text:style-name="artikel">
                <text:p text:style-name="artikel_kop_titel"><text:span text:style-name="artikel_kop_label">Artikel</text:span> <text:span text:style-name="artikel_kop_nr">2:73a Carbidschieten</text:span> </text:p>
                <text:list text:style-name="id1-3-2-2-2-14-5-2">
                  <text:list-item text:style-override="id1-3-2-2-2-14-5-2">
                    <text:number>1.</text:number>
                    <text:p text:style-name="al">
                  <text:span text:style-name="nadrukcur">Onder carbidschieten wordt verstaan: het in een (melk)bus op explosieve wijze verbranden van acetyleengas afkomstig van een reactie tussen calcium </text:span>
                  <text:span text:style-name="nadrukcur">acetylide</text:span>
                  <text:span text:style-name="nadrukcur"> (carbid) en water of gasmengsels met vergelijkbare eigenschappen.</text:span>
                </text:p>
                  </text:list-item>
                  <text:list-item text:style-override="id1-3-2-2-2-14-5-3">
                    <text:number>2.</text:number>
                    <text:p text:style-name="al">
                  <text:span text:style-name="nadrukcur">Carbidschieten is verboden.</text:span>
                </text:p>
                  </text:list-item>
                  <text:list-item text:style-override="id1-3-2-2-2-14-5-4">
                    <text:number>3.</text:number>
                    <text:p text:style-name="al">
                  <text:span text:style-name="nadrukcur">De burgemeester kan ontheffing verlenen van het in het tweede lid gestelde verbod voor carbid schieten buiten de bebouwde kom op 31 december tussen 12.00 en 16.00 uur.</text:span>
                </text:p>
                  </text:list-item>
                  <text:list-item text:style-override="id1-3-2-2-2-14-5-5">
                    <text:number>4.</text:number>
                    <text:p text:style-name="al">
                  <text:span text:style-name="nadrukcur">Het in het tweede lid gestelde verbod geldt niet voor zover in het daarin geregelde onderwerp wordt voorzien door de Wet milieubeheer, de Wet wapens en munitie, de Wet milieugevaarlijke stoffen, de Wet vervoer gevaarlijke stoffen of het Wetboek van Strafrecht.</text:span>
                </text:p>
                  </text:list-item>
                  <text:list-item text:style-override="id1-3-2-2-2-14-5-6">
                    <text:number>5.</text:number>
                    <text:p text:style-name="al">
                  <text:span text:style-name="nadrukcur">Op de ontheffing is paragraaf 4.1.3.3 van de Algemene wet bestuursrecht (positieve beschikking bij niet tijdig beslissen) niet van toepassing.</text:span>
                </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Verboden drugsgebruik</text:p>
                <text:p text:style-name="al">
                <text:span text:style-name="nadrukcur">Onverminderd het bepaalde in de Opiumwet is de burgemeester bevoegd om ter bescherming van de openbare orde gebieden of publiek toegankelijke gebouwen aan te wijzen waar het verboden is om middelen als bedoeld in artikel 2 en 3 van de Opiumwet of daarop gelijkende waar te gebruiken of toe te dienen.</text:span>
              </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navolgende artikelen groepsgewijs niet naleven:</text:p>
                <text:list text:style-name="id1-3-2-2-2-16-2-3">
                  <text:list-item text:style-override="id1-3-2-2-2-16-2-3-1">
                    <text:number>-</text:number>
                    <text:p text:style-name="al">artikel 2:1, eerste tot en met derde lid,</text:p>
                  </text:list-item>
                  <text:list-item text:style-override="id1-3-2-2-2-16-2-3-2">
                    <text:number>-</text:number>
                    <text:p text:style-name="al">artikel 2:10a, eerste lid,</text:p>
                  </text:list-item>
                  <text:list-item text:style-override="id1-3-2-2-2-16-2-3-3">
                    <text:number>-</text:number>
                    <text:p text:style-name="al">artikel 2:11, eerste lid,</text:p>
                  </text:list-item>
                  <text:list-item text:style-override="id1-3-2-2-2-16-2-3-4">
                    <text:number>-</text:number>
                    <text:p text:style-name="al">artikel 2:16,</text:p>
                  </text:list-item>
                  <text:list-item text:style-override="id1-3-2-2-2-16-2-3-5">
                    <text:number>-</text:number>
                    <text:p text:style-name="al">
                    <text:span text:style-name="nadrukcur">artikel 2:19, eerste lid,</text:span>
                  </text:p>
                  </text:list-item>
                  <text:list-item text:style-override="id1-3-2-2-2-16-2-3-6">
                    <text:number>-</text:number>
                    <text:p text:style-name="al">
                    <text:span text:style-name="nadrukcur">artikel 2:42, eerste lid,</text:span>
                  </text:p>
                  </text:list-item>
                  <text:list-item text:style-override="id1-3-2-2-2-16-2-3-7">
                    <text:number>-</text:number>
                    <text:p text:style-name="al">artikel 2:47, eerste lid,</text:p>
                  </text:list-item>
                  <text:list-item text:style-override="id1-3-2-2-2-16-2-3-8">
                    <text:number>-</text:number>
                    <text:p text:style-name="al">artikel 2:48, eerste lid,</text:p>
                  </text:list-item>
                  <text:list-item text:style-override="id1-3-2-2-2-16-2-3-9">
                    <text:number>-</text:number>
                    <text:p text:style-name="al">artikel 2:49, eerste lid,</text:p>
                  </text:list-item>
                  <text:list-item text:style-override="id1-3-2-2-2-16-2-3-10">
                    <text:number>-</text:number>
                    <text:p text:style-name="al">artikel 2:50 of</text:p>
                  </text:list-item>
                  <text:list-item text:style-override="id1-3-2-2-2-16-2-3-11">
                    <text:number>-</text:number>
                    <text:p text:style-name="al">artikel 5:34, eerste lid.</text:p>
                  </text:list-item>
                </text:list>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6-4-2-2">
                    <text:number>2.</text:number>
                    <text:p text:style-name="al">De burgemeester heeft die bevoegdheid eveneens ten aanzien van de volgende andere plaatsen:</text:p>
                    <text:list text:style-name="id1-3-2-2-2-16-4-2-2-3">
                      <text:list-item text:style-override="id1-3-2-2-2-16-4-2-2-3-1">
                        <text:number>a.</text:number>
                        <text:p text:style-name="al">
                        <text:span text:style-name="nadrukcur">parkeerterreinen;</text:span>
                      </text:p>
                      </text:list-item>
                      <text:list-item text:style-override="id1-3-2-2-2-16-4-2-2-3-2">
                        <text:number>b.</text:number>
                        <text:p text:style-name="al">
                        <text:span text:style-name="nadrukcur">overige plaatsen die vanwege het </text:span>
                        <text:span text:style-name="nadrukcur">doelgebonden</text:span>
                        <text:span text:style-name="nadrukcur"> verblijf niet onder de definitie van openbare plaats uit artikel 1 van de Wet openbare manifestaties (</text:span>W<text:span text:style-name="nadrukcur">om)</text:span><text:span text:style-name="nadrukcur"> vallen.</text:span></text:p>
                      </text:list-item>
                    </text:list>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Gedragsaanwijzing</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
                  <text:span text:style-name="nadrukcur">De burgemeester is bevoegd tot het opleggen van een last onder bestuursdwang of dwangsom wegens overtreding van het in het eerste lid bedoelde voorschrift indien de ernstige en herhaaldelijke hinder redelijkerwijs niet op een andere geschikte wijze kan worden tegengegaan.</text:span> De burgemeester kan daarbij aanwijzingen geven over wat de overtreder dient te doen of na te laten om verdere schending te voorkomen.</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text:p>
                      </text:list-item>
                      <text:list-item text:style-override="id1-3-2-2-3-3-2-3-3-3">
                        <text:number>c.</text:number>
                        <text:p text:style-name="al">de aard van de seksinrichting of het escortbedrijf;</text:p>
                      </text:list-item>
                      <text:list-item text:style-override="id1-3-2-2-3-3-2-3-3-4">
                        <text:number>d.</text:number>
                        <text:p text:style-name="al">het aantal werkzame prostituees;</text:p>
                      </text:list-item>
                      <text:list-item text:style-override="id1-3-2-2-3-3-2-3-3-5">
                        <text:number>e.</text:number>
                        <text:p text:style-name="al">de plaatselijke en kadastrale ligging van de inrichting door middel van een situatietekening met een schaal 1:100;</text:p>
                      </text:list-item>
                      <text:list-item text:style-override="id1-3-2-2-3-3-2-3-3-6">
                        <text:number>f.</text:number>
                        <text:p text:style-name="al">de plattegrond van de inrichting door middel van een tekening met een schaal van tenminste 1:100;</text:p>
                      </text:list-item>
                      <text:list-item text:style-override="id1-3-2-2-3-3-2-3-3-7">
                        <text:number>g.</text:number>
                        <text:p text:style-name="al">een bewijs van inschrijving bij de Kamer van Koophandel;</text:p>
                      </text:list-item>
                      <text:list-item text:style-override="id1-3-2-2-3-3-2-3-3-8">
                        <text:number>h.</text:number>
                        <text:p text:style-name="al">een bewijs waaruit blijkt dat de exploitant gerechtigd is tot het gebruik van de ruimte bestemd voor de seksinrichting; en</text:p>
                      </text:list-item>
                      <text:list-item text:style-override="id1-3-2-2-3-3-2-3-3-9">
                        <text:number>i.</text:number>
                        <text:p text:style-name="al">
                      <text:span text:style-name="nadrukcur">een verklaring van de GGD, waaruit blijkt dat de inrichting voldoet aan de door de GGD te stellen eisen in het kader van de hygiëne en volksgezondheid, c.q. welke aanpassingen moeten worden gepleegd om de inrichting </text:span>
                      <text:span text:style-name="nadrukcur">aan de eisen te laten voldoen. </text:span>
                    </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10.00 uur;</text:p>
                      </text:list-item>
                      <text:list-item text:style-override="id1-3-2-2-3-3-4-2-3-2">
                        <text:number>b.</text:number>
                        <text:p text:style-name="al">op zaterdag (vrijdag op zaterdagnacht) tussen 02.00 en 10.00 uur;</text:p>
                      </text:list-item>
                      <text:list-item text:style-override="id1-3-2-2-3-3-4-2-3-3">
                        <text:number>c.</text:number>
                        <text:p text:style-name="al">op zondag (zaterdag op zondagnacht) tussen 02.00 en 12.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 Straatprostitutie</text:span> </text:p>
                <text:list text:style-name="id1-3-2-2-3-3-7-2">
                  <text:list-item text:style-override="id1-3-2-2-3-3-7-2">
                    <text:number>1.</text:number>
                    <text:p text:style-name="al">
                  <text:span text:style-name="nadrukcur">Het</text:span>
                  <text:span text:style-name="nadrukcur"> is verboden door handelingen, houding, woord, gebaar of op andere wijze, passanten te bewegen, uit te nodigen dan wel aan te lokken gebruik te maken van de diensten van een prostituee.</text:span>
                </text:p>
                  </text:list-item>
                  <text:list-item text:style-override="id1-3-2-2-3-3-7-3">
                    <text:number>2.</text:number>
                    <text:p text:style-name="al">
                  <text:span text:style-name="nadrukcur">Met het oog op de naleving van het verbod bedoeld in het eerste lid, kan door politieambtenaren het bevel worden gegeven zich onmiddellijk in een bepaalde richting te verwijderen.</text:span>
                </text:p>
                  </text:list-item>
                </text:list>
              </text:section>
              <text:section text:name="artikel_id1-3-2-2-3-3-8" text:style-name="artikel">
                <text:p text:style-name="artikel_kop_titel"><text:span text:style-name="artikel_kop_label">Artikel</text:span> <text:span text:style-name="artikel_kop_nr">3:10</text:span> Sekswinkels</text:p>
                <text:p text:style-name="al">[gereserveerd]</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dorpskernen in de gemeente.</text:p>
                  </text:list-item>
                  <text:list-item text:style-override="id1-3-2-2-4-2-3-5">
                    <text:number>4.</text:number>
                    <text:p text:style-name="al">Het college zorgt voor algemene bekendmaking van een (gewijzigde) aanwijzing.</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text:span text:style-name="nadrukcur">en 90 dB(C),</text:span> gemeten op een waarneemhoogte van 5,00 meter boven lokaal maaiveld.</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ext:span text:style-name="nadrukcur">3</text:span> incidentele festiviteiten per kalenderjaar te houden waarbij de geluidsnormen als bedoeld in de artikelen 2.17, 2.19 en 2.20 van het Besluit en artikel 4:5 van deze verordening niet van toepassing zijn, mits de houder van de inrichting <text:span text:style-name="nadrukcur">ten minste tien werkdagen</text:span> voor de aanvang van de festiviteit het college daarvan in kennis heeft gesteld.</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text:span text:style-name="nadrukcur">en 90 dB(C),</text:span> gemeten op een waarneemhoogte van 5,00 meter boven lokaal maaiveld.</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1.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als bedoeld in artikel 2.18, eerste lid onder f en vijfde lid van het Besluit binnen inrichtingen is de onder sub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
                      <text:span text:style-name="nadrukvet">Tabel</text:span>
                    </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4-2-6-2-3-5-3-1-5-1-2-1">
                                <text:list-item text:style-override="id1-3-2-2-4-2-6-2-3-5-3-1-5-1-2-1-1"><text:number/><text:p text:style-name="table_al">07.00 - 19.00 uur</text:p></text:list-item>
                              </text:list>
                            </table:table-cell>
                            <table:table-cell table:style-name="cell_frame_all" table:number-rows-spanned="1" table:number-columns-spanned="1">
                              <text:list text:style-name="id1-3-2-2-4-2-6-2-3-5-3-1-5-1-3-1">
                                <text:list-item text:style-override="id1-3-2-2-4-2-6-2-3-5-3-1-5-1-3-1-1"><text:number/><text:p text:style-name="table_al">19.00 - 23.00 uur</text:p></text:list-item>
                              </text:list>
                            </table:table-cell>
                            <table:table-cell table:style-name="cell_frame_all" table:number-rows-spanned="1" table:number-columns-spanned="1">
                              <text:list text:style-name="id1-3-2-2-4-2-6-2-3-5-3-1-5-1-4-1">
                                <text:list-item text:style-override="id1-3-2-2-4-2-6-2-3-5-3-1-5-1-4-1-1"><text:number/><text:p text:style-name="table_al">23.00 - 07.00 uur</text:p></text:list-item>
                              </text:list>
                            </table:table-cell>
                          </table:table-row>
                          <table:table-row table:style-name="row">
                            <table:table-cell table:style-name="cell_frame_all" table:number-rows-spanned="1" table:number-columns-spanned="1">
                              <text:list text:style-name="id1-3-2-2-4-2-6-2-3-5-3-1-5-2-1-1">
                                <text:list-item text:style-override="id1-3-2-2-4-2-6-2-3-5-3-1-5-2-1-1-1"><text:number/><text:p text:style-name="table_al">LAr.LT op de gevel van gevoelige gebouwen</text:p></text:list-item>
                              </text:list>
                            </table:table-cell>
                            <table:table-cell table:style-name="cell_frame_all" table:number-rows-spanned="1" table:number-columns-spanned="1">
                              <text:list text:style-name="id1-3-2-2-4-2-6-2-3-5-3-1-5-2-2-1">
                                <text:list-item text:style-override="id1-3-2-2-4-2-6-2-3-5-3-1-5-2-2-1-1"><text:number/><text:p text:style-name="table_al">50 dB(A)</text:p></text:list-item>
                              </text:list>
                            </table:table-cell>
                            <table:table-cell table:style-name="cell_frame_all" table:number-rows-spanned="1" table:number-columns-spanned="1">
                              <text:list text:style-name="id1-3-2-2-4-2-6-2-3-5-3-1-5-2-3-1">
                                <text:list-item text:style-override="id1-3-2-2-4-2-6-2-3-5-3-1-5-2-3-1-1"><text:number/><text:p text:style-name="table_al">45 dB(A)</text:p></text:list-item>
                              </text:list>
                            </table:table-cell>
                            <table:table-cell table:style-name="cell_frame_all" table:number-rows-spanned="1" table:number-columns-spanned="1">
                              <text:list text:style-name="id1-3-2-2-4-2-6-2-3-5-3-1-5-2-4-1">
                                <text:list-item text:style-override="id1-3-2-2-4-2-6-2-3-5-3-1-5-2-4-1-1"><text:number/><text:p text:style-name="table_al">40 dB(A)</text:p></text:list-item>
                              </text:list>
                            </table:table-cell>
                          </table:table-row>
                          <table:table-row table:style-name="row">
                            <table:table-cell table:style-name="cell_frame_all" table:number-rows-spanned="1" table:number-columns-spanned="1">
                              <text:list text:style-name="id1-3-2-2-4-2-6-2-3-5-3-1-5-3-1-1">
                                <text:list-item text:style-override="id1-3-2-2-4-2-6-2-3-5-3-1-5-3-1-1-1"><text:number/><text:p text:style-name="table_al">LAr.LT in in- en aanpandige gevoelige gebouwen</text:p></text:list-item>
                              </text:list>
                            </table:table-cell>
                            <table:table-cell table:style-name="cell_frame_all" table:number-rows-spanned="1" table:number-columns-spanned="1">
                              <text:list text:style-name="id1-3-2-2-4-2-6-2-3-5-3-1-5-3-2-1">
                                <text:list-item text:style-override="id1-3-2-2-4-2-6-2-3-5-3-1-5-3-2-1-1"><text:number/><text:p text:style-name="table_al">35 dB(A)</text:p></text:list-item>
                              </text:list>
                            </table:table-cell>
                            <table:table-cell table:style-name="cell_frame_all" table:number-rows-spanned="1" table:number-columns-spanned="1">
                              <text:list text:style-name="id1-3-2-2-4-2-6-2-3-5-3-1-5-3-3-1">
                                <text:list-item text:style-override="id1-3-2-2-4-2-6-2-3-5-3-1-5-3-3-1-1"><text:number/><text:p text:style-name="table_al">30 dB(A)</text:p></text:list-item>
                              </text:list>
                            </table:table-cell>
                            <table:table-cell table:style-name="cell_frame_all" table:number-rows-spanned="1" table:number-columns-spanned="1">
                              <text:list text:style-name="id1-3-2-2-4-2-6-2-3-5-3-1-5-3-4-1">
                                <text:list-item text:style-override="id1-3-2-2-4-2-6-2-3-5-3-1-5-3-4-1-1"><text:number/><text:p text:style-name="table_al">25 dB(A)</text:p></text:list-item>
                              </text:list>
                            </table:table-cell>
                          </table:table-row>
                          <table:table-row table:style-name="row">
                            <table:table-cell table:style-name="cell_frame_all" table:number-rows-spanned="1" table:number-columns-spanned="1">
                              <text:list text:style-name="id1-3-2-2-4-2-6-2-3-5-3-1-5-4-1-1">
                                <text:list-item text:style-override="id1-3-2-2-4-2-6-2-3-5-3-1-5-4-1-1-1"><text:number/><text:p text:style-name="table_al">LAmax op de gevel van gevoelige gebouwen</text:p></text:list-item>
                              </text:list>
                            </table:table-cell>
                            <table:table-cell table:style-name="cell_frame_all" table:number-rows-spanned="1" table:number-columns-spanned="1">
                              <text:list text:style-name="id1-3-2-2-4-2-6-2-3-5-3-1-5-4-2-1">
                                <text:list-item text:style-override="id1-3-2-2-4-2-6-2-3-5-3-1-5-4-2-1-1"><text:number/><text:p text:style-name="table_al">70 dB(A)</text:p></text:list-item>
                              </text:list>
                            </table:table-cell>
                            <table:table-cell table:style-name="cell_frame_all" table:number-rows-spanned="1" table:number-columns-spanned="1">
                              <text:list text:style-name="id1-3-2-2-4-2-6-2-3-5-3-1-5-4-3-1">
                                <text:list-item text:style-override="id1-3-2-2-4-2-6-2-3-5-3-1-5-4-3-1-1"><text:number/><text:p text:style-name="table_al">65 dB(A)</text:p></text:list-item>
                              </text:list>
                            </table:table-cell>
                            <table:table-cell table:style-name="cell_frame_all" table:number-rows-spanned="1" table:number-columns-spanned="1">
                              <text:list text:style-name="id1-3-2-2-4-2-6-2-3-5-3-1-5-4-4-1">
                                <text:list-item text:style-override="id1-3-2-2-4-2-6-2-3-5-3-1-5-4-4-1-1"><text:number/><text:p text:style-name="table_al">60 dB(A)</text:p></text:list-item>
                              </text:list>
                            </table:table-cell>
                          </table:table-row>
                          <table:table-row table:style-name="row">
                            <table:table-cell table:style-name="cell_frame_all" table:number-rows-spanned="1" table:number-columns-spanned="1">
                              <text:list text:style-name="id1-3-2-2-4-2-6-2-3-5-3-1-5-5-1-1">
                                <text:list-item text:style-override="id1-3-2-2-4-2-6-2-3-5-3-1-5-5-1-1-1"><text:number/><text:p text:style-name="table_al">LAmax in in- en aanpandige gevoelige gebouwen</text:p></text:list-item>
                              </text:list>
                            </table:table-cell>
                            <table:table-cell table:style-name="cell_frame_all" table:number-rows-spanned="1" table:number-columns-spanned="1">
                              <text:list text:style-name="id1-3-2-2-4-2-6-2-3-5-3-1-5-5-2-1">
                                <text:list-item text:style-override="id1-3-2-2-4-2-6-2-3-5-3-1-5-5-2-1-1"><text:number/><text:p text:style-name="table_al">55 dB(A)</text:p></text:list-item>
                              </text:list>
                            </table:table-cell>
                            <table:table-cell table:style-name="cell_frame_all" table:number-rows-spanned="1" table:number-columns-spanned="1">
                              <text:list text:style-name="id1-3-2-2-4-2-6-2-3-5-3-1-5-5-3-1">
                                <text:list-item text:style-override="id1-3-2-2-4-2-6-2-3-5-3-1-5-5-3-1-1"><text:number/><text:p text:style-name="table_al">50 dB(A) </text:p></text:list-item>
                              </text:list>
                            </table:table-cell>
                            <table:table-cell table:style-name="cell_frame_all" table:number-rows-spanned="1" table:number-columns-spanned="1">
                              <text:list text:style-name="id1-3-2-2-4-2-6-2-3-5-3-1-5-5-4-1">
                                <text:list-item text:style-override="id1-3-2-2-4-2-6-2-3-5-3-1-5-5-4-1-1"><text:number/><text:p text:style-name="table_al">45 dB(A)</text:p></text:list-item>
                              </text:list>
                            </table:table-cell>
                          </table:table-row>
                        
                      </table:table>
                    <text:p text:style-name="table_bottom"/></text:section></draw:text-box></draw:frame></text:p>
                      </text:list-item>
                    </text:list>
                  </text:list-item>
                  <text:list-item text:style-override="id1-3-2-2-4-2-6-3">
                    <text:number> 2. </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 3. </text:number>
                    <text:p text:style-name="al">Indien versterkte elementen worden gecombineerd met onversterkte elementen, wordt het hele samenspel beschouwd als versterkte muziek en is het Besluit van toepassing.</text:p>
                  </text:list-item>
                  <text:list-item text:style-override="id1-3-2-2-4-2-6-5">
                    <text:number> 4. </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text:p>
                    <text:list text:style-name="id1-3-2-2-4-2-7-4-3">
                      <text:list-item text:style-override="id1-3-2-2-4-2-7-4-3-1">
                        <text:number>a.</text:number>
                        <text:p text:style-name="al">waarin wordt voorzien door de Wet geluidhinder, de Zondagswet, de Wet openbare manifestaties, het Vuurwerkbesluit of de Provinciale milieuverordening; </text:p>
                      </text:list-item>
                      <text:list-item text:style-override="id1-3-2-2-4-2-7-4-3-2">
                        <text:number>b.</text:number>
                        <text:p text:style-name="al">
                      <text:span text:style-name="nadrukcur">bij</text:span>
                      <text:span text:style-name="nadrukcur"> geluid als gevolg van het</text:span>
                      <text:span text:style-name="nadrukcur">gebruik van vuurwapens </text:span>
                      <text:span text:style-name="nadrukcur">voor jachtactiviteiten;</text:span>
                    </text:p>
                      </text:list-item>
                    </text:list>
                  </text:list-item>
                  <text:list-item text:style-override="id1-3-2-2-4-2-7-5">
                    <text:number>4.</text:number>
                    <text:p text:style-name="al">Op de ontheffing is paragraaf 4.1.3.3 van de Algemene wet bestuursrecht (positieve fictieve beschikking bij niet tijdig beslissen) van toepassing.</text:p>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 1. </text:number>
                    <text:p text:style-name="al">Het college stelt een Bomenlijst vast waarop de monumentale en andere beschermingswaardige bomen in de gemeente worden vermeld.</text:p>
                  </text:list-item>
                  <text:list-item text:style-override="id1-3-2-2-4-4-3-3">
                    <text:number> 2. </text:number>
                    <text:p text:style-name="al">Het is verboden zonder vergunning van het bevoegd gezag houtopstanden te vellen of te doen vellen die vermeld staan op de in het eerste lid genoemde Bomenlijst.</text:p>
                  </text:list-item>
                  <text:list-item text:style-override="id1-3-2-2-4-4-3-4">
                    <text:number> 3. </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 de landschappelijke waarde van de houtopstand;</text:p>
                      </text:list-item>
                      <text:list-item text:style-override="id1-3-2-2-4-4-3-4-3-3">
                        <text:number>c.</text:number>
                        <text:p text:style-name="al"> de waarde van de houtopstand voor stads- en dorpsschoon;</text:p>
                      </text:list-item>
                      <text:list-item text:style-override="id1-3-2-2-4-4-3-4-3-4">
                        <text:number>d.</text:number>
                        <text:p text:style-name="al"> de beeldbepalende waarde van de houtopstand;</text:p>
                      </text:list-item>
                      <text:list-item text:style-override="id1-3-2-2-4-4-3-4-3-5">
                        <text:number>e.</text:number>
                        <text:p text:style-name="al"> de cultuurhistorische waarde van de houtopstand; of</text:p>
                      </text:list-item>
                      <text:list-item text:style-override="id1-3-2-2-4-4-3-4-3-6">
                        <text:number>f.</text:number>
                        <text:p text:style-name="al"> de waarde voor de leefbaarheid van de houtopstand.</text:p>
                      </text:list-item>
                    </text:list>
                  </text:list-item>
                  <text:list-item text:style-override="id1-3-2-2-4-4-3-5">
                    <text:number> 4.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 5. </text:number>
                    <text:p text:style-name="al">Het bevoegd gezag kan een herplantplicht opleggen onder nader te stellen voorschriften.</text:p>
                  </text:list-item>
                  <text:list-item text:style-override="id1-3-2-2-4-4-3-7">
                    <text:number> 6. </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 4:12 </text:span> Vergunning van rechtswege</text:p>
                <text:p text:style-name="al">[gereserveerd]</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gereserveerd]</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span text:style-name="nadrukcur">feitelijke betekenis mist of </text:span><text:span text:style-name="nadrukcur">naar het oordeel van de welstandscommissie </text:span><text:span text:style-name="nadrukcur">ontsierend is voor de gemeente.</text:span></text:p>
                  </text:list-item>
                  <text:list-item text:style-override="id1-3-2-2-4-5-4-3">
                    <text:number>2.</text:number>
                    <text:p text:style-name="al">Het eerste lid is niet van toepassing op situaties waarin wordt voorzien door het Activiteitenbesluit milieubeheer <text:span text:style-name="nadrukcur">of andere (landelijke of provinciale) regelgeving</text:span>.</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text:span text:style-name="nadrukcur">aanhangwagen voor zover deze niet </text:span><text:span text:style-name="nadrukcur">hoger</text:span><text:span text:style-name="nadrukcur"> dan 2,4 meter en niet langer dan 6 meter is,</text:span><text:span text:style-name="nadrukcur"> woonwagen, kampeerwagen, caravan, camper, magazijnwagen, keetwagen</text:span><text:span text:style-name="nadrukcur"> of soortgelijk </text:span>voertuig dat voor recreatie of anderszins voor andere dan verkeersdoeleinden wordt gebruikt:</text:p>
                    <text:list text:style-name="id1-3-2-2-5-2-7-2-3">
                      <text:list-item text:style-override="id1-3-2-2-5-2-7-2-3-1">
                        <text:number>a.</text:number>
                        <text:p text:style-name="al">langer dan op drie achtereenvolgende dagen op wegen <text:span text:style-name="nadrukcur">binnen de bebouwde </text:span><text:span text:style-name="nadrukcur">kom, met uitzondering van bedrijventerreinen,</text:span><text:span text:style-name="nadrukcur"> alsmede op een door het college aangewezen plaats buiten de bebouwde kom, </text:span>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Omgevingsverordening Gelder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in verband met het voorkomen van aantasting van het uiterlijk aanzien van de gemeente, verboden een voertuig dat, met inbegrip van de lading, een lengte heeft van meer dan 6 meter of een hoogte van meer dan 2,4 meter, te parkeren <text:span text:style-name="nadrukcur">op wegen binnen de bebouwde kom, met uitzond</text:span><text:span text:style-name="nadrukcur">ering van de bedrijventerreinen, </text:span><text:span text:style-name="nadrukcur">alsmede op door het college aangewezen plaatsen buiten de bebouwde kom.</text:span></text:p>
                  </text:list-item>
                  <text:list-item text:style-override="id1-3-2-2-5-2-9-3">
                    <text:number>2.</text:number>
                    <text:p text:style-name="al">Het is verboden een voertuig dat, met inbegrip van de lading, een lengte heeft van meer dan 6 meter, te parkeren op een door het college aangewezen weg, waar dit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De verboden in het eerste en tweede lid zijn voorts niet van toepassing op kampeermiddelen als bedoeld in artikel 5:6, eerste lid, onder a,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groenstrook <text:span text:style-name="nadrukcur">of </text:span><text:span text:style-name="nadrukcur">kennelijk als zodanig ingerichte kinderspeelplaats</text:span>,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gereserveerd]</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text:span text:style-name="nadrukcur">die een vaste week in het collecterooster toegewezen he</text:span><text:span text:style-name="nadrukcur">eft</text:span><text:span text:style-name="nadrukcur"> gekregen.</text:span></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verstaan onder venten: het in de uitoefening van de ambulante handel te koop aanbieden, verkopen of afleveren van goederen dan wel diensten op een openbare plaats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vergunning van het college in de uitoefening van de ambulante handel goederen te koop aan te bieden, te verkopen of af te leveren op of aan de weg, aan huis dan wel op een andere voor het publiek toegankelijke en in de open lucht gelegen plaats, dan wel diensten aan te bieden.</text:p>
                  </text:list-item>
                  <text:list-item text:style-override="id1-3-2-2-5-4-3-3">
                    <text:number>2.</text:number>
                    <text:p text:style-name="al">
                  <text:span text:style-name="nadrukcur">Onverminderd het bepaalde in artikel 1:8 kan</text:span>
                  <text:span text:style-name="nadrukcur">de</text:span>
                  <text:span text:style-name="nadrukcur">vergunning worden geweigerd</text:span>
                  <text:span text:style-name="nadrukcur">wanneer als gevolg van bijzondere omstandigheden in de gemeente of in een deel der gemeente redelijkerwijs te verwachten is dat door het verlenen van de vergunning een redelijk verzorgingsniveau voor de consumenten ter plaatse in gevaar komt.</text:span>
                </text:p>
                  </text:list-item>
                  <text:list-item text:style-override="id1-3-2-2-5-4-3-4">
                    <text:number>3.</text:number>
                    <text:p text:style-name="al">Het is verboden te venten op zondagen en maandag t/m zaterdag tussen 21.00 uur en 08.00 uur.</text:p>
                  </text:list-item>
                  <text:list-item text:style-override="id1-3-2-2-5-4-3-5">
                    <text:number>4.</text:number>
                    <text:p text:style-name="al">
                  <text:span text:style-name="nadrukcur">Het verbod geldt niet voor het venten op zondag met voor directe consumptie geschikte eetwaren.</text:span>
                </text:p>
                  </text:list-item>
                  <text:list-item text:style-override="id1-3-2-2-5-4-3-6">
                    <text:number>5.</text:number>
                    <text:p text:style-name="al">Het verbod geldt niet voor zover in het daarin geregelde onderwerp wordt voorzien door artikel 5 van de Wegenverkeerswet.</text:p>
                  </text:list-item>
                  <text:list-item text:style-override="id1-3-2-2-5-4-3-7">
                    <text:number>6.</text:number>
                    <text:p text:style-name="al">Het verbod geldt tevens niet voor het venten met gedrukte of geschreven stukken waarin gedachten en gevoelens worden geopenbaard als bedoeld in artikel 7, eerste lid, van de Grondwet.</text:p>
                  </text:list-item>
                  <text:list-item text:style-override="id1-3-2-2-5-4-3-8">
                    <text:number>7.</text:number>
                    <text:p text:style-name="al">Op de vergunning bedoeld in het eerste lid is paragraaf 4.1.3.3 van de Algemene wet bestuursrecht (posi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gereserveerd]</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Omgevingsverordening Gelder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eerste lid is niet van toepassing op situaties waarin wordt voorzien door het Wetboek van Strafrecht, de Scheepvaartverkeerswet, het Binnenvaartpolitiereglement, de Waterwet, het Rijnvaartpolitiereglement, de Omgevingsverordening Gelder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het Rijnvaartpolitiereglement of de Omgevingsverordening Gelderland.</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het Rijnvaartpolitiereglement of de Omgevingsverordening Gelder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section>
              <text:section text:name="artikel_id1-3-2-2-5-7-10" text:style-name="artikel">
                <text:p text:style-name="artikel_kop_titel"><text:span text:style-name="artikel_kop_label">Artikel</text:span> <text:span text:style-name="artikel_kop_nr">5:31a</text:span> Veiligheid zwemmers</text:p>
                <text:p text:style-name="al">[gereserveerd]</text:p>
              </text:section>
              <text:section text:name="artikel_id1-3-2-2-5-7-11" text:style-name="artikel">
                <text:p text:style-name="artikel_kop_titel"><text:span text:style-name="artikel_kop_label">Artikel</text:span> <text:span text:style-name="artikel_kop_nr">5:31b</text:span> Aanwijzing verboden plaatsen</text:p>
                <text:p text:style-name="al">[gereserveerd]</text:p>
              </text:section>
              <text:section text:name="artikel_id1-3-2-2-5-7-12" text:style-name="artikel">
                <text:p text:style-name="artikel_kop_titel"><text:span text:style-name="artikel_kop_label">Artikel</text:span> <text:span text:style-name="artikel_kop_nr">5:31c Snelheidsbeperking</text:span> motorschip</text:p>
                <text:p text:style-name="al">[gereserveerd]</text:p>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college kan terreinen aanwijzen waarop het verbod niet van toepassing is. Het kan daarbij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Gelderland.</text:p>
                  </text:list-item>
                  <text:list-item text:style-override="id1-3-2-2-5-9-2-7">
                    <text:number>6.</text:number>
                    <text:p text:style-name="al">
                  <text:span text:style-name="nadrukcur">Het</text:span>
                  <text:span text:style-name="nadrukcur"> is verboden op de weg kerstbomen, autobanden en andere voorwerpen of stoffen te vervoeren, bij zich te hebben of anderszins voorhanden te hebben, met het kennelijke doel deze op de weg te verbranden.</text:span>
                </text:p>
                  </text:list-item>
                  <text:list-item text:style-override="id1-3-2-2-5-9-2-8">
                    <text:number>7.</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Incidentele asverstrooiing is verboden op<text:span text:style-name="nadrukcur"> andere dan door het college aangewezen plaatsen.</text:span></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ext:span text:style-name="nadrukcur">ten hoogste de tweede categorie en kan bovendien worden gestraft met openbaarmaking van de rechterlijke uitspraak.</text:span></text:p>
                </text:list-item>
                <text:list-item text:style-override="id1-3-2-2-6-2-3">
                  <text:number>2.</text:number>
                  <text:p text:style-name="al">In afwijking van het eerste lid is artikel 1a van de Wet op de economische delicten van toepassing op overtreding van het bepaalde bij of krachtens de artikelen 2:11, tweede lid, 2:12, eerste lid en 4:12,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text:number>
                      <text:p text:style-name="al">de gemeentelijke buitengewoon opsporingsambtenaren;</text:p>
                    </text:list-item>
                    <text:list-item text:style-override="id1-3-2-2-6-3-2-3-2">
                      <text:number>-</text:number>
                      <text:p text:style-name="al">gemeentelijke toezichthouders.</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Lingewaard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tum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ingewaard 2018.</text:p>
            </text:section>
            <text:p text:style-name="hoofdstuk_bottom"/>
          </text:section>
        </text:section>
        <text:section text:name="bijlage_id1-3-2-3" text:style-name="bijlage">
          <text:p text:style-name="bijlage_top"/>
          <text:p text:style-name="artikel_kop_titel"><text:span text:style-name="label">Artikelgewijze toelichting op de APV</text:span> </text:p>
          <text:p text:style-name="al"/>
          <text:p text:style-name="al">Conform VNG model APV, <text:span text:style-name="nadrukcur">tenzij afgeweken wordt van de VNG model APV.</text:span></text:p>
          <text:p text:style-name="al"/>
          <text:p text:style-name="al">
          <text:span text:style-name="nadrukvet">
            <text:span text:style-name="nadrukondlijn">Hoofdstuk 1 Algemene bepalingen</text:span>
          </text:span>
        </text:p>
          <text:p text:style-name="al"/>
          <text:p text:style-name="al">
          <text:span text:style-name="nadrukvet">Artikel 1:1 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Over de definities kan het volgende worden opgemerkt.</text:p>
          <text:p text:style-name="al"/>
          <text:p text:style-name="al">
          <text:span text:style-name="nadrukcur">Bebouwde kom</text:span>
        </text:p>
          <text:p text:style-name="al">De reikwijdte van een aantal artikelen in deze verordening is beperkt tot de bebouwde kom. Voor het begrip “bebouwde kom” kan aangesloten worden bij de aanwijzing van gedeputeerde staten van de bebouwde kom krachtens artikel 27, lid 2, van de Wegenwet. Nadeel is dat een dergelijke aanwijzing niet altijd actueel is. Wij hebben gekozen voor het alternatief, namelijk om als de definitie te hanteren: het gebied binnen de grenzen van de bebouwde kom die zijn vastgesteld op grond van artikel 20a van de Wegenverkeerswet 1994.</text:p>
          <text:p text:style-name="al"/>
          <text:p text:style-name="al">
          <text:span text:style-name="nadrukcur">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 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Jurisprudentie: Onder een “commercieel belang dienen” moet mede worden begrepen: dienstig te zijn tot koop en verkoop. HR 11-05-1982, NJ 1983, 68.</text:p>
          <text:p text:style-name="al"/>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Wom). </text:p>
          <text:p text:style-name="al">Artikel 1, eerste lid, WOM bepaalt wat een openbare plaats is, namelijk een plaats die krachtens bestemming of vast gebruik open staat voor het publiek. Deze definitie kent dus twee criteria. 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Op grond hiervan zijn bijvoorbeeld stadions, postkantoren, warenhuizen, restaurants, musea, ziekenhuizen en kerken geen “openbare plaatsen”. Ook de hal van het gemeentehuis valt buiten het begrip “openbare plaats”. </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 </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cur">Rechthebbende</text:span>
        </text:p>
          <text:p text:style-name="al">Hieronder wordt verstaan de rechthebbende naar burgerlijk recht.</text:p>
          <text:p text:style-name="al"/>
          <text:p text:style-name="al">
          <text:span text:style-name="nadrukcur">Snuffelmarkt</text:span>
        </text:p>
          <text:p text:style-name="al">Van de snuffelmarkt te onderscheiden zijn:</text:p>
          <text:list text:style-name="id1-3-2-3-43">
            <text:list-item text:style-override="id1-3-2-3-43-1">
              <text:number>-</text:number>
              <text:p text:style-name="al"> de weekmarkt in de zin van artikel 160, eerste lid, aanhef en onder h, van de Gemeentewet </text:p>
            </text:list-item>
            <text:list-item text:style-override="id1-3-2-3-43-2">
              <text:number>-</text:number>
              <text:p text:style-name="al"> Het begrip “markt” is niet nader omschreven in de Gemeentewet.</text:p>
            </text:list-item>
          </text:list>
          <text:p text:style-name="al">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text:p>
          <text:p text:style-name="al">Ook het begrip “jaarmarkt” wordt niet nader gedefinieerd in de Gemeentewet. Bij een jaarmarkt moet gedacht worden aan een jaarlijks terugkerende traditie.</text:p>
          <text:p text:style-name="al"/>
          <text:p text:style-name="al">
          <text:span text:style-name="nadrukcur">De zogenaamde snuffelmarkten worden gehouden in een gebouw of in de openbare ruimte. In beide gevallen is sprake van een evenement.</text:span>
        </text:p>
          <text:p text:style-name="al"/>
          <text:p text:style-name="al">
          <text:span text:style-name="nadrukcur">Vaartuigen</text:span>
        </text:p>
          <text:p text:style-name="al">
          <text:span text:style-name="nadrukcur">De begripsomschrijving ontbreekt in de Model APV, is wel opgenomen in de APV van de gemeente Lingewaard om zo duidelijk te maken dat ook o.a. woonschepen en ponten onder de omschrijving vallen.</text:span>
        </text:p>
          <text:p text:style-name="al"/>
          <text:p text:style-name="al">
          <text:span text:style-name="nadrukcur">Weg</text:span>
        </text:p>
          <text:p text:style-name="al">Uit de begripsomschrijving van “openbare plaats” blijkt dat de weg maakt daar onderdeel van uitmaakt. In de wetgeving bestaan verschillende definities van het begrip “weg”:</text:p>
          <text:list text:style-name="id1-3-2-3-54">
            <text:list-item text:style-override="id1-3-2-3-54-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text:p>
            </text:list-item>
            <text:list-item text:style-override="id1-3-2-3-54-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Jurisprudentie: Strandovergang is openbare weg in de zin van artikel 4, lid 1, onder II, Wegenwet. ABRS 16-03-1999, Gst. 1999, 7100, 3 m.nt. HH. Nu in dit geval onvoldoende vaststaat dat de strook grond een weg in de zin van artikel 1 APV was, staat evenmin vast dat het verbod van artikel 9.1 APV is overtreden. ABRS 29-08-2001, LJN AD3795.</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Wij hebben de beslistermijn vastgesteld op acht weken (eerste lid). Dit is gelijk aan de maximale redelijke termijn die in artikel 4:13, tweede lid, van de Awb, wordt gesteld.</text:p>
          <text:p text:style-name="al">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op acht weken gesteld (tweede lid).</text:p>
          <text:p text:style-name="al"/>
          <text:p text:style-name="al">Artikel 4:14 van de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 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 weken-termijn van artikel 1:2 voldoet daaraan. 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 </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text:p>
          <text:p text:style-name="al"/>
          <text:p text:style-name="al">
          <text:span text:style-name="nadrukvet">Artikel 1:3 Indiening aanvraag</text:span>
        </text:p>
          <text:p text:style-name="al">Deze bepaling is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behandeling laten zal een aanvraag die onredelijk laat wordt ingediend waardoor een goede beoordeling niet mogelijk is moeten worden afgewezen. Het bevoegd gezag moet dan motiveren waarom een goede toets van bijvoorbeeld de veiligheid of de openbare orde niet mogelijk is omdat de periode tussen het tijdstip van de indiening van de aanvraag en de activiteit waarop die aanvraag ziet daarvoor te kort is.</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text:p>
          <text:p text:style-name="al">Voor alle andere vergunningen of ontheffingen op basis van de APV is het tweede lid van artikel 1:4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 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 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text:span>
        </text:p>
          <text:p text:style-name="al">Gelet op art. 1:6 van de APV in samenhang gelezen met art.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3-106">
            <text:list-item text:style-override="id1-3-2-3-106-1">
              <text:number>a.</text:number>
              <text:p text:style-name="al">de vergunning automatisch wordt verlengd of alleen afhankelijk is van de voortdurende vervulling van de voorwaarden; </text:p>
            </text:list-item>
            <text:list-item text:style-override="id1-3-2-3-106-2">
              <text:number>b.</text:number>
              <text:p text:style-name="al">het aantal beschikbare vergunningen beperkt is door een dwingende reden van algemeen belang; </text:p>
            </text:list-item>
            <text:list-item text:style-override="id1-3-2-3-106-3">
              <text:number>c.</text:number>
              <text:p text:style-name="al">een beperkte duur gerechtvaardigd is om een dwingende reden van algemeen belang.</text:p>
            </text:list-item>
          </text:list>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Vergunningstelsels zijn in d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Er is ter bevordering van de systematiek en duidelijkheid binnen de APV gekozen om in Hoofdstuk 1 de algemene weigeringsgronden te benoem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Op dezelfde gronden is het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 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 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opgenomen in artikel 1:3 ten aanzien van aanvragen die werden ingediend minder dan drie weken vóór het tijdstip waarop de aanvrager de vergunning of ontheffing nodig had.</text:p>
          <text:p text:style-name="al"/>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acht weken voor de beoogde datum van de beoogde activiteit en daardoor een behoorlijke behandeling van de aanvraag niet mogelijk is. Het bestuursorgaan moet dan wel motiveren waarom een goede toets van bijvoorbeeld de veiligheid of de openbare orde niet mogelijk is.</text:p>
          <text:p text:style-name="al"/>
          <text:p text:style-name="al">
          <text:span text:style-name="nadrukvet">
            <text:span text:style-name="nadrukondlijn">Hoofdstuk 2 Openbare orde</text:span>
          </text:span>
        </text:p>
          <text:p text:style-name="al">
          <text:span text:style-name="nadrukvet">Afdeling 1 Bestrijding van ongeregeldhed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buitengewoon opsporingsambtenaar en daarvoor aangewezen toezichthouders te verwijderen van een openbare plaats bij (dreigende) ongeregeldheden. </text:p>
          <text:p text:style-name="al">De bevoegdheid van de politie om bevelen te geven volgt uit artikel 2 Politiewet. </text:p>
          <text:p text:style-name="al">Artikel 2:1, tweede lid van de APV bevat het geven van een bevel in een concreet geval. Overtreding van een dergelijk bevel wordt strafbaar gesteld via opname van artikel 2:1, tweede lid, in artikel 6:1 van de APV. </text:p>
          <text:p text:style-name="al">Ook in het proces-verbaal en de tenlastelegging moet het niet opvolgen van het bevel worden vervolgd op grond van overtreding van artikel 2:1 jo. het desbetreffende strafartikel van de gemeentelijke APV (artikel 6:1 van de APV). </text:p>
          <text:p text:style-name="al">Naast de 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 </text:p>
          <text:p text:style-name="al">De gemeente Amsterdam heeft het voornemen om op die manier enige tijd gericht tegen het probleem op te treden.</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 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
          <text:span text:style-name="nadrukvet">Afdeling 2 Betoging</text:span>
        </text:p>
          <text:p text:style-name="al">
          <text:span text:style-name="nadrukvet">Artikel 2:2 Optochten</text:span>
        </text:p>
          <text:p text:style-name="al">[gereserveerd]</text:p>
          <text:p text:style-name="al">In 2006 is met het oog op het vereenvoudigen van de APV dit artikel opgenomen onder de evenementenbepaling (artikelen 2:24 en 2:25). Zie verder de toelichting bij die artikelen.</text:p>
          <text:p text:style-name="al"/>
          <text:p text:style-name="al">
          <text:span text:style-name="nadrukvet">Artikel 2:3 Kennisgeving betogingen op openbare plaatsen</text:span>
        </text:p>
          <text:p text:style-name="al">Dit artikel is gebaseerd op enkele artikelen uit de Wet openbare manifestaties (WOM). 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 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 De meeste APV’s, waaronder de APV van Lingewaard, kennen alleen een kennisgevingeis voor betogingen. De overige activiteiten zijn ongereguleerd gebleven. In verband hiermee heeft artikel 2:3. alleen betrekking op betogingen. </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 De WOM heeft betrekking op collectieve uitingen. Van een collectieve uiting kan volgens de regering al sprake zijn wanneer daaraan meer dan twee personen deelnemen (TK 1986-1987, 19 427, nr. 5, p. 8). Individuele uitingsvormen zijn buiten de regeling gebleven. Zowel artikel 6 als artikel 9 Grondwet maken het mogelijk ook deze onder de WOM te brengen, maar de wetgever acht dat niet nodig. </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 De memorie van toelichting geeft een opsomming van de bevoegdheden die de WOM aan gemeenteraden en burgemeesters toekent (TK 1985-1986, 19 427, nr. 3, p. 5/6):</text:p>
          <text:list text:style-name="id1-3-2-3-194">
            <text:list-item text:style-override="id1-3-2-3-194-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3-194-2">
              <text:number>-</text:number>
              <text:p text:style-name="al">de bevoegdheid tot het geven van aanwijzingen;</text:p>
            </text:list-item>
            <text:list-item text:style-override="id1-3-2-3-194-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3-196">
            <text:list-item text:style-override="id1-3-2-3-196-1">
              <text:number>-</text:number>
              <text:p text:style-name="al">het aanwijzen van de gronden waarop beperking van de onderhavige grondrechten door gemeentelijke organen is toegestaan (artikelen 2 en 8 WOM);</text:p>
            </text:list-item>
            <text:list-item text:style-override="id1-3-2-3-196-2">
              <text:number>-</text:number>
              <text:p text:style-name="al">een verbod van voorafgaand toezicht op de inhoud van uitingen die tijdens eerder genoemde activiteiten zullen worden gedaan (artikelen 3, vierde lid, 4, derde lid, en 5, derde lid);</text:p>
            </text:list-item>
            <text:list-item text:style-override="id1-3-2-3-196-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3-196-4">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3-196-5">
              <text:number>-</text:number>
              <text:p text:style-name="al">de bescherming van de zondagsrust, deze bescherming verder dient te reiken dan “de bestrijding of voorkoming van wanordelijkheden” (wijziging van de artikelen 3, 5 en 5a en 8 Zondagswet, onder artikel III WOM).</text:p>
            </text:list-item>
          </text:list>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WOM). Voor deze activiteiten is geen voorafgaande kennisgeving vereist. </text:p>
          <text:p text:style-name="al">Voor een nadere toelichting over “openbare en andere dan openbare plaatsen”: zie de toelichting bij artikel 1:1.</text:p>
          <text:p text:style-name="al"> </text:p>
          <text:p text:style-name="al">
          <text:span text:style-name="nadrukcur">Betoging</text:span>
        </text:p>
          <text:p text:style-name="al">Wanneer kan van een betoging worden gesproken? Blijkens de jurisprudentie van de Hoge Raad kan sprake zijn van een betoging als:</text:p>
          <text:list text:style-name="id1-3-2-3-203">
            <text:list-item text:style-override="id1-3-2-3-203-1">
              <text:number>-</text:number>
              <text:p text:style-name="al">een aantal personen openlijk en in groepsverband optreedt, al dan niet in beweging, en</text:p>
            </text:list-item>
            <text:list-item text:style-override="id1-3-2-3-203-2">
              <text:number>-</text:number>
              <text:p text:style-name="al">de groep er op uit is een mening uit te dragen.</text:p>
            </text:list-item>
          </text:list>
          <text:p text:style-name="al"> </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 </text:p>
          <text:p text:style-name="al">Bij de parlementaire behandeling van artikel 9 Grondwet is “betoging” omschreven als “het middel om, het liefst met zoveel mogelijk mensen, in het openbaar uiting te geven aan gevoelens en wensen op maatschappelijk en politiek gebied”. </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 </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p text:style-name="al">
          <text:span text:style-name="nadrukcur">Klokgelui en oproepen tot gebed</text:span>
        </text:p>
          <text:p text:style-name="al">Artikel 10 WOM stelt dat de gemeenteraad bevoegd is om regels te stellen over de duur, het tijdstip en het geluidsniveau van klokgelui en oproepen tot gebed. </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text:p>
          <text:p text:style-name="al"> Artikel 10 WOM vertoont een zekere overlap met artikel 4:6 APV (overige geluidhinder). Zie de toelichting bij dat artikel.</text:p>
          <text:p text:style-name="al"> </text:p>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p text:style-name="al">
          <text:span text:style-name="nadrukcur">Jurisprudentie</text:span>
        </text:p>
          <text:p text:style-name="al">Het doel van de optocht kan de burgemeester geen grond opleveren voor weigering van de vergunning. Wnd.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 De Nationale Ombudsman heeft in zijn rapport van december 2007, “Demonstreren staat vrij” (<text:a xlink:href="http://www.nationaleombudsman.nl/rapporten/grote_onderzoeken/2007demonstreren/index.asp" xlink:type="simple">http://www.nationaleombudsman.nl/rapporten/grote_onderzoeken/2007demonstreren/index.asp</text:a>),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 </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
          <text:span text:style-name="nadrukvet">Artikel 2:4 Afwijking termijn</text:span>
        </text:p>
          <text:p text:style-name="al">[gereserveerd]</text:p>
          <text:p text:style-name="al">Opgenomen in artikel 2:3, vijfde lid.</text:p>
          <text:p text:style-name="al"/>
          <text:p text:style-name="al">
          <text:span text:style-name="nadrukvet">Artikel 2:5 Te verstrekken gegevens</text:span>
        </text:p>
          <text:p text:style-name="al">[gereserveerd]</text:p>
          <text:p text:style-name="al">Opgenomen in artikel 2:3, vijfde lid.</text:p>
          <text:p text:style-name="al"/>
          <text:p text:style-name="al">
          <text:span text:style-name="nadrukvet">Afdeling 3 Verspreiden van gedrukte stukken</text:span>
        </text:p>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 </text:p>
          <text:p text:style-name="al">Het college ontleent zijn bevoegdheid aan artikel 160, onder a, van de Gemeentewet. Artikel 2:6 heeft betrekking op het grondrecht waarmee de gemeentelijke wetgever het meest wordt geconfronteerd, namelijk de vrijheid van meningsuiting. Dit grondrecht is geformuleerd in artikel 19 IV, artikel 10 EVRM en artikel 7 van de Grondwet. Artikel 7 Grondwet luidt als volgt:</text:p>
          <text:list text:style-name="id1-3-2-3-247">
            <text:list-item text:style-override="id1-3-2-3-247-1">
              <text:number>1.</text:number>
              <text:p text:style-name="al">Niemand heeft voorafgaand verlof nodig om door de drukpers gedachten of gevoelens te openbaren, behoudens ieders verantwoordelijkheid volgens de wet. </text:p>
            </text:list-item>
          </text:list>
          <text:list text:style-name="id1-3-2-3-248">
            <text:list-item text:style-override="id1-3-2-3-248-1">
              <text:number>2.</text:number>
              <text:p text:style-name="al">De wet stelt regels omtrent radio en televisie. Er is geen voorafgaand toezicht op de inhoud van een radio of televisie uitzending. </text:p>
            </text:list-item>
          </text:list>
          <text:list text:style-name="id1-3-2-3-249">
            <text:list-item text:style-override="id1-3-2-3-249-1">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list-item>
          </text:list>
          <text:list text:style-name="id1-3-2-3-250">
            <text:list-item text:style-override="id1-3-2-3-250-1">
              <text:number>4.</text:number>
              <text:p text:style-name="al">De voorgaande leden zijn niet van toepassing op het maken van handelsreclame. 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list-item>
          </text:list>
          <text:p text:style-name="al"> </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text:p>
          <text:p text:style-name="al">Als verkoop plaats vindt op het grondgebied van bijvoorbeeld een supermarkt, dan kan de eigenaar de verkoper verzoeken weg te gaan. </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text:p>
          <text:p text:style-name="al"> </text:p>
          <text:p text:style-name="al">
          <text:span text:style-name="nadrukcur">Jurisprudentie</text:span>
        </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NG 1951, p. 123, AB 1951, 437 en 443 (APV Tilburg en APV Sittard) en Gst. 22 1 1981, NG 1981, Gst. 1982, 6692,2 m.nt. J.M. Kan, (reclameverordening ‘s Gravenhage).</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3-260">
            <text:list-item text:style-override="id1-3-2-3-260-1">
              <text:number>-</text:number>
              <text:p text:style-name="al">het op de weg uitgeven van strooibiljetten, HR 27 02 1951, NJ 1951, 472 m.nt. B.V.A. Röling, AB 1951, p. 716, NG 1951, p. 196, Gst. 1951, 5118 (APV Eindhoven);</text:p>
            </text:list-item>
            <text:list-item text:style-override="id1-3-2-3-260-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list-item>
            <text:list-item text:style-override="id1-3-2-3-260-3">
              <text:number>-</text:number>
              <text:p text:style-name="al">het aanbrengen van aanplakbiljetten op onroerend goed, HR 19 09 1977, NJ 1978, 516 (APV Hengelo);</text:p>
            </text:list-item>
            <text:list-item text:style-override="id1-3-2-3-260-4">
              <text:number>-</text:number>
              <text:p text:style-name="al">het staan of lopen met propagandamiddelen, HR 30 05 1967, NJ 1968 m.nt. W.F. Prins, AB 1968, p. 332, NG 1967, p. 319 (Vietnam I);</text:p>
            </text:list-item>
            <text:list-item text:style-override="id1-3-2-3-260-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list-item>
            <text:list-item text:style-override="id1-3-2-3-260-6">
              <text:number>-</text:number>
              <text:p text:style-name="al">verlichte fotovitrine, ARRS 20 08 1981; Gst. 1982,6692 m.nt. J.M. Kan (APV Pijnacker);</text:p>
            </text:list-item>
          </text:list>
          <text:p text:style-name="al"/>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 Daarbij geldt dat:</text:p>
          <text:list text:style-name="id1-3-2-3-263">
            <text:list-item text:style-override="id1-3-2-3-263-1">
              <text:number>1.</text:number>
              <text:p text:style-name="al">een vergunningenstelsel (voorafgaand verlof) voor het gebruik van een bepaald middel van bekendmaking dat naast andere middelen zelfstandige betekenis heeft, niet is geoorloofd; </text:p>
            </text:list-item>
            <text:list-item text:style-override="id1-3-2-3-263-2">
              <text:number>2.</text:number>
              <text:p text:style-name="al">een algemeen verbod tot zodanig gebruik evenmin is toegestaan; </text:p>
            </text:list-item>
            <text:list-item text:style-override="id1-3-2-3-263-3">
              <text:number>3.</text:number>
              <text:p text:style-name="al">een (naar tijd, plaats en wijze) beperkt verbod mogelijk is, mits:</text:p>
              <text:list text:style-name="id1-3-2-3-263-3-3">
                <text:list-item text:style-override="id1-3-2-3-263-3-3-1">
                  <text:number>a.</text:number>
                  <text:p text:style-name="al">die beperking geen betrekking heeft op de inhoud van de gedrukte stukken, doch gesteld is in het belang van de openbare orde e.d.; </text:p>
                </text:list-item>
                <text:list-item text:style-override="id1-3-2-3-263-3-3-2">
                  <text:number>b.</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p text:style-name="al"/>
          <text:p text:style-name="al">
          <text:span text:style-name="nadrukvet">Afdeling 4 Vertoningen e.d. op de weg</text:span>
        </text:p>
          <text:p text:style-name="al">
          <text:span text:style-name="nadrukvet">Artikel 2:7 Feest, muziek en wedstrijd e.d.</text:span>
        </text:p>
          <text:p text:style-name="al">[gereserveerd]</text:p>
          <text:p text:style-name="al">In 2006 is met het oog op het vereenvoudigen van de APV dit artikel opgenomen onder de evenementenbepaling (artikelen 2:24 en 2:25). Zie het commentaar bij die artikelen.</text:p>
          <text:p text:style-name="al"/>
          <text:p text:style-name="al">
          <text:span text:style-name="nadrukvet">Artikel 2:8 Dienstverlening</text:span>
        </text:p>
          <text:p text:style-name="al">[gereserveerd]</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al"/>
          <text:p text:style-name="al">
          <text:span text:style-name="nadrukvet">Artikel 2:9 Straatartiest e.d.</text:span>
        </text:p>
          <text:p text:style-name="al">[gereserveerd]</text:p>
          <text:p text:style-name="al">Het oude artikel 2.1.4.1 (Feest, muziek en wedstrijd) is in 2006 al geschrapt. Feesten en wedstrijden zijn ondergebracht bij de evenementen. Muziek maken kan ook een evenement zijn, zie onder artikel 2:24. Het optreden van een straatmuzikant, bijvoorbeeld een harmonicaspeler, is in artikel 2:24 lid 1 onder f uitgezonderd van het evenementbegrip. </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
          <text:span text:style-name="nadrukcur">Aangezien in de gemeente Lingewaard geen plaatsen zijn aangewezen, dit artikel dus niet wordt toegepast en wordt gestreefd naar vermindering van administratieve lasten voor ondernemers en het bedrijfsleven (deregulering), is dit artikel geschrapt.</text:span>
        </text:p>
          <text:p text:style-name="al"/>
          <text:p text:style-name="al">
          <text:span text:style-name="nadrukvet">Afdeling 5 Bruikbaarheid en aanzien van de weg</text:span>
        </text:p>
          <text:p text:style-name="al">
          <text:span text:style-name="nadrukvet">Artikel 2:10a Voorwerpen op een openbare plaats in strijd met de publieke functie van de openbare plaats</text:span>
        </text:p>
          <text:p text:style-name="al">
          <text:span text:style-name="nadrukcur">Eerste lid</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Een vergunning met daarbij gestelde voorschriften kan voor duidelijkheid zorgen: de houder van de vergunning weet waar hij aan toe is, net als de gemeentelijke toezichthouder.</text:p>
          <text:p text:style-name="al"/>
          <text:p text:style-name="al">
          <text:span text:style-name="nadrukcur">Tweede lid</text:span>
        </text:p>
          <text:p text:style-name="al">Hier is naast de genoemde algemeen geldende weigeringsgronden een verbijzondering opgenomen: de vergunning kan worden geweigerd als het gevraagde problemen, hinder of schade zou opleveren voor de weg of het gebruik ervan.</text:p>
          <text:p text:style-name="al"/>
          <text:p text:style-name="al">
          <text:span text:style-name="nadrukvet">Artikel 2:10b Afbakeningsbepalingen en uitzonderingen</text:span>
        </text:p>
          <text:p text:style-name="al">
          <text:span text:style-name="nadrukcur">Eerste lid, onder a: evenementen</text:span>
        </text:p>
          <text:p text:style-name="al">Indien een evenement wordt gehouden, waartoe vergunning is verleend op basis van artikel 2:25, dan hoeft geen vergunning te worden verleend op basis van artikel 2:10a. Deze bepaling voorkomt een samenloop van beide vergunningen. In de voorschriften bij een vergunning voor een evenement kan immers ook de verkeersveiligheid worden gewaarborgd.</text:p>
          <text:p text:style-name="al"/>
          <text:p text:style-name="al">
          <text:span text:style-name="nadrukcur">Eerste lid, onder b: terrassen horecabedrijf</text:span>
        </text:p>
          <text:p text:style-name="al">Het in artikel 2:10a bedoelde verbod gebruik van de weg geldt niet voor terrassen behorend bij een horecabedrijf, waarvoor door de burgemeester vergunning is verleend op grond van artikel 2:28. Zo’n terras maakt blijkens de definitie in artikel 2:27 deel uit van dat bedrijf. Daarom is hier een afbakeningsbepaling opgenomen. Voor de duidelijkheid: het gaat hier om een terras dat behoort bij een voor het publiek openstaand gebouw. 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Eerste lid, onder c: standplaatsen</text:span>
        </text:p>
          <text:p text:style-name="al">Hier wordt een uitzondering gemaakt voor standplaatsen waarop artikel 5:18 van toepassing is.</text:p>
          <text:p text:style-name="al"/>
          <text:p text:style-name="al">
          <text:span text:style-name="nadrukcur">Eerste lid, onder d</text:span>
        </text:p>
          <text:p text:style-name="al">Het verbod van artikel 2:10a is niet van toepassing op voorwerpen of stoffen waarop gedachten of gevoelens worden geopenbaard. Een vergunningsstelsel voor zulke uitingen zou in strijd zijn met artikel 7 van de Grondwet (vrijheid van meningsuiting). Het is op grond van artikel 2:1 wel verboden om uitingen te doen als daardoor het verkeer wordt gehinderd of in gevaar gebracht.</text:p>
          <text:p text:style-name="al"> </text:p>
          <text:p text:style-name="al">
          <text:span text:style-name="nadrukcur">Tweede lid</text:span>
        </text:p>
          <text:p text:style-name="al">Regelt de afbakening met landelijke verkeerswetgeving.</text:p>
          <text:p text:style-name="al"> </text:p>
          <text:p text:style-name="al">
          <text:span text:style-name="nadrukvet">Artikel 2:10c Vrij te stellen categorieën</text:span>
        </text:p>
          <text:p text:style-name="al">Naast de vrij te stellen categorieën zijn er ook situaties denkbaar dat een vergunning voor dit soort voorwerpen volstrekt redelijk is. <text:span text:style-name="nadrukcur">Vandaar dat er eisen zijn gesteld aan wanneer een voorwerp er vergunningsvrij mag staan, zoals maatvoering.</text:span></text:p>
          <text:p text:style-name="al"> </text:p>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hiervoor ook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e toelichting aldaar.</text:p>
          <text:p text:style-name="al"> </text:p>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p text:style-name="al">
          <text:span text:style-name="nadrukcur">Vijf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p>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p text:style-name="al">
          <text:span text:style-name="nadrukvet">Artikel 2:12 Maken, veranderen van een uitweg</text:span>
        </text:p>
          <text:p text:style-name="al">Het is van belang zich te realiseren dat er hier sprake is van een omgevingsvergunning. De procedure van de Wabo is van toepassing, dat brengt bijvoorbeeld met zich mee dat de lex silencio positivo van afdeling 4.1.3.3. van de Awb van toepassing is. </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p text:style-name="al">
          <text:span text:style-name="nadrukvet">Afdeling 6 Veiligheid op de weg</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p text:style-name="al">
          <text:span text:style-name="nadrukvet">Artikel 2:13 Veroorzaken van gladheid</text:span>
        </text:p>
          <text:p text:style-name="al">[gereserveerd]</text:p>
          <text:p text:style-name="al"> </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 </text:p>
          <text:p text:style-name="al">Daarnaast moet geconstateerd worden dat een dergelijke bepaling door de overheid niet gehandhaafd wordt. Om deze redenen is afgezien van opname van een “sneeuwruimbepaling” in de APV.</text:p>
          <text:p text:style-name="al"> </text:p>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p text:style-name="al">
          <text:span text:style-name="nadrukvet">Artikel 2:14 Winkelwagentjes</text:span>
        </text:p>
          <text:p text:style-name="al">[gereserveerd]</text:p>
          <text:p text:style-name="al">Deze bepaling bestreed het “zwerfkarrenprobleem” door winkelbedrijven te verplichten achtergelaten winkelwagentjes terstond te verwijderen en op deze winkelwagentjes een herkenningsteken aan te brengen. Dit kan echter ook anders aangepakt worden.<text:span text:style-name="nadrukcur"> Aangezien niet iedere gemeente behoefte heeft aan een dergelijke bepaling is dit artikel in de Model APV facultatief. Dit artikel is dan ook niet opgenomen in de APV van de gemeente Lingewaard.</text:span></text:p>
          <text:p text:style-name="al"> </text:p>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Het is verboden beplanting, een voorwerp <text:span text:style-name="nadrukcur">of stoffen</text:span> aan te brengen of te hebben op zodanige wijze dat aan het wegverkeer het vrije uitzicht wordt belemmerd of daaraan op andere wijze hinder of gevaar oplevert.</text:p>
          <text:p text:style-name="al">‘Wegverkeer’ kan daarbij breed worden gelezen. Het is bijvoorbeeld ook mogelijk dat een gevaarlijke situatie ontstaat doordat overstekende voetgangers het zicht wordt belemmerd.</text:p>
          <text:p text:style-name="al"> </text:p>
          <text:p text:style-name="al">
          <text:span text:style-name="nadrukcur">Jurisprudentie</text:span>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p text:style-name="al">
          <text:span text:style-name="nadrukvet">Artikel 2:16 Openen straatkolken e.d.</text:span>
        </text:p>
          <text:p text:style-name="al">[gereserveerd]</text:p>
          <text:p text:style-name="al"> </text:p>
          <text:p text:style-name="al">
          <text:span text:style-name="nadrukvet">Artikel 2:17 Kelderingangen e.d.</text:span>
        </text:p>
          <text:p text:style-name="al">[gereserveerd]</text:p>
          <text:p text:style-name="al">Aangezien de vraag is of deze bepaling iets toevoegt aan artikel 427 Wetboek van Strafrecht is dit een facultatieve bepaling in de Model APV. <text:span text:style-name="nadrukcur">Dit artikel is niet opgenomen in de APV van de gemeente Lingewaard.</text:span></text:p>
          <text:p text:style-name="al"> </text:p>
          <text:p text:style-name="al">
          <text:span text:style-name="nadrukvet">Artikel 2:18 Rookverbod in bossen en natuurterreinen</text:span>
        </text:p>
          <text:p text:style-name="al">[gereserveerd]</text:p>
          <text:p text:style-name="al"> </text:p>
          <text:p text:style-name="al">
          <text:span text:style-name="nadrukvet">Artikel 2:19 Gevaarlijk of hinderlijk voorwerp</text:span>
        </text:p>
          <text:p text:style-name="al">[gereserveerd]</text:p>
          <text:p text:style-name="al"> </text:p>
          <text:p text:style-name="al">
          <text:span text:style-name="nadrukvet">Artikel 2:19a Dragen gevaarlijk voorwerp</text:span>
        </text:p>
          <text:p text:style-name="al">[gereserveerd] </text:p>
          <text:p text:style-name="al"> </text:p>
          <text:p text:style-name="al">
          <text:span text:style-name="nadrukvet">Artikel 2:20 Vallende voorwerpen</text:span>
        </text:p>
          <text:p text:style-name="al">[gereserveerd]</text:p>
          <text:p text:style-name="al"> </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p text:style-name="al">
          <text:span text:style-name="nadrukvet">Artikel 2:22 Objecten onder hoogspanningslijn</text:span>
        </text:p>
          <text:p text:style-name="al">[gereserveerd]</text:p>
          <text:p text:style-name="al">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ten en leidingen staan of lopen. Deze overeenkomsten beperken, uiteraard tegen een schadevergoeding, de zakelijke rechten van de eigenaren. Zij bevatten dan ook altijd voorwaarden met betrekking tot het gebruik van de gronden onder de hoogspanningslijnen. </text:p>
          <text:p text:style-name="al">Vandaar dat dit artikel veelal achterwege kan blijven. <text:span text:style-name="nadrukcur">Dit artikel is niet opgenomen in de APV van de gemeente Lingewaard.</text:span></text:p>
          <text:p text:style-name="al"> </text:p>
          <text:p text:style-name="al">
          <text:span text:style-name="nadrukvet">Artikel 2:23 Veiligheid op het ijs</text:span>
        </text:p>
          <text:p text:style-name="al">[gereserveerd]</text:p>
          <text:p text:style-name="al"> </text:p>
          <text:p text:style-name="al">
          <text:span text:style-name="nadrukvet">Afdeling 7 Evenementen</text:span>
        </text:p>
          <text:p text:style-name="al">
          <text:span text:style-name="nadrukvet">Artikel 2:24 Begripsbepaling</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3-416">
            <text:list-item text:style-override="id1-3-2-3-416-1">
              <text:number>-</text:number>
              <text:p text:style-name="al">Dansen in een DHW-inrichting is uitgezonderd van het evenementenbegrip omdat dit het algemeen niet als een evenement kan worden gezien. Een andere, meer incidenteel plaatsvindende activiteit dan het gelegenheid geven tot dansen (bijv. het optreden van een band, een houseparty, of een kooigevecht kan wel als evenement worden aangemerkt.  Zie verder hieronder feest.</text:p>
            </text:list-item>
            <text:list-item text:style-override="id1-3-2-3-416-2">
              <text:number>-</text:number>
              <text:p text:style-name="al">Tevens zijn er enkele uitzonderingen van de evenementenbepaling om dubbele regelgeving te voorkomen.</text:p>
            </text:list-item>
          </text:list>
          <text:p text:style-name="al">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Omdat een braderie een voor publiek toegankelijke verrichting van vermaak is, is het een evenement. <text:span text:style-name="nadrukcur">Dit geldt tevens voor snuffelmarkten.</text:span></text:p>
          <text:p text:style-name="al"> </text:p>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publiek toegankelijke verrichting van vermaak is. 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handhavend optreden bij schuurfeesten. ABRS 02-04-1999, Gst. 1999, 7103 m.nt. P.J.H.) Ook in het kader van de Wegenverkeerswet 1994 kan worden opgetreden in geval van parkeer- en verkeersoverlast. Feesten die gehouden worden in horecagelegenheden en niet behoren tot de normale bedrijfsvoering (bijvoorbeeld een optreden van een bekende diskjockey of optreden van een bekende band) zijn op grond van artikel 2.2.2 (oud) vergunningplichtig. ABRS 11-01-2006, LJN AU9388 (Ghostship/Ghosthouse).</text:p>
          <text:p text:style-name="al">Wanneer een feest al dan niet besloten “op of aan de weg” plaatsvindt, is dit een vergunningplichtige activiteit omdat het plaatsvindt op doorgaans voor publiek toegankelijk gebied. Het feit dat het feest besloten is, dus niet voor publiek toegankelijk, doet daar niets aan af. Optreden van muziekkorpsen, muziekbandjes, etc. die voor een ieder toegankelijk zijn (zowel in een inrichting als in de buitenlucht vallen onder de vergunningplicht van artikel 2:25.</text:p>
          <text:p text:style-name="al">Voorschriften met betrekking tot geluid in een inrichting zijn opgenomen in het activiteitenbesluit milieubeheer. De artikel 4:2 en 4:3 van de APV geven het college de bevoegdheid om ontheffing te verlenen voor geluidshinder in een inrichting. </text:p>
          <text:p text:style-name="al"> </text:p>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3-436">
            <text:list-item text:style-override="id1-3-2-3-436-1">
              <text:number>a.</text:number>
              <text:p text:style-name="al">voor wegen onder beheer van het Rijk, door de minister van Verkeer en Waterstaat;</text:p>
            </text:list-item>
            <text:list-item text:style-override="id1-3-2-3-436-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3-438">
            <text:list-item text:style-override="id1-3-2-3-438-1">
              <text:number>-</text:number>
              <text:p text:style-name="al">het voorkomen of beperken van door het verkeer veroorzaakte overlast, hinder of schade;</text:p>
            </text:list-item>
            <text:list-item text:style-override="id1-3-2-3-438-2">
              <text:number>-</text:number>
              <text:p text:style-name="al">het voorkomen of beperken van door het verkeer veroorzaakte aantasting van het karakter of van de functie van objecten of gebieden;</text:p>
            </text:list-item>
            <text:list-item text:style-override="id1-3-2-3-438-3">
              <text:number>-</text:number>
              <text:p text:style-name="al">het bevorderen van een doelmatig of zuinig energiegebruik.</text:p>
            </text:list-item>
          </text:list>
          <text:p text:style-name="al"> </text:p>
          <text:p text:style-name="al">Indien een wedstrijd wordt gehouden met voertuigen op wegen als bedoeld in de Wegenverkeerswet 1994 dan is -naast artikel 10 juncto artikel 148 Wegenverkeerswet 1994- artikel 2:25 van toepassing.</text:p>
          <text:p text:style-name="al">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in veel gevallen volstaan worden met een melding. Het is dan niet per se noodzakelijk en proportioneel om een vergunning te eisen. Hierbij moet gedacht worden aan evenementen zoals de barbecue en/of straatfeest. <text:span text:style-name="nadrukcur">Kleine evenementen vallen in de gemeente Lingewaard onder de vrijgestelde evenementen en zijn gereguleerd in een beleidsregel.</text:span></text:p>
          <text:p text:style-name="al"> </text:p>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p text:style-name="al">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p text:style-name="al">
          <text:span text:style-name="nadrukcur">Tweede lid, onder a en b</text:span>
        </text:p>
          <text:p text:style-name="al">Het aantal personen dat aanwezig is, wordt lokaal vastgesteld. Eveneens wordt de tijd gedurende welke het evenement plaats vindt vastgesteld.</text:p>
          <text:p text:style-name="al"> </text:p>
          <text:p text:style-name="al">
          <text:span text:style-name="nadrukcur">Tweede lid, onder e</text:span>
        </text:p>
          <text:p text:style-name="al">Als het evenement plaats vindt op het trottoir dan wordt rekening gehouden met voldoende doorloopruimte voor passanten. Als richtlijn wordt hierbij 1,50 meter aangehouden. Het gaat vooral om het ongehinderd kunnen passeren van invaliden, kinderwagens etc. </text:p>
          <text:p text:style-name="al">Met betrekking tot de doorgang <text:span text:style-name="nadrukcur">voor hulpdiensten</text:span> is het belangrijk dat er <text:span text:style-name="nadrukcur">een doorgang van 3,50 meter breed en 4,20 meter hoog wordt vrijgehouden. Ook dienen brandkranen te worden vrijgehouden voor blusvoertuigen en wel zodanig dat hiervan onbelemmerd gebruik kan worden gemaakt.</text:span></text:p>
          <text:p text:style-name="al"> </text:p>
          <text:p text:style-name="al">
          <text:span text:style-name="nadrukcur">Tweede lid, onder g</text:span>
        </text:p>
          <text:p text:style-name="al">Het is de verantwoordelijkheid van de organisator om zich tijdig over de regels te informeren zodat hij niet met termijnen in problemen komt. De organisator kan een natuurlijk persoon of rechtspersoon zijn.</text:p>
          <text:p text:style-name="al"> </text:p>
          <text:p text:style-name="al">
          <text:span text:style-name="nadrukcur">Tweede lid, onder h</text:span>
        </text:p>
          <text:p text:style-name="al">De organisator stelt de burgemeester tenminste 10 werkdagen voorafgaand aan het evenement in kennis van het evenement. De gemeente heeft er belang bij om tijdig op de hoogte te zijn van een initiatief dat zich afspeelt in de buitenlucht.</text:p>
          <text:p text:style-name="al"> </text:p>
          <text:p text:style-name="al">
          <text:span text:style-name="nadrukcur">Tweede lid, onder i</text:span>
        </text:p>
          <text:p text:style-name="al">
          <text:span text:style-name="nadrukcur">De organisator dient ook omwonenden te berichten over het evenement, zodat zij hier rekening mee kunnen houden en bij eventuele klachten contact kunnen zoeken met de organisator.</text:span>
        </text:p>
          <text:p text:style-name="al"> </text:p>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 </text:p>
          <text:p text:style-name="al">
          <text:span text:style-name="nadrukcur">Aansprakelijkheid vergunninghouder/organisator</text:span>
        </text:p>
          <text:p text:style-name="al">Voorop staat dat de vergunninghouder of de organisator zelf, of degene die bijvoorbeeld tijdens een evenement een gevaar in het leven roept 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 </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kan worden vastgesteld. De grondslag voor aansprakelijkheid moet dan ook worden gezocht in artikel 6:162 BW en de door het zogenaamde Kelderluikarrest (HR 5 november 1965, NJ 1966, 136) ingevulde ongeschreven zorgvuldigheidsnorm.</text:p>
          <text:p text:style-name="al"> </text:p>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Artikel 229, eerste lid, aanhef en onder c, van de Gemeentewet maakt het mogelijk dat een vermakelijkheidsretributie geheven wordt voor evenementen. Vereiste daarvoor is dat gebruik moet worden gemaakt van door of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p text:style-name="al">
          <text:span text:style-name="nadrukcur">Voorschriften</text:span>
        </text:p>
          <text:p text:style-name="al">De burgemeester is bevoegd voorschriften te verbinden aan het houden van een evenement. Voor de toelaatbaarheid van de voorschriften geldt een aantal voorwaarden:</text:p>
          <text:list text:style-name="id1-3-2-3-488">
            <text:list-item text:style-override="id1-3-2-3-488-1">
              <text:number>a.</text:number>
              <text:p text:style-name="al">De voorschriften mogen niet in strijd zijn met enige wettelijke regeling.</text:p>
            </text:list-item>
            <text:list-item text:style-override="id1-3-2-3-488-2">
              <text:number>b.</text:number>
              <text:p text:style-name="al">De voorschriften moeten redelijkerwijs nodig zijn in verband met het voorkomen van aantasting van de openbare orde, openbare veiligheid en volksgezondheid, zie de artikelen 1:4 en 1:8.</text:p>
            </text:list-item>
            <text:list-item text:style-override="id1-3-2-3-488-3">
              <text:number>c.</text:number>
              <text:p text:style-name="al">De voorschriften mogen niet in strijd komen met enig beginsel van behoorlijk bestuur.</text:p>
            </text:list-item>
          </text:list>
          <text:p text:style-name="al"> </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p text:style-name="al">
          <text:span text:style-name="nadrukcur">Entreeheffing</text:span>
        </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p text:style-name="al">
          <text:span text:style-name="nadrukcur">Evenementen en bestemmingsplan</text:span>
        </text:p>
          <text:p text:style-name="al">Een aanvraag voor een APV-vergunning voor een evenement kan niet geweigerd worden enkel omdat het in strijd s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 Het bestemmingsplan moet het gebruik ten behoeve van het gewenste evenement namelijk toestaan. Daarbij moet worden beoordeeld of het evenement naar omvang, duur en uitstraling een planologische relevantie heeft. 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brandveiligheid enz. 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van de Wabo) genoemde afwijkingsmogelijkheden.</text:p>
          <text:p text:style-name="al">Vaak zal daarbij gebruik kunnen worden gemaakt van de ‘buitenplanse afwijkingsmogelijkheid’.</text:p>
          <text:p text:style-name="al">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 2.12, eerste lid, onder a, onder 2 Wabo jo artikel 4, lid 8 Bijlage II Bor). Wanneer het bestemmingsplan het gebruik als evenemententerrein niet toestaat, er wel sprake is van planologische relevantie en het verlenen van een omgevingsvergunning niet mogelijk is, zal handhavend moet worden opgetreden. </text:p>
          <text:p text:style-name="al">ABRS 13-04-2005, LJN AT3708 (Schuttersfeest Diepenheim, Hof van Twente), Gst. 2005, 7229, m.nt. Teunissen; Rb Leeuwarden 27-07-2005, LJN AU0442 (Veenhoopfestival Smallingerland). Het is daarom van belang dat gemeenten naast de vergunningverlening erop toezien dat de bestemmingsplannen voorzien in de te houden evenementen. </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S 05-01-2011, BO9802; ABRS 16-02-2011, BP4728.</text:p>
          <text:p text:style-name="al">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p text:style-name="al">
          <text:span text:style-name="nadrukcur">Evenementenbeleid</text:span>
        </text:p>
          <text:p text:style-name="al">Aan de hand van de motieven, neergelegd in de weigeringsgronden kan de burgemeester beleidsregels vaststellen.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p text:style-name="al">
          <text:span text:style-name="nadrukcur">Draaiboek evenementen</text:span>
        </text:p>
          <text:p text:style-name="al">Een andere mogelijkheid om een evenementen te beheersen is het instellen van een evenementendraaiboek. </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p text:style-name="al">
          <text:span text:style-name="nadrukcur">Evenementenbeleid</text:span>
        </text:p>
          <text:p text:style-name="al">Aan de hand van de motieven, neergelegd in de weigeringsgronden kan de burgemeester beleidsregels vaststellen.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p text:style-name="al">
          <text:span text:style-name="nadrukcur">Draaiboek evenementen</text:span>
        </text:p>
          <text:p text:style-name="al">Een andere mogelijkheid om een evenementen te beheersen is het instellen van een evenementendraaiboek. </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p text:style-name="al">
          <text:span text:style-name="nadrukcur">Vierde lid: Lex silencio positivo</text:span>
        </text:p>
          <text:p text:style-name="al">Een lex silencio positivo is niet wenselijk, gezien de impact die een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p text:style-name="al">
          <text:span text:style-name="nadrukcur">Jurisprudentie</text:span>
        </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 </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 </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p text:style-name="al">
          <text:span text:style-name="nadrukvet">Artikel 2:26 Ordeverstoring</text:span>
        </text:p>
          <text:p text:style-name="al">Deze bepaling geeft een verbod om de orde bij evenementen te verstoren, dat zich in zijn algemeenheid tot bezoekers richt.</text:p>
          <text:p text:style-name="al"> </text:p>
          <text:p text:style-name="al">
          <text:span text:style-name="nadrukvet">Afdeling 8 Toezicht op openbare inrichtingen</text:span>
        </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 46 en 55 van het Verdrag; handhaving van de maatschappelijke orde; bescherming van het milieu en het stedelijke milieu, met inbegrip van de stedelijke en rurale ruimtelijke ordening.</text:p>
          <text:p text:style-name="al">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 </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p text:style-name="al">
          <text:span text:style-name="nadrukcur">Bestemmingsplan</text:span>
        </text:p>
          <text:p text:style-name="al">Een regeling via het bestemmingsplan achter wij minder adequaat. Een bestemmingsplan ordent immers de ruimte en is niet bedoeld voor het handhaven van de openbare orde. Er mogen alleen ruimtelijke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 </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 </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p text:style-name="al">
          <text:span text:style-name="nadrukcur">Bibob-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 </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 </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p text:style-name="al">
          <text:span text:style-name="nadrukcur">Onbepaaldheid van de duur</text:span>
        </text:p>
          <text:p text:style-name="al">Op grond van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Daarnaast is het mogelijk dat indien er meer vraag dan aanbod is of er een beperking ontstaat door een maximumstelsel, er sprake is van schaarste. Zie voor nadere toelichting bij de artikelen 1:7.Zie ook onder de toelichting bij artikel 1:7.</text:p>
          <text:p text:style-name="al"> </text:p>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text:a xlink:href="http://www.overheid.nl" xlink:type="simple">www.overheid.nl</text:a>. Nadere informatie is te vinden op: <text:a xlink:href="http://www.infomil.nl" xlink:type="simple">www.infomil.nl</text:a> en <text:a xlink:href="http://www.horeca.org" xlink:type="simple">www.horeca.org</text:a>.</text:p>
          <text:p text:style-name="al"> </text:p>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 In paragraaf 6.5 van het Activiteitenbesluit zijn overgangsbepalingen opgenomen. 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Gebiedsontzegging i.v.m. met overlast, die te maken heeft met de handel in en het gebruik van verdovende middelen, zijn gerechtvaardigd door het algemeen belang in een democratische samenleving. LJN AP8138, JG 04.0132 m. nt. A.L. Esveld.</text:p>
          <text:p text:style-name="al">Aankondiging bevel tot sluiting op grond van artikel 13b Opiumwet is geen besluit in de zin van de Awb. Rechtbank Groningen, AWB 03/90 GEMWT VEN, JG. 03.0064 m.nt. T. van der Reijt.</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Voor de exploitatie van een internetcafé is een exploitatievergunning van de burgemeester nodig indien het ook horeca-activiteiten ontplooit. Pres. Rb. Rotterdam 2 augustus 2000, nr. VGMWET 00/1559-ZWI).</text:p>
          <text:p text:style-name="al"> </text:p>
          <text:p text:style-name="al">
          <text:span text:style-name="nadrukvet">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text:p>
          <text:p text:style-name="al"> </text:p>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 De weigeringsgrond woon- en leefmilieu valt onder de ‘rule of reason’ en mag daarom (bij een horecaondernemer die zich hier vestigt) ook op grond van de Dienstenrichtlijn als weigeringsgrond worden gehanteerd.</text:p>
          <text:p text:style-name="al"> </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 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 </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p text:style-name="al">
          <text:span text:style-name="nadrukcur">Slecht levensgedrag en wijze van bedrijfsvoering</text:span>
        </text:p>
          <text:p text:style-name="al">
          <text:span text:style-name="nadrukcur">Wanneer bijvoorbeeld de exploitatievergunning van een ondernemer eerder is ingetrokken wegens voortdurende verstoring van de openbare orde en/of aantasting van het woon- en leefklimaat (overtreding vergunningsvoorschriften, geluidsoverlast e.d.) kan een aanvraag voor een nieuwe exploitatievergunning worden geweigerd wegens de wijze van bedrijfsvoering. Het feit dat een ondernemer bij voortduring de in de vergunning opgenomen voorschriften en/of beperkingen overtreedt, leidt echter niet tot de conclusie dat de ondernemer van slecht levensgedrag is.</text:span>
        </text:p>
          <text:p text:style-name="al"> </text:p>
          <text:p text:style-name="al">
          <text:span text:style-name="nadrukcur">Jurisprudentie: De burgemeester is terecht tot het oordeel gekomen dat de exploitatievergunning wegens slecht levensgedrag is geweigerd nu de exploitatie voorkomt in de Politieregister terzake van overtreding van de Opiumwet en uit meerdere opgemaakte processen-verbaal is gebleken dat hij softdrugs heeft verkocht, dan wel voorradig heeft gehad. De burgemeester heeft bij dit oordeel niet ten onrechte ook verdenkingen en niet uitsluitend veroordelingen betrokken. ABRS 12-03-2001, LJN AB0715, nr. 200000361/1.</text:span>
        </text:p>
          <text:p text:style-name="al">
          <text:span text:style-name="nadrukcur">De Raad van State oordeelde dat de nog niet onherroepelijke veroordeling ten grondslag kon worden gelegd aan de weigering van de exploitatievergunning. Bij de beoordeling van de vergunningaanvraag moet het bestuursorgaan een bestuurlijke afweging maken die meer omvat dan het eindresultaat van het strafproces. De burgemeester moet bij zijn beoordeling of iemand een slecht levensgedrag heeft, uit het feitencomplex dat naar voren komt uit de politierapporten voldoende aannemelijk kunnen maken dat een exploitant van slecht levensgedrag is. Dit betekent dat niet vereist is dat een exploitant onherroepelijk veroordeeld is (geweest) of een strafblad heeft.</text:span>
        </text:p>
          <text:p text:style-name="al"> </text:p>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Ook is vooralsnog gekozen om winkels in de zin van de Winkeltijdenwet, die als nevenactiviteit een horecagedeelte hebben, uit te sluiten.</text:p>
          <text:p text:style-name="al">
          <text:span text:style-name="nadrukcur">Het exploiteren van een Bed &amp; Breakfast valt feitelijk onder de definitie van openbare inrichtingen waarvoor een exploitatievergunningplicht geldt, maar gezien de beslotenheid waarin een Bed &amp; Breakfast wordt uitgeoefend, behoeft niet te worden gevreesd dat de exploitatie van een Bed &amp; Breakfast zal leiden tot verstoring van het woon- en leefklimaat voor zover aan de eisen wordt voldaan.</text:span>
        </text:p>
          <text:p text:style-name="al"> </text:p>
          <text:p text:style-name="al">
          <text:span text:style-name="nadrukcur">Elfde lid, Lex silencio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reren.</text:p>
          <text:p text:style-name="al"> </text:p>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text:p>
          <text:p text:style-name="al">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 </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p text:style-name="al">
          <text:span text:style-name="nadrukcur">Vijf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 </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p text:style-name="al">
          <text:span text:style-name="nadrukcur">Zesde lid Lex silencio positivo (positieve fictieve beschikking bij niet tijdig beslissen)</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text:p>
          <text:p text:style-name="al"> </text:p>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 </text:p>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text:a xlink:href="http://www.sidv.nl/" xlink:type="simple">www.sidv.nl</text:a>.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 </text:p>
          <text:p text:style-name="al">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p>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 </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 </text:p>
          <text:p text:style-name="al">Het instrument van de zwarte lijst wordt weinig toegepast.</text:p>
          <text:p text:style-name="al"> </text:p>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 </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p text:style-name="al">
          <text:span text:style-name="nadrukcur">Jurisprudentie</text:span>
        </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p>
          <text:p text:style-name="al">
          <text:span text:style-name="nadrukvet">Artikel 2:32 Handel binnen openbare inrichtingen</text:span>
        </text:p>
          <text:p text:style-name="al">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p text:style-name="al">
          <text:span text:style-name="nadrukcur">Jurisprudentie</text:span>
        </text:p>
          <text:p text:style-name="al">Sluiting café i.v.m. heling; burgemeester moet aan het sluitingsbevel ten grondslag liggende feiten voldoende aannemelijk maken. ABRS 15 07 1996, AB 1996, 414 m.nt. FM, JG 96.0267.</text:p>
          <text:p text:style-name="al">Terechte sluiting snackloket i.v.m. heling. Bekendmaking van de sluiting dient geen enkel doel. Pres. Rb Rotterdam 07 04 1995, JG 95.0202.</text:p>
          <text:p text:style-name="al"> </text:p>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p text:style-name="al">
          <text:span text:style-name="nadrukvet">Artikel 2:34 Het college als bevoegd bestuursorgaan</text:span>
        </text:p>
          <text:p text:style-name="al">[gereserveerd]</text:p>
          <text:p text:style-name="al"> </text:p>
          <text:p text:style-name="al">
          <text:span text:style-name="nadrukvet">Afdeling 9 Toezicht op inrichtingen tot het verschaffen van nachtverblijf</text:span>
        </text:p>
          <text:p text:style-name="al">[gereserveerd]</text:p>
          <text:p text:style-name="al"> </text:p>
          <text:p text:style-name="al">
          <text:span text:style-name="nadrukvet">Afdeling 10 Toezicht op speelgelegenheden</text:span>
        </text:p>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 </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behendigheidsspel.</text:p>
          <text:p text:style-name="al"> </text:p>
          <text:p text:style-name="al">
          <text:span text:style-name="nadrukcur">Tweede en derde lid</text:span>
        </text:p>
          <text:p text:style-name="al">De vergunningsplicht geldt voor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al"> </text:p>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p text:style-name="al">
          <text:span text:style-name="nadrukcur">Vierde lid Lex silencio positivo (positieve fictieve beschikking bij niet tijdig beslissen)</text:span>
        </text:p>
          <text:p text:style-name="al">Deze vergunning beoogt de bescherming van met name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p text:style-name="al">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s te bestemmen,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 </text:p>
          <text:p text:style-name="al">Voor de APV betekent dit dat in artikel 2:40 tweede en derde lid de term “speelautomaten”, die ook behendigheidsautomaten zoals flipperkasten omvat, is vervangen door “kansspelautomaten”, waarmee gokkasten worden aangeduid waarmee ook geld kan worden gewonnen en waar doorgaans geen behendigheid bij te pas komt.</text:p>
          <text:p text:style-name="al"> </text:p>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p text:style-name="al">
          <text:span text:style-name="nadrukvet">Afdeling 11 Maatregelen tegen overlast en baldadigheid</text:span>
        </text:p>
          <text:p text:style-name="al">
          <text:span text:style-name="nadrukvet">Artikel 2:41 Bes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p>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Desondanks is er wel voor gekozen om het woordje “krijt” uit de APV te schrappen. Dit omdat naar de letter van de regel stoepkrijten inderdaad onder het verbod viel, en omdat krijt meestal al na een paar dagen of één bui niet meer zichtbaar is en niet of nauwelijks schadelijk is voor het milieu.</text:p>
          <text:p text:style-name="al"> </text:p>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p text:style-name="al">
          <text:span text:style-name="nadrukvet">Artikel 2:43 Vervoer plakgereedschap e.d.</text:span>
        </text:p>
          <text:p text:style-name="al">[gereserveerd]</text:p>
          <text:p text:style-name="al">Het doel van dit artikel was om de effectiviteit van het in het vorige artikel opgenomen aanplakverbod te vergroten. <text:span text:style-name="nadrukcur">Aangezien uit de praktijk bleek dat de pakkans nihil was en het lastig te bewijzen is dat iemand met die stukken daadwerkelijk wil aanplakken op grond van 2:42, is dit artikel geschrapt.</text:span></text:p>
          <text:p text:style-name="al"> </text:p>
          <text:p text:style-name="al">
          <text:span text:style-name="nadrukvet">Artikel 2:44 Vervoer inbrekerswerktuigen</text:span>
        </text:p>
          <text:p text:style-name="al">Deze verbodsbepaling beoogt het plegen van misdrijven zoals diefstal met braak te bemoeilijken.</text:p>
          <text:p text:style-name="al"> </text:p>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p text:style-name="al">
          <text:span text:style-name="nadrukvet">Artikel 2:45 Betreden plantsoenen e.d.</text:span>
        </text:p>
          <text:p text:style-name="al">[gereserveerd]</text:p>
          <text:p text:style-name="al"> </text:p>
          <text:p text:style-name="al">
          <text:span text:style-name="nadrukvet">Artikel 2:46 Rijden over bermen e.d.</text:span>
        </text:p>
          <text:p text:style-name="al">[gereserveerd]</text:p>
          <text:p text:style-name="al"> </text:p>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als baldadigheid ervaart. Deze bepaling in de APV vormt hierop een aanvulling.</text:p>
          <text:p text:style-name="al">Artikel 5 van de Wegenverkeerswet 1994 bepaalt dat het voor eenieder verboden is zich zodanig te gedrag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 Vanwege de wijziging van de Drank- en horecawet in 2013, waarbij het voor jongeren onder de achttien jaar sowieso verboden is om alcoholhoudende drank te nuttigen of aangebroken flesjes en blikjes met dergelijke drank bij zich te hebben, waardoor een dubbeling ontstond, is dit artikel aangepast.</text:p>
          <text:p text:style-name="al"> </text:p>
          <text:p text:style-name="al">
          <text:span text:style-name="nadrukcur">Verstoring openbare orde</text:span>
        </text:p>
          <text:p text:style-name="al">Bij daadwerkelijke verstoring van de openbare orde kunnen op grond van artikel 2 van de Politiewet bevelen tot verwijdering worden gegeven. </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 </text:p>
          <text:p text:style-name="al">Vanwege de verhoging van de leeftijdsgrens voor drinken in het openbaar naar achttien jaar is in 2014 de tekst van het artikel aangepast. Het aanwijzen van een gebied waar men geen open flesjes en blikjes met alcoholhoudende drank bij zich mag hebben kan immers geen gevolgen hebben voor jongeren onder de achttien. Zij mochten dat sowieso al niet.</text:p>
          <text:p text:style-name="al"> </text:p>
          <text:p text:style-name="al">
          <text:span text:style-name="nadrukvet">Artikel 2:48a Gevaarlijk drinkgerei en verpakkingen</text:span>
        </text:p>
          <text:p text:style-name="al">
          <text:span text:style-name="nadrukcur">Voor dit artikel wordt deels aansluiting gezocht bij de toelichting van artikel 2:48.</text:span>
        </text:p>
          <text:p text:style-name="al">
          <text:span text:style-name="nadrukcur">Dit artikel heeft een toegevoegde waarde in verband met de evenementen in de centrums van de gemeente. Tijdens evenementen zijn er veel mensen in een beperkt gebied aanwezig op straat. Organisatoren van evenementen dienen hun drank in plastic te schenken. Om te voorkomen dat mensen alsnog zelf glas of blik meenemen is het eerste lid opgenomen. Op grond van dit artikel kan de burgemeester gebieden aanwijzen waar glas of blik niet is toegestaan.</text:span>
        </text:p>
          <text:p text:style-name="al"> </text:p>
          <text:p text:style-name="al">
          <text:span text:style-name="nadrukcur">Derde lid</text:span>
        </text:p>
          <text:p text:style-name="al">
          <text:span text:style-name="nadrukcur">Aangezien het ook niet wenselijk is dat bezoekers van een evenement glas of blik gaan halen bij winkels in de buurt, kan de burgemeester ook deze winkels aanwijzen zodat zij geen glas of blik mogen verstrekken. Het verbod geldt voor een door de burgemeester aangewezen periode waarbij proportionaliteit en subsidiariteit van de maatregel niet uit het oog mogen worden verloren. De aangewezen winkels moeten in de omgeving liggen van de plaats waar het evenement plaatsvindt en de duur van het verbod mag niet langer zijn dan strikt noodzakelijk.</text:span>
        </text:p>
          <text:p text:style-name="al"> </text:p>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wordt ten slotte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p text:style-name="al">
          <text:span text:style-name="nadrukcur">Jurisprudentie</text:span>
        </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p text:style-name="al">
          <text:span text:style-name="nadrukvet">Artikel 2:50a Sluiting van voor publiek toegankelijk gebouw, inrichting of ruimte</text:span>
        </text:p>
          <text:p text:style-name="al">
          <text:span text:style-name="nadrukcur">Artikel 174 van de Gemeentewet kan toegepast worden om gebouwen te sluiten indien sprake is van een ordeverstoring die concreet voorzienbaar is en een actuele dreiging vormt voor de ordelijke gang van zaken, indien onmiddellijk opgetreden moet worden. Aangezien artikel 174 van de Gemeentewet geen ruimte biedt wanneer een langere sluitingsduur geboden is, is dit artikel opgenomen in de APV. </text:span>
        </text:p>
          <text:p text:style-name="al">
          <text:span text:style-name="nadrukcur">Op grond van dit artikel is de burgemeester bevoegd om voor het publiek openstaande gebouwen en de daarbij behorende erven en/of de voor het publiek openstaande gebouwen voor langere duur te sluiten bij criminele activite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span>
        </text:p>
          <text:p text:style-name="al"> </text:p>
          <text:p text:style-name="al">
          <text:span text:style-name="nadrukcur">Bij voor publiek openstaande gebouwen kan men denken aan uitzendbureaus, kapperszaken, pandjeshuizen, telefoonwinkels, sportscholen maar ook garagebedrijven.</text:span>
        </text:p>
          <text:p text:style-name="al">
          <text:span text:style-name="nadrukcur">Dit artikel geldt niet voor de sluiting van seksinrichtingen en horecabedrijven. Daarvoor gelden afzonderlijke regels in de APV. 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span>
        </text:p>
          <text:p text:style-name="al">
          <text:span text:style-name="nadrukcur">Sluiting op grond van dit artikel zal veelal ook ten doel hebben de gang van bezoekers te doorbreken. Bekendmaking is dan noodzaak.</text:span>
        </text:p>
          <text:p text:style-name="al"> </text:p>
          <text:p text:style-name="al">
          <text:span text:style-name="nadrukvet">Artikel 2:51 Neerzetten van fietsen e.d.</text:span>
        </text:p>
          <text:p text:style-name="al">[gereserveerd]</text:p>
          <text:p text:style-name="al"> </text:p>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kenbaar gemaakt worden.</text:p>
          <text:p text:style-name="al"> </text:p>
          <text:p text:style-name="al">
          <text:span text:style-name="nadrukvet">Artikel 2:53 Bespieden van personen</text:span>
        </text:p>
          <text:p text:style-name="al">[gereserveerd]</text:p>
          <text:p text:style-name="al">Aangezien dit artikel alleen in excessieve situaties toegepast kan worden, is dit artikel geschrapt.</text:p>
          <text:p text:style-name="al"> </text:p>
          <text:p text:style-name="al">
          <text:span text:style-name="nadrukvet">Artikel 2:54 Bewakingsapparatuur</text:span>
        </text:p>
          <text:p text:style-name="al">[gereserveerd]</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dit artikel vervallen.</text:p>
          <text:p text:style-name="al"> </text:p>
          <text:p text:style-name="al">
          <text:span text:style-name="nadrukvet">Artikel 2:55 Nodeloos alarmeren</text:span>
        </text:p>
          <text:p text:style-name="al">[gereserveerd]</text:p>
          <text:p text:style-name="al">In 2002 is deze bepaling vervallen, omdat nodeloos alarmeren geregeld is in artikel 142 van het wetboek van Strafrecht.</text:p>
          <text:p text:style-name="al"> </text:p>
          <text:p text:style-name="al">
          <text:span text:style-name="nadrukvet">Artikel 2:56 Alarminstallaties</text:span>
        </text:p>
          <text:p text:style-name="al">[gereserveerd]</text:p>
          <text:p text:style-name="al"> </text:p>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 In het bijzonder heeft dit artikel de volgende bedoelingen:</text:p>
          <text:list text:style-name="id1-3-2-3-893">
            <text:list-item text:style-override="id1-3-2-3-893-1">
              <text:number>-</text:number>
              <text:p text:style-name="al">de bescherming van de verkeersveiligheid, die door loslopende honden in gevaar kan worden gebracht; </text:p>
            </text:list-item>
            <text:list-item text:style-override="id1-3-2-3-893-2">
              <text:number>-</text:number>
              <text:p text:style-name="al">het voorkomen van beschadiging aan eigendommen van derden; - het voorkomen van hinder voor voetgangers; </text:p>
            </text:list-item>
            <text:list-item text:style-override="id1-3-2-3-893-3">
              <text:number>-</text:number>
              <text:p text:style-name="al">het bestrijden van verontreiniging (bijvoorbeeld van speelweiden, zandbakken, e.d.);</text:p>
            </text:list-item>
            <text:list-item text:style-override="id1-3-2-3-893-4">
              <text:number>-</text:number>
              <text:p text:style-name="al"> het voorkomen van schade en dierenleed, die worden veroorzaakt doordat loslopende honden andere dieren en wel met name schapen en kippen naar het leven staan.</text:p>
            </text:list-item>
          </text:list>
          <text:p text:style-name="al">
          <text:span text:style-name="nadrukcur">Onder aanlijnen wordt het aanlijnen met een fysieke lijn verstaan. Tegenwoordig bestaat ook de mogelijkheid van ‘elektronisch aanlijnen’. Dit is vanwege ineffectiviteit en dierenwelzijn een ongewenste ontwikkeling. Om discussie te voorkomen is hiermee bepaald dat aanlijnen van honden altijd met een fysieke lijn dient te gebeuren en dus niet elektronisch.</text:span>
        </text:p>
          <text:p text:style-name="al"> </text:p>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 </text:p>
          <text:p text:style-name="al">Onderdeel c van het eerste lid maakt het mogelijk om ook buiten de bebouwde kom plaatsen aan te wijzen waar honden moeten worden aangelijnd.</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 </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3-901">
            <text:list-item text:style-override="id1-3-2-3-901-1">
              <text:number>1.</text:number>
              <text:p text:style-name="al">De hond of de kat moet een onmiddellijk gevaar vormen voor zich op erven of in het veld bevindende dieren, waarvan de instandhouding gewenst is.</text:p>
            </text:list-item>
            <text:list-item text:style-override="id1-3-2-3-901-2">
              <text:number>2.</text:number>
              <text:p text:style-name="al">Geen ander middel ter afwering van het gevaar mag ten dienste staan.</text:p>
            </text:list-item>
            <text:list-item text:style-override="id1-3-2-3-901-3">
              <text:number>3.</text:number>
              <text:p text:style-name="al">De bevoegdheid komt slechts toe aan de bezoldigde ambtenaren van politie en de door de minister van justitie aangewezen onbezoldigde ambtenaren van politie.</text:p>
            </text:list-item>
          </text:list>
          <text:p text:style-name="al"> </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 </text:p>
          <text:p text:style-name="al">Beide genoemde regelingen over het doden van dieren zijn uitputtend bedoeld. De gemeentelijke wetgever mag derhalve het doden van loslopende honden in het geheel niet regelen.</text:p>
          <text:p text:style-name="al"> </text:p>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p>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 Er zijn verschillende manieren om de overlast van hondenuitwerpselen aan te pakken. </text:p>
          <text:p text:style-name="al">Handhaving vraagt betrapping op heterdaad, de bedoeling van de bepaling is daardoor deels preventief. Veel gemeenten gaan er daarom toe over om het bij zich hebben van “opruimmiddelen” verplicht te stellen, wat uiteraard wel controleerbaar is. Overtreding van het verontreinigingsverbod door hondenuitwerpselen behoort tot de zogenaamde verontreinigingsdelicten.</text:p>
          <text:p text:style-name="al">In de APV werd een uitzondering gemaakt voor de begeleiders van hulphonden in opleiding (lid 2 onder b). Zij hoefden geen uitwerpselen op te ruimen. Voor zo’n uitzondering volgens de VNG geen noodzaak. De uitzondering is geschrapt.</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 </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p text:style-name="al">
          <text:span text:style-name="nadrukvet">Artikel 2:60 Houden of voeren van hinderlijke of schadelijke dieren</text:span>
        </text:p>
          <text:p text:style-name="al">[gereserveerd]</text:p>
          <text:p text:style-name="al"> </text:p>
          <text:p text:style-name="al">
          <text:span text:style-name="nadrukvet">Artikel 2:61 Wilde dieren</text:span>
        </text:p>
          <text:p text:style-name="al">[gereserveerd]</text:p>
          <text:p text:style-name="al">Dit artikel is vervallen omdat het artikel het artikel 425 van het Wetboek van Strafrecht doorkruist.</text:p>
          <text:p text:style-name="al"> </text:p>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 </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 </text:p>
          <text:p text:style-name="al">Bij de aanpassing van de Model APV in 2015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p>
          <text:p text:style-name="al"> </text:p>
          <text:p text:style-name="al">
          <text:span text:style-name="nadrukvet">Artikel 2:63 Duiven</text:span>
        </text:p>
          <text:p text:style-name="al">[gereserveerd]</text:p>
          <text:p text:style-name="al"> </text:p>
          <text:p text:style-name="al">
          <text:span text:style-name="nadrukvet">Artikel 2:64 Bijen</text:span>
        </text:p>
          <text:p text:style-name="al">[gereserveerd]</text:p>
          <text:p text:style-name="al"> </text:p>
          <text:p text:style-name="al">
          <text:span text:style-name="nadrukvet">Artikel 2:65 Bedelarij</text:span>
        </text:p>
          <text:p text:style-name="al">[gereserveerd]</text:p>
          <text:p text:style-name="al"> </text:p>
          <text:p text:style-name="al">
          <text:span text:style-name="nadrukvet">Afdeling 12 Bepalingen ter bestrijding van heling van goederen</text:span>
        </text:p>
          <text:p text:style-name="al">
          <text:span text:style-name="nadrukvet">Artikel 2:66 Begripsbepaling</text:span>
        </text:p>
          <text:p text:style-name="al">De bestuurlijke aanpak van heling binnen de gemeente kan een belangrijke aanvulling vormen op het politioneel strafrechtelijk optreden. 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 </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 </text:p>
          <text:p text:style-name="al">De politie kan voorwerpen in beslag nemen. </text:p>
          <text:p text:style-name="al">Op grond van artikel 142 WvSv kunnen toezichthouders als buitengewone opsporingsambtenaren optreden. Zie daarover meer in de toelichting bij hoofdstuk 6. </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 </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text:p>
          <text:p text:style-name="al">In dat geval zal de burgemeester gebruik moeten maken van de mogelijkheid de hem door artikelen 437 e.v. WvSr toegekende taken op te dragen aan door hem aan te wijzen ambtenaren. </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 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 </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 In artikel 2 van eerdergenoemde AMvB worden regels gegeven betreffende de wijze van aantekening houden. Zo is bepaald dat de registerplichtige handelaar een doorlopend een door of namens de burgemeester gewaarmerkt register hout en daarin onverwijld de vereiste gegevens vermeldt: het zogenaamde verkoopregister.</text:p>
          <text:p text:style-name="al"> </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 </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 </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p text:style-name="al">
          <text:span text:style-name="nadrukvet">Artikel 2:68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 </text:p>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 </text:p>
          <text:p text:style-name="al">De bepaling sluit nauw aan op hetgeen bepaald in artikel 437, eerste lid, onder d en f, WvSr. </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text:span text:style-name="nadrukcur">vijf</text:span> dagen, <text:span text:style-name="nadrukcur">zodat alle regiogemeenten dezelfde termijn hanteren.</text:span></text:p>
          <text:p text:style-name="al"> </text:p>
          <text:p text:style-name="al">
          <text:span text:style-name="nadrukvet">Artikel 2:69 Vervreemding van door opkoop verkregen goederen</text:span>
        </text:p>
          <text:p text:style-name="al">[gereserveerd]</text:p>
          <text:p text:style-name="al">Het oude artikel is nu opgenomen in artikel 2:68.</text:p>
          <text:p text:style-name="al"> </text:p>
          <text:p text:style-name="al">
          <text:span text:style-name="nadrukvet">Artikel 2:70 handel in horecabedrijven</text:span>
        </text:p>
          <text:p text:style-name="al">Dit artikel is verplaatst naar afdeling 8 Toezicht op horecabedrijven en is genummerd artikel 2:32.</text:p>
          <text:p text:style-name="al"> </text:p>
          <text:p text:style-name="al">
          <text:span text:style-name="nadrukvet">Afdeling 13 Vuurwerk</text:span>
        </text:p>
          <text:p text:style-name="al">
          <text:span text:style-name="nadrukvet">Artikel 2:71 Begripsbepaling</text:span>
        </text:p>
          <text:p text:style-name="al">[gereserveerd]</text:p>
          <text:p text:style-name="al"> </text:p>
          <text:p text:style-name="al">
          <text:span text:style-name="nadrukvet">Artikel 2:72 Ter beschikking stellen van vuurwerk tijdens verkoopdagen</text:span>
        </text:p>
          <text:p text:style-name="al">[gereserveerd]</text:p>
          <text:p text:style-name="al"> </text:p>
          <text:p text:style-name="al">
          <text:span text:style-name="nadrukvet">Artikel 2:73 Gebruik van consumentenvuurwerk tijdens de jaarwisseling</text:span>
        </text:p>
          <text:p text:style-name="al">[gereserveerd]</text:p>
          <text:p text:style-name="al"> </text:p>
          <text:p text:style-name="al">
          <text:span text:style-name="nadrukvet">Artikel 2:73a Carbidschieten</text:span>
        </text:p>
          <text:p text:style-name="al">
          <text:span text:style-name="nadrukcur">Dit artikel is opgenomen in verband met regulering van carbidschieten tijdens de jaarwisseling.</text:span>
        </text:p>
          <text:p text:style-name="al"> </text:p>
          <text:p text:style-name="al">
          <text:span text:style-name="nadrukvet">Afdeling 14 Drugsoverlast</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 </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text:p>
          <text:p text:style-name="al"> </text:p>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p text:style-name="al">
          <text:span text:style-name="nadrukvet">Artikel 2:74a Verboden drugsgebruik</text:span>
        </text:p>
          <text:p text:style-name="al">
          <text:span text:style-name="nadrukcur">Veel drugsgebruikers gebruiken hun drugs in het openbaar. Dit kan gevoelens van onbehagen en onveiligheid bij het publiek veroorzaken. Op basis van dit artikel kan de burgemeester ter bescherming van de openbare orde gebieden aanwijzen, zodat de politie kan overgaan tot aanhouding van de betrokken gebruikers of deze van het gebied kan wegsturen. Ook kan de politie de voorwerpen waarmee de overtreding wordt gepleegd in beslag nemen.</text:span>
        </text:p>
          <text:p text:style-name="al">
          <text:span text:style-name="nadrukcur">Op grond van artikel 2 en 3 van de Opiumwet is het verboden harddrugs of softdrugs binnen of buiten het grondgebied van Nederland te brengen; te telen, te breiden, te bewerken, te verwerken, te verkopen, af te leveren, te verstrekken of te vervoeren; aanwezig te hebben; of te vervaardigen. </text:span>
        </text:p>
          <text:p text:style-name="al">
          <text:span text:style-name="nadrukcur">De gemeenteraad is bevoegd om dit artikel in de APV op te nemen, omdat artikel 2 en 3 van de Opiumwet niet uitputtend zijn bedoeld. In beginsel bestaat er derhalve ruimte voor de gemeentelijke wetgever om aanvullend regels te bepalen ten aanzien van hetgeen strafbaar is gesteld in artikel 2 en 3 van de Opiumwet. Dit moet dan echter wel vanuit een ander motief plaatsvinden. HR 13 oktober 2015, nr. 14/00749, ECLI:NL:HR:2015:3031, NJB 2015/1915. Dit artikel in de APV is ingegeven vanuit een motief van openbare orde en beoogt daarmee een ander motief dan de verboden in artikel 2 en 3 van de Opiumwet (namelijk belang van de volksgezondheid).</text:span>
        </text:p>
          <text:p text:style-name="al"> </text:p>
          <text:p text:style-name="al">
          <text:span text:style-name="nadrukvet">Afdeling 15 Bestuurlijke ophouding, veiligheidsrisicogebieden, cameratoezicht op openbare plaatsen en gebiedsontzegging</text:span>
        </text:p>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text:p>
          <text:p text:style-name="al">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 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text:p>
          <text:p text:style-name="al">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 De bepaling vereist een nadere invulling van specifieke voorschriften die zich bij groepsgewijze niet-naleving voor het overgaan tot bestuurlijke ophouding lenen.</text:p>
          <text:p text:style-name="al"> </text:p>
          <text:p text:style-name="al">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 </text:p>
          <text:p text:style-name="al">De bepaling vereist een nadere invulling van specifieke voorschriften die zich bij groepsgewijze niet-naleving voor het overgaan tot bestuurlijke ophouding lenen.</text:p>
          <text:p text:style-name="al"> </text:p>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3-1047">
            <text:list-item text:style-override="id1-3-2-3-1047-1">
              <text:number>-</text:number>
              <text:p text:style-name="al">vervoermiddelen te onderzoeken;</text:p>
            </text:list-item>
          </text:list>
          <text:list text:style-name="id1-3-2-3-1048">
            <text:list-item text:style-override="id1-3-2-3-1048-1">
              <text:number>-</text:number>
              <text:p text:style-name="al">een ieders kleding te onderzoeken;</text:p>
            </text:list-item>
          </text:list>
          <text:list text:style-name="id1-3-2-3-1049">
            <text:list-item text:style-override="id1-3-2-3-1049-1">
              <text:number>-</text:number>
              <text:p text:style-name="al">te vorderen dat verpakkingen die men bij zich draagt, worden geopend.</text:p>
            </text:list-item>
          </text:list>
          <text:p text:style-name="al">De burgemeester kan een gebied aanwijzen als uit feiten of omstandigheden blijkt dat er sprake is van</text:p>
          <text:p text:style-name="al">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3-1052">
            <text:list-item text:style-override="id1-3-2-3-1052-1">
              <text:number>-</text:number>
              <text:p text:style-name="al"> feiten of omstandigheden waaruit blijkt dat er sprake is van verstoring van de openbare orde door de aanwezigheid van wapens of ernstige vrees voor het ontstaan daarvan;</text:p>
            </text:list-item>
          </text:list>
          <text:list text:style-name="id1-3-2-3-1053">
            <text:list-item text:style-override="id1-3-2-3-1053-1">
              <text:number>-</text:number>
              <text:p text:style-name="al"> zorgvuldige afweging van het objectieve en subjectieve veiligheidsbelang en het individuele belang van de burgers (privacy);</text:p>
            </text:list-item>
          </text:list>
          <text:list text:style-name="id1-3-2-3-1054">
            <text:list-item text:style-override="id1-3-2-3-1054-1">
              <text:number>-</text:number>
              <text:p text:style-name="al"> subsidiariteit en proportionaliteit;</text:p>
            </text:list-item>
          </text:list>
          <text:list text:style-name="id1-3-2-3-1055">
            <text:list-item text:style-override="id1-3-2-3-1055-1">
              <text:number>-</text:number>
              <text:p text:style-name="al"> breder handhavingsbeleid in het beoogd gebied ter vergroting van leefbaarheid en veiligheid.</text:p>
            </text:list-item>
          </text:list>
          <text:p text:style-name="al"> </text:p>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p text:style-name="al">
          <text:span text:style-name="nadrukvet">Artikel 2:77 Cameratoezicht op openbare plaatsen</text:span>
        </text:p>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 </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p text:style-name="al">
          <text:span text:style-name="nadrukcur">Tweede lid</text:span>
        </text:p>
          <text:p text:style-name="al">De gemeente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p text:style-name="al">
          <text:span text:style-name="nadrukvet">Artikel 2:78 Gebiedsontzegging</text:span>
        </text:p>
          <text:p text:style-name="al">
          <text:span text:style-name="nadrukcur">Algemeen</text:span>
        </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p text:style-name="al">
          <text:span text:style-name="nadrukcur">Derde lid</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p text:style-name="al">
          <text:span text:style-name="nadrukvet">Artikel 2:79 Gedragsaanwijzing</text:span>
        </text:p>
          <text:p text:style-name="al">Per 1 juli 2017 is de Wet aanpak woonoverlast in werking getreden. Die wet maakt het mogelijk dat de gemeenteraad de burgemeester de bevoegdheid toekent om bij ernstige en herhaaldelijke woonoverlast gedragsaanwijzingen op te leggen aan de overlastgever.</text:p>
          <text:p text:style-name="al">Het eerste lid is geformuleerd als een zorgplichtbepaling. <text:span text:style-name="nadrukcur">De gedragsaanwijzing kan worden opgelegd aan de gebruiker van de woning of bijbehorend erf of degene die de woning in gebruik geeft aan een persoon die niet in de BRP van de gemeente is ingeschreven. </text:span><text:span text:style-name="nadrukcur">Het tweede onderdeel is opgenomen om zo ook verhuur via online verhuurplatforms als Airbnb aan te kunnen pakken indien deze verhuur tot overlast leidt.</text:span></text:p>
          <text:p text:style-name="al">
          <text:span text:style-name="nadrukcur">Dat de hinder ernstig en herhaaldelijk moet zijn betekent dat de burgemeester niet van zijn bevoegdheid gebruik kan maken op basis van één enkel incident. De hinder moet dus terugkerend zijn, maar hoeft niet ‘voortdurend’ van aard te zijn.</text:span>
        </text:p>
          <text:p text:style-name="al">Volgens het tweede lid kan de burgemeester als last onder bestuursdwang of dwangsom gedragsaanwijzingen opleggen aan de overtreder <text:span text:style-name="nadrukcur">indien de ernstige en herhaaldelijke hinder redelijkerwijs niet op een andere geschikte wijze kan worden tegengegaan. Met een andere geschikte wijze wordt gedoeld op minder ingrijpende middelen zoals buurtbemiddeling, mediation, of een door het slachtoffer zelf aan te spannen civiele procedure. Pas als de burgemeester meent dat er redelijkerwijs geen andere geschikte wijze is om de ernstige hinder tegen te gaan, legt hij een last op. Hiermee wordt tot uitdrukking gebracht dat van onderhavig middel slechts gebruik kan worden gemaakt als ‘ultimum remedium’.</text:span></text:p>
          <text:p text:style-name="al"> </text:p>
          <text:p text:style-name="al">
          <text:span text:style-name="nadrukondlijn">
            <text:span text:style-name="nadrukvet">Hoofdstuk 3 Seksinrichtingen, sekswinkels, straatprostitutie e.d.</text:span>
          </text:span>
        </text:p>
          <text:p text:style-name="al">
          <text:span text:style-name="nadrukcur">Algemene toelichting</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p text:style-name="al">
          <text:span text:style-name="nadrukvet">Artikel 3:1 Begripsomschrijvingen</text:span>
        </text:p>
          <text:p text:style-name="al">
          <text:span text:style-name="nadrukcur">Prostitutie en prostituee(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al"> </text:p>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p text:style-name="al">
          <text:span text:style-name="nadrukvet">Afdeling 2 Seksinrichtingen, straatprostitutie, sekswinkels en dergelijke</text:span>
        </text:p>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text:p>
          <text:p text:style-name="al"> </text:p>
          <text:p text:style-name="al">
          <text:span text:style-name="nadrukcur">Derde lid</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al"> </text:p>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p text:style-name="al">
          <text:span text:style-name="nadrukcur">Jurisprudentie</text:span>
        </text:p>
          <text:p text:style-name="al">“In enig opzicht van slecht levensgedrag” ex artikel 3:5, eerste lid, onder b omvat meer dan de “onherroepelijke veroordeling” ex tweede lid, onder b van de 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p text:style-name="al">
          <text:span text:style-name="nadrukvet">Artikel 3:6 Sluitingstijden</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3-1193">
            <text:list-item text:style-override="id1-3-2-3-1193-1">
              <text:number>-</text:number>
              <text:p text:style-name="al">voor (een of meer) inrichtingen al dan niet tijdelijk andere sluitingstijden worden vastgesteld dan de bij of krachtens artikel 3:6 gestelde; of</text:p>
            </text:list-item>
            <text:list-item text:style-override="id1-3-2-3-1193-2">
              <text:number>-</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 </text:p>
          <text:p text:style-name="al"> </text:p>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 </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p>
          <text:p text:style-name="al">
          <text:span text:style-name="nadrukvet">Artikel 3:8 Aanwezigheid van en toezicht door exploitant en beheerder</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p text:style-name="al">
          <text:span text:style-name="nadrukvet">Artikel 3:9 Straatprostitutie</text:span>
        </text:p>
          <text:p text:style-name="al">
          <text:span text:style-name="nadrukcur">Eerste lid</text:span>
        </text:p>
          <text:p text:style-name="al">Aan de belangen die behoren tot hun “huishouding” (genoemd in artikel 3:13) ontlenen gemeenten de bevoegdheid tot regulering, ook ten aanzien van straatprostitutie. Volgens het eerste lid is straatprostitutie verboden.</text:p>
          <text:p text:style-name="al"> </text:p>
          <text:p text:style-name="al">
          <text:span text:style-name="nadrukcur">Tweede lid</text:span>
        </text:p>
          <text:p text:style-name="al">Het tweede lid heeft betrekking op de naleving van het verbod op straatprostitutie en geeft politieambtenaren de bevoegdheid een bevel tot onmiddellijke verwijdering te geven. De plicht om aan zo’n bevel onmiddellijk gevolg te geven vloeit voort uit artikel 184 van het Wetboek van Strafrecht, evenals de sanctie op niet-naleving.</text:p>
          <text:p text:style-name="al"> </text:p>
          <text:p text:style-name="al">
          <text:span text:style-name="nadrukvet">Artikel 3:10 Sekswinkels</text:span>
        </text:p>
          <text:p text:style-name="al">[gereserveerd]</text:p>
          <text:p text:style-name="al"> </text:p>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 </text:p>
          <text:p text:style-name="al">
          <text:span text:style-name="nadrukvet">Afdeling 3 Beslistermijn: weigeringsgronden</text:span>
        </text:p>
          <text:p text:style-name="al">
          <text:span text:style-name="nadrukvet">Artikel 3:12 Beslistermijn</text:span>
        </text:p>
          <text:p text:style-name="al">De voorbereiding van een besluit op een aanvraag om vergunning voor het exploiteren van een seksinrichting kan complex van aard zijn. Aangezien een langere beslissingstermijn dan de in artikel 1:2 genoemde wenselijk wordt geacht, is daartoe artikel 3:12 worden opgenomen (vanzelfsprekend is de daarin genoemde termijn van twaalf weken indicatief).</text:p>
          <text:p text:style-name="al"> </text:p>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p text:style-name="al">
          <text:span text:style-name="nadrukcur">Tweede lid, aanhef: openbare orde als weigeringsgrond (artikel 1:8)</text:span>
        </text:p>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p text:style-name="al">
          <text:span text:style-name="nadrukcur">Tweede lid, onder b: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 </text:p>
          <text:p text:style-name="al"> </text:p>
          <text:p text:style-name="al">
          <text:span text:style-name="nadrukcur">Tweede lid, onder c: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3-1249">
            <text:list-item text:style-override="id1-3-2-3-1249-1">
              <text:number>-</text:number>
              <text:p text:style-name="al">is het Bouwbesluit daarop van toepassing met het oog op de brandveiligheid van de inrichting zelf; en</text:p>
            </text:list-item>
            <text:list-item text:style-override="id1-3-2-3-1249-2">
              <text:number>-</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p text:style-name="al">
          <text:span text:style-name="nadrukcur">Tweede lid, onder d: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text:p>
          <text:p text:style-name="al"> </text:p>
          <text:p text:style-name="al">
          <text:span text:style-name="nadrukcur">Tweede lid onder e: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text:p>
          <text:p text:style-name="al"> </text:p>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p>
          <text:p text:style-name="al">
          <text:span text:style-name="nadrukvet">Afdeling 4 Beëindiging exploitatie; wijziging beheer</text:span>
        </text:p>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p text:style-name="al">
          <text:span text:style-name="nadrukvet">Afdeling 5 Overgangsbepaling</text:span>
        </text:p>
          <text:p text:style-name="al">
          <text:span text:style-name="nadrukvet">Artikel 3:16 Overgangsbepaling</text:span>
        </text:p>
          <text:p text:style-name="al">[gereserveerd]</text:p>
          <text:p text:style-name="al"> </text:p>
          <text:p text:style-name="al">
          <text:span text:style-name="nadrukvet">
            <text:span text:style-name="nadrukondlijn">Hoofdstuk 4 Bescherming van het milieu, het natuurschoon en zorg voor het uiterlijk aanzien van de gemeente</text:span>
          </text:span>
        </text:p>
          <text:p text:style-name="al">
          <text:span text:style-name="nadrukvet">Afdeling 1 Geluidhinder en verlichting</text:span>
        </text:p>
          <text:p text:style-name="al">
          <text:span text:style-name="nadrukvet">Artikel 4:1 Begripsbepalingen</text:span>
        </text:p>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 In artikel 4:2 is de uitvoering van de regeling neergelegd bij het college. Er hoeft dus niet jaarlijks een raadsbesluit te worden genomen om te bepalen welke feesten als collectieve festiviteiten worden aangewezen. <text:span text:style-name="nadrukcur">Het college stelde jaarlijks vast op welke data de betreffende voorschriften uit het Besluit niet van toepassing zijn. Omdat de collectieve festiviteiten veelal elk jaar hetzelfde zijn en in verband met het verminderen van administratieve lasten is het jaarlijks vaststellen van de collectieve festiviteiten uit de APV gehaald.</text:span></text:p>
          <text:p text:style-name="al"> </text:p>
          <text:p text:style-name="al">
          <text:span text:style-name="nadrukcur">Tweede lid</text:span>
        </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text:p>
          <text:p text:style-name="al"> </text:p>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p>
          <text:p text:style-name="al">
          <text:span text:style-name="nadrukcur">Zesde tot en met het achtste lid</text:span>
        </text:p>
          <text:p text:style-name="al">In tegenstelling tot het oude besluit biedt dit Besluit gemeenten de mogelijkheid om in of krachtens een gemeentelijke verordening voorwaarden te stellen aan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 </text:p>
          <text:p text:style-name="al">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 </text:p>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 </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 </text:p>
          <text:p text:style-name="al">In het achtste lid is een eindtijdstip voor muziekgeluid vastgesteld om te voorkomen dat feesten bij bedrijven zonder wettelijke sluitingstijden (theoretisch) de hele nacht door kunnen gaan.</text:p>
          <text:p text:style-name="al"> </text:p>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text:p>
          <text:p text:style-name="al">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p text:style-name="al">
          <text:span text:style-name="nadrukcur">Tweede lid</text:span>
        </text:p>
          <text:p text:style-name="al">Volgens artikel 4.113,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voor de sportinrichtingen gelden, al is enige mate van hinder is bij incidentele activiteiten aanvaardbaar. De beoordeling of sprake is van onaanvaardbare lichthinder in geval van de viering van een festiviteit is aan het bevoegd gezag.</text:p>
          <text:p text:style-name="al"> </text:p>
          <text:p text:style-name="al">
          <text:span text:style-name="nadrukcur">Zesde tot en met het tiende lid</text:span>
        </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text:p>
          <text:p text:style-name="al">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p text:style-name="al">
          <text:span text:style-name="nadrukvet">Artikel 4:4 Verboden incidentele festiviteiten</text:span>
        </text:p>
          <text:p text:style-name="al">[gereserveerd]</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p text:style-name="al">
          <text:span text:style-name="nadrukvet">Artikel 4:5 Onversterkte muziek</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 De genoemde geluidsniveaus in het eerste lid onder tabel e zijn niet van toepassing op;</text:p>
          <text:list text:style-name="id1-3-2-3-1333">
            <text:list-item text:style-override="id1-3-2-3-1333-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3-1333-2">
              <text:number>b.</text:number>
              <text:p text:style-name="al">het geluid van het traditioneel ten gehore brengen van muziek tijdens het hijsen en strijken van de nationale vlag bij zonsopkomst en zonsondergang op militaire inrichtingen; </text:p>
            </text:list-item>
            <text:list-item text:style-override="id1-3-2-3-1333-3">
              <text:number>c.</text:number>
              <text:p text:style-name="al">het ten gehore brengen van muziek vanwege het oefenen door militaire muziekkorpsen in de buitenlucht gedurende de dagperiode met een maximum van twee uren per week op militaire inrichtingen.</text:p>
            </text:list-item>
          </text:list>
          <text:p text:style-name="al"> </text:p>
          <text:p text:style-name="al">
          <text:span text:style-name="nadrukvet">Artikel 4:6 Overige geluidhinder</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 In de praktijk zullen vooral de Zondagswet, Wet Geluidhinder, Wet openbare manifestaties, het Vuurwerkbesluit een afbakeningsdiscussie opleveren. Daarom is gekozen om deze wetten afzonderlijk te benoemen in lid 3. </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 </text:p>
          <text:p text:style-name="al">Artikel 4:6 heeft betrekking op de vormen van geluidhinder waarin de andere regelingen niet voorzien. Onder andere valt te denken aan:</text:p>
          <text:list text:style-name="id1-3-2-3-1340">
            <text:list-item text:style-override="id1-3-2-3-1340-1">
              <text:number>-</text:number>
              <text:p text:style-name="al">een niet permanente activiteit in een niet besloten ruimte, zoals een kermis, een heidefeest, een braderie, een rally, enz.; </text:p>
            </text:list-item>
            <text:list-item text:style-override="id1-3-2-3-1340-2">
              <text:number>-</text:number>
              <text:p text:style-name="al"> het door middel van luidsprekers op voertuigen of anderszins reclame of muziek maken of mededelingen doen; </text:p>
            </text:list-item>
            <text:list-item text:style-override="id1-3-2-3-1340-3">
              <text:number>-</text:number>
              <text:p text:style-name="al"> het ten gehore brengen van achtergrondmuziek in winkelstraten; </text:p>
            </text:list-item>
            <text:list-item text:style-override="id1-3-2-3-1340-4">
              <text:number>-</text:number>
              <text:p text:style-name="al">het gebruik van diverse geluidproducerende recreatietoestellen; </text:p>
            </text:list-item>
            <text:list-item text:style-override="id1-3-2-3-1340-5">
              <text:number>-</text:number>
              <text:p text:style-name="al"> het gebruik van bouwmachines, zoals compressors, cirkelzagen, trilhamers en heistellingen; </text:p>
            </text:list-item>
            <text:list-item text:style-override="id1-3-2-3-1340-6">
              <text:number>-</text:number>
              <text:p text:style-name="al">het toepassen van knalapparatuur om vogels te verjagen, enz., enz.</text:p>
            </text:list-item>
          </text:list>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
          <text:span text:style-name="nadrukcur">Vierde lid: Lex silencio positivo (positieve fictieve beschikking bij niet tijdig beslissen)</text:span>
        </text:p>
          <text:p text:style-name="al">Het tweede lid maakt een ontheffing van het verbod in het eerste lid mogelijk. Vanwege de overlast en ergernis die geluidsoverlast oplevert is er van afgezien om hier een lex silencio positivo toe te passen. 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 </text:p>
          <text:p text:style-name="al">In de voorbeeldbepalingen 4:6a tot en met 4:6e (zie hierna) is in het eerste lid de zinsnede “buiten een inrichting in de zin van de Wet milieubeheer” opgenomen. </text:p>
          <text:p text:style-name="al">Ook deze bepalingen zullen moeten worden uitgezonderd voor de gevallen waarin de bepaling een regeling geeft voor activiteiten waarop ook de Wm ziet. Gebeurt dit niet dan loopt de bepaling het risico onverbindend verklaard te worden.</text:p>
          <text:p text:style-name="al"> </text:p>
          <text:p text:style-name="al">
          <text:span text:style-name="nadrukvet">Afdeling 2 Bodem-, weg- en milieuverontreiniging</text:span>
        </text:p>
          <text:p text:style-name="al">
          <text:span text:style-name="nadrukvet">Artikel 4:7 Straatvegen</text:span>
        </text:p>
          <text:p text:style-name="al">[gereserveerd]</text:p>
          <text:p text:style-name="al"> </text:p>
          <text:p text:style-name="al">
          <text:span text:style-name="nadrukvet">Artikel 4:8 Natuurlijke behoefte doen</text:span>
        </text:p>
          <text:p text:style-name="al">Doorgaans is deze bepaling beter bekend onder de naam “wildplassen”. </text:p>
          <text:p text:style-name="al"> </text:p>
          <text:p text:style-name="al">
          <text:span text:style-name="nadrukvet">Artikel 4:9 Toestand van sloten en andere wateren en niet openbare riolen en putten buiten gebouwen</text:span>
        </text:p>
          <text:p text:style-name="al">Dit artikel betreft een samenvoeging van de in de Model-bouwverordening geschrapte artikelen 334 en 336. Aangezien het hier om bepalingen gaat die niet direct het bouwwerk maar meer de omgeving betreffen, is tot onderbrenging in de APV besloten. Zie daarover ook Gst. nr. 6849, 14, m. nt. mr. J.M.H.F. Teunissen.</text:p>
          <text:p text:style-name="al"> </text:p>
          <text:p text:style-name="al">
          <text:span text:style-name="nadrukvet">Afdeling 3 Het bewaren van houtopstanden</text:span>
        </text:p>
          <text:p text:style-name="al">In het kader van de deregulering van gemeentelijke regelgeving zijn de bepalingen inzake het bewaren van houtopstanden tegen het licht gehouden. Er bestaat behoefte aan een regeling die uitsluitend betrekking heeft op een beperkt aantal te beschermen bomen. Een algemeen kapverbod geeft de gemeente onnodig veel werk omdat in de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 Van belang voor de aanvrager is dat niet altijd gebruik kan worden gemaakt van een verleende vergunning. Het kan zijn dat een vereiste vergunning/vrijstelling/ontheffing van de Wet natuurbescherming ontbreekt. M.n. de vogels in de bomen dienen te worden beschermd.</text:p>
          <text:p text:style-name="al"> </text:p>
          <text:p text:style-name="al">
          <text:span text:style-name="nadrukvet">Artikel 4:10 Begripsbepalingen</text:span>
        </text:p>
          <text:p text:style-name="al">Het nieuwe uitgangspunt van de bepalingen heeft uiteraard tot gevolg dat veel begripsomschrijvingen zijn komen te vervallen. Er resteren slechts de begripsomschrijvingen: houtopstand en vellen. Deze zijn ongewijzigd overgenomen.</text:p>
          <text:p text:style-name="al"> </text:p>
          <text:p text:style-name="al">
          <text:span text:style-name="nadrukvet">Artikel 4:11 Omgevingsvergunning voor het vellen van houtopstanden</text:span>
        </text:p>
          <text:p text:style-name="al">In deze bepaling wordt de bomenlijst geïntroduceerd.</text:p>
          <text:p text:style-name="al">Het vaststellen van een bomenlijst gebeurt door het college i.p.v. door de raad in een bijlage bij de APV. Aanpassingen en wijzigingen kunnen dan veel minder omslachtig worden doorgevoerd.</text:p>
          <text:p text:style-name="al"> </text:p>
          <text:p text:style-name="al">Uitgangspunten van deze lijst zijn: </text:p>
          <text:list text:style-name="id1-3-2-3-1371">
            <text:list-item text:style-override="id1-3-2-3-1371-1">
              <text:number>-</text:number>
              <text:p text:style-name="al"> 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
          <text:list text:style-name="id1-3-2-3-1372">
            <text:list-item text:style-override="id1-3-2-3-1372-1">
              <text:number>-</text:number>
              <text:p text:style-name="al"> duidelijk en inzichtelijk voor de burgers;</text:p>
            </text:list-item>
          </text:list>
          <text:list text:style-name="id1-3-2-3-1373">
            <text:list-item text:style-override="id1-3-2-3-1373-1">
              <text:number>-</text:number>
              <text:p text:style-name="al"> zoveel mogelijk de te beschermen bomen verankeren in een bestemmingsplan, op het renvooi van de plankaart of in een landschapsbeleidsplan of bomenplan;</text:p>
            </text:list-item>
          </text:list>
          <text:list text:style-name="id1-3-2-3-1374">
            <text:list-item text:style-override="id1-3-2-3-1374-1">
              <text:number>-</text:number>
              <text:p text:style-name="al">de bomenlijst als bijlage opnemen bij de bepalingen.</text:p>
            </text:list-item>
          </text:list>
          <text:p text:style-name="al"> </text:p>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Wet natuurbescherming nodig is in verband met de bescherming van vogels en hun nesten in de bomen. </text:p>
          <text:p text:style-name="al">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vellen van houtopstanden opgenomen. Dit artikel 7:5 luidt als volgt:</text:p>
          <text:list text:style-name="id1-3-2-3-1379">
            <text:list-item text:style-override="id1-3-2-3-1379-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3-1379-2">
              <text:number>2.</text:number>
              <text:p text:style-name="al">In of bij de aanvraag, als bedoeld in het eerste lid, vermeldt de aanvrager per genummerde houtopstand:</text:p>
              <text:list text:style-name="id1-3-2-3-1379-2-3">
                <text:list-item text:style-override="id1-3-2-3-1379-2-3-1">
                  <text:number>a.</text:number>
                  <text:p text:style-name="al">de soort houtopstand; </text:p>
                </text:list-item>
                <text:list-item text:style-override="id1-3-2-3-1379-2-3-2">
                  <text:number>b.</text:number>
                  <text:p text:style-name="al">de locatie van de houtopstand op het voor-, zij- dan wel achtererf; </text:p>
                </text:list-item>
                <text:list-item text:style-override="id1-3-2-3-1379-2-3-3">
                  <text:number>c.</text:number>
                  <text:p text:style-name="al">de diameter in centimeters, gemeten op 1,30 meter vanaf het maaiveld; </text:p>
                </text:list-item>
                <text:list-item text:style-override="id1-3-2-3-1379-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p>
          <text:p text:style-name="al">
          <text:span text:style-name="nadrukcur">Vijfde lid, lex silencio positivo (positieve fictieve beschikking bij niet tijdig beslissen)</text:span> In de Wabo is bepaald dat voor deze vergunning een positieve fictieve beschikking bij niet tijdig beslissen van toepassing is. Voor de duidelijkheid is dat hier nogmaals opgemerkt.</text:p>
          <text:p text:style-name="al"> </text:p>
          <text:p text:style-name="al">
          <text:span text:style-name="nadrukvet">Artikel 4:12 Vergunning van rechtswege</text:span>
        </text:p>
          <text:p text:style-name="al">[gereserveerd]</text:p>
          <text:p text:style-name="al"> </text:p>
          <text:p text:style-name="al">
          <text:span text:style-name="nadrukvet">Afdeling 4 Maatregelen tegen ontsiering en stankoverlast</text:span>
        </text:p>
          <text:p text:style-name="al">
          <text:span text:style-name="nadrukvet">Artikel 4:13 Opslag voertuigen, vaartuigen, mest, afvalstoffen enz.</text:span>
        </text:p>
          <text:p text:style-name="al">[gereserveerd]</text:p>
          <text:p text:style-name="al"> </text:p>
          <text:p text:style-name="al">
          <text:span text:style-name="nadrukvet">Artikel 4:14 Stankoverlast door gebruik van meststoffen</text:span>
        </text:p>
          <text:p text:style-name="al">[gereserveerd]</text:p>
          <text:p text:style-name="al">Via de Meststoffenwet wordt veel over dit onderwerp geregeld, vandaar dat dit artikel is geschrapt. Daarnaast mag op zandgronden maar zeer beperkt mest worden uitgereden (ca. 6 maanden per jaar) en wordt veel mest bovendien al emissiearm, dus stankarm aangewend.</text:p>
          <text:p text:style-name="al"> </text:p>
          <text:p text:style-name="al">
          <text:span text:style-name="nadrukvet">Artikel 4:15 Verbod hinderlijke of gevaarlijke reclame</text:span>
        </text:p>
          <text:p text:style-name="al">De gedachte achter dit artikel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 </text:p>
          <text:p text:style-name="al"> </text:p>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3-1399">
            <text:list-item text:style-override="id1-3-2-3-1399-1">
              <text:number>-</text:number>
              <text:p text:style-name="al">bewegende objecten of beelden zijn niet toegestaan </text:p>
            </text:list-item>
            <text:list-item text:style-override="id1-3-2-3-1399-2">
              <text:number>-</text:number>
              <text:p text:style-name="al"> de objecten of beelden mogen niet verblinden (moeten voldoen aan richtlijn lichthinder) </text:p>
            </text:list-item>
            <text:list-item text:style-override="id1-3-2-3-1399-3">
              <text:number>-</text:number>
              <text:p text:style-name="al"> 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 APV. In dat geval zal het rijksbeleidskader handvaten kunnen bieden om te bepalen of het object het verkeer in gevaar brengt.</text:p>
          <text:p text:style-name="al"> </text:p>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 JG 95.0207, AB 1995, 163).</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 </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p text:style-name="al">
          <text:span text:style-name="nadrukvet">Artikel 4:16 Vergunningplicht lichtreclame</text:span>
        </text:p>
          <text:p text:style-name="al">[gereserveerd]</text:p>
          <text:p text:style-name="al">In het per 1 januari 2008 van kracht geworden Activiteitenbesluit is een zorgplicht opgenomen die ertoe verplicht geen lichthinder te veroorzaken. Daarmee vervalt de noodzaak om dit onderwerp bij APV te regelen.</text:p>
          <text:p text:style-name="al"> </text:p>
          <text:p text:style-name="al">
          <text:span text:style-name="nadrukvet">Afdeling 5 Kamperen buiten kampeerterreinen</text:span>
        </text:p>
          <text:p text:style-name="al">Met de intrekking van de Wet op de openluchtrecreati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text:p>
          <text:p text:style-name="al"> </text:p>
          <text:p text:style-name="al">
          <text:span text:style-name="nadrukvet">Artikel 4:17 Begripsbepaling</text:span>
        </text:p>
          <text:p text:style-name="al">In de begripsomschrijving gaat het in het algemeen over een tent, tentwagen, kampeerwagen en caravan.</text:p>
          <text:p text:style-name="al"> </text:p>
          <text:p text:style-name="al">
          <text:span text:style-name="nadrukvet">Artikel 4:18 Recreatief nachtverblijf buiten kampeerterreinen</text:span>
        </text:p>
          <text:p text:style-name="al">Zie de algemene toelichting bij deze afdeling.</text:p>
          <text:p text:style-name="al"> </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p text:style-name="al">
          <text:span text:style-name="nadrukvet">Artikel 4:19 Aanwijzing kampeerplaatsen</text:span>
        </text:p>
          <text:p text:style-name="al">Zie de algemene toelichting bij deze afdeling.</text:p>
          <text:p text:style-name="al"> </text:p>
          <text:p text:style-name="al">
          <text:span text:style-name="nadrukvet">
            <text:span text:style-name="nadrukondlijn">Hoofdstuk 5 Andere onderwerpen betreffende de huishouding der gemeente</text:span>
          </text:span>
        </text:p>
          <text:p text:style-name="al">
          <text:span text:style-name="nadrukvet">Afdeling 1 Parkeerexcessen</text:span>
        </text:p>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 </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 </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p text:style-name="al">
          <text:span text:style-name="nadrukcur">Begrip “parkeerexces”</text:span> 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3-1437">
            <text:list-item text:style-override="id1-3-2-3-1437-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 </text:p>
            </text:list-item>
            <text:list-item text:style-override="id1-3-2-3-1437-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 </text:p>
            </text:list-item>
            <text:list-item text:style-override="id1-3-2-3-1437-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 </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er Veen.</text:p>
          <text:p text:style-name="al"> </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 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 </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p text:style-name="al">
          <text:span text:style-name="nadrukcur">Beperking tot gedragingen op de weg?</text:span>
        </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 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 tweede lid. </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 Ter wille van de overzichtelijkheid zijn de bepalingen betreffende parkeerexcessen - zowel de “eigenlijke” als de “oneigenlijke” - zoveel mogelijk in een afdeling samengevoegd. De bedoelde gedragingen zullen door het publiek immers alle als parkeerexces worden ervaren. </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 </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 </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 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 </text:p>
          <text:p text:style-name="al">Ten slotte zij erop gewezen dat een eventueel door de gemeente aan te leggen parkeerterrein voor vrachtwagens zal moeten passen binnen een planologisch kader (bestemmingsplan). 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p text:style-name="al">
          <text:span text:style-name="nadrukcur">Ontheffingen</text:span>
        </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p text:style-name="al">
          <text:span text:style-name="nadrukvet">Artikel 5:1 Begripsbepalingen</text:span>
        </text:p>
          <text:p text:style-name="al">De definitie van “weg” in artikel 1:1 van de APV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p>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 Fietsen, bromfietsen en gehandicaptenvoertuigen vallen ook onder de definitie van voertuigen. Ook deze kunnen immers parkeerexcessen veroorzaken en worden daarom als voertuig beschouwd.</text:p>
          <text:p text:style-name="al"> </text:p>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 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 </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 </text:p>
          <text:p text:style-name="al">Gezien de mogelijke milieugevolgen lijkt een lex silencio positivo hier niet bijzonder wenselijk (lid 5). </text:p>
          <text:p text:style-name="al"> </text:p>
          <text:p text:style-name="al">
          <text:span text:style-name="nadrukvet">Artikel 5:3 Te koop aanbieden van voertuigen</text:span>
        </text:p>
          <text:p text:style-name="al">[gereserveerd]</text:p>
          <text:p text:style-name="al"> </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text:p>
          <text:p text:style-name="al"> </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p text:style-name="al">
          <text:span text:style-name="nadrukvet">Artikel 5:6 Kampeermiddelen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aanhangwagens <text:span text:style-name="nadrukcur">voor zover deze niet groter dan 2,4 en niet langer dan 6 meter zijn,</text:span> caravans, campers, kampeer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voertuigen, die niet “dagelijks” worden gebruikt als vervoermiddel onder deze bepaling kunnen vallen.</text:p>
          <text:p text:style-name="al"> </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 </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Vierde lid Lex silencio positivo (positieve fictieve beschikking bij niet tijdig beslissen)</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 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 </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APV. 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p>
          <text:p text:style-name="al">
          <text:span text:style-name="nadrukcur">Derde lid Lex silencio positivo (positieve fictieve beschikking bij niet tijdig beslissen)</text:span>
        </text:p>
          <text:p text:style-name="al">In dit geval is ervoor gekozen een lex silencio positivo op te nemen. Deze situatie is veel zeldzamer dan die in het vorige artikel (kampeermiddelen e.a.). Ook vergt het toekennen of afwijzen van deze ontheffing geen langdurige of complexe afweging.</text:p>
          <text:p text:style-name="al"> </text:p>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text:p>
          <text:p text:style-name="al">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text:p>
          <text:p text:style-name="al">De artikelen 5:8 en 5:9 bevatten regels waarmee het parkeren van grote voertuigen, voor zover dit excessief is, kan worden tegengegaan.</text:p>
          <text:p text:style-name="al">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 </text:p>
          <text:p text:style-name="al">Gezien het motief van deze bepaling heeft zij ook betrekking op het parkeren van grote voertuigen buiten de weg. In zoverre heeft deze bepaling dus niet enkel betrekking op “eigenlijke” parkeerexcessen. 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 </text:p>
          <text:p text:style-name="al">Primair is het doel om het parkeren van grote voertuigen te reguleren, vandaar dat bijvoorbeeld de aanhangwagen niet apart is vermeld, omdat het gestelde verbod dan ook zou gelden voor het kleinste aanhangwagentje. <text:span text:style-name="nadrukcur">De gemeente Lingewaard heeft dit uitgesloten door kleine aanhangwagens specifiek te benoemen in 5:6. Daardoor vallen zij niet onder de werking van artikel 5:8.</text:span></text:p>
          <text:p text:style-name="al"> </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 </text:p>
          <text:p text:style-name="al">Binnen de verboden zones zullen in ieder geval uitzonderingen moeten worden gemaakt ten behoeve van autobussen in lijndienst. </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 </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 Zie wat betreft de vraag, hoe dit verbod kenbaar kan worden gemaakt, de toelichting op eerste lid. 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 </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 </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p text:style-name="al">
          <text:span text:style-name="nadrukcur">Vierde lid</text:span>
        </text:p>
          <text:p text:style-name="al">Dit artikellid maakt het mogelijk dat ook campers, caravans en kampeerwagens die door hun afmetingen onder het verbod van het eerste dan wel tweede lid zouden vallen, toch voor maximaal 3 dagen op de weg geparkeerd mogen blijven staan.</text:p>
          <text:p text:style-name="al"> </text:p>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 </text:p>
          <text:p text:style-name="al">Verzoeken om ontheffing zullen van geval tot geval moeten worden bekeken. Omstandigheden welke in beginsel door alle bedrijven - ongeacht de aard - kunnen worden aangevoerd, rechtvaardigen op zich nog geen ontheffing. </text:p>
          <text:p text:style-name="al">Van de mogelijkheid tot het verlenen van ontheffing zal onder meer gebruik dienen te worden gemaakt:</text:p>
          <text:list text:style-name="id1-3-2-3-1567">
            <text:list-item text:style-override="id1-3-2-3-1567-1">
              <text:number>-</text:number>
              <text:p text:style-name="al">voor voertuigen die worden gebezigd bij de uitvoering van openbare werken en bij bouwwerkzaamheden, voor zover ze in de onmiddellijke nabijheid van het werk worden geparkeerd;</text:p>
            </text:list-item>
            <text:list-item text:style-override="id1-3-2-3-1567-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3-1569">
            <text:list-item text:style-override="id1-3-2-3-1569-1">
              <text:number>-</text:number>
              <text:p text:style-name="al">rijdende winkels;</text:p>
            </text:list-item>
            <text:list-item text:style-override="id1-3-2-3-1569-2">
              <text:number>-</text:number>
              <text:p text:style-name="al">wagens van kermisexploitanten;</text:p>
            </text:list-item>
            <text:list-item text:style-override="id1-3-2-3-1569-3">
              <text:number>-</text:number>
              <text:p text:style-name="al">wagens van bedrijven die in geval van bij voorbeeld ongevallen in het wegverkeer terstond moeten kunnen “uitrukken” (sleepwagens e.d.);</text:p>
            </text:list-item>
            <text:list-item text:style-override="id1-3-2-3-1569-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p text:style-name="al">
          <text:span text:style-name="nadrukcur">Zesde lid Lex silencio positivo (positieve fictieve beschikking bij niet tijdig beslissen)</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 Uiteraard kan de gemeenteraad hier een andere afweging maken en besluiten geen lex silencio positivo op te nemen.</text:p>
          <text:p text:style-name="al"> </text:p>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Ontheffingenbeleid van gemeenten Grave en Stad Delden, waarbij geen ontheffingen worden verleend voor het parkeren van grote voertuigen in een woonbuurt, wordt door de Voorzitter van de ARRS als niet onredelijk aangemerkt. Vz. ARRS18-12-1992,S03.92.4266, JU 931114 (VNG-databank) en Vz. ARRS 16-9-1993,S03.93.3369, JU 941013 (VNG-databank).</text:p>
          <text:p text:style-name="al">De weigering een ontheffing te verlenen voor het parkeren van een groot voertuig wordt vernietigd, omdat er geen sprake is van een hoge parkeerdruk ter plaatse, zoals werd aangevoerd. ARRS 4-5-1993, JG 93.0353.</text:p>
          <text:p text:style-name="al">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p text:style-name="al">
          <text:span text:style-name="nadrukvet">Artikel 5:9 Parkeren van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 </text:p>
          <text:p text:style-name="al">Dat een dergelijke zinsnede houdbaar is, blijkt uit een reeds oude uitspraak van de Hoge Raad (HR 16 januari 1986, NJ 1968, 198) waarin de Hoge Raad de bedoelde zinsnede in de APV van Enschede verbindend achtte. </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 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 voorbeeld op (het parkeren van) "hoogwerkers", meetwagens e.d. </text:p>
          <text:p text:style-name="al">Een ontheffingsmogelijkheid is niet geboden. Niet goed valt in te zien hoe deze mogelijkheid te rijmen valt met het hinderlijke karakter van het hier bedoelde parkeren.</text:p>
          <text:p text:style-name="al"> </text:p>
          <text:p text:style-name="al">
          <text:span text:style-name="nadrukvet">Artikel 5:10 Parkeren van voertuigen met stankverspreidende stoffen</text:span>
        </text:p>
          <text:p text:style-name="al">[gereserveerd]</text:p>
          <text:p text:style-name="al"> </text:p>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 Met de onderhavige bepaling wordt beoogd beschadiging van groenstroken e.d., die het uiterlijk aanzien van de gemeente beogen te verfraaien, te voorkomen en het groen beter aan zijn bestemming te doen beantwoorden.</text:p>
          <text:p text:style-name="al"> 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 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 </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 </text:p>
          <text:p text:style-name="al">Bij een parkeerverbod is het doen of laten staan van een voertuig niet strafbaar, indien zulks geschiedt om personen de gelegenheid te geven in of uit te stappen dan wel voor het laden of lossen van goederen. Het moge duidelijk zijn dat de laatstgenoemde beperkingen niet van toepassing behoren te zijn op een verbod tot het doen of laten staan van voertuigen in groenvoorzieningen. </text:p>
          <text:p text:style-name="al">Bewust is hier derhalve gekozen voor de bestanddelen “doen of laten staan” in plaats van “parkeren”, omdat ook het tot stilstand brengen van een auto in een plantsoen beschadiging van het groen en vermindering van de aantrekkelijkheid veroorzaakt. </text:p>
          <text:p text:style-name="al">Opgemerkt mag nog worden dat gedragingen als de onderhavige in sommige gevallen ook zaakbeschadiging in de zin van artikel 350 van het Wetboek van Strafrecht met zich mee brengen. 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p text:style-name="al">
          <text:span text:style-name="nadrukcur">Vierde lid Lex silencio positivo (positieve fictieve beschikking bij niet tijdig beslissen)</text:span>
        </text:p>
          <text:p text:style-name="al">Gezien het belang dat hier aan de orde is: het voorkomen van schade aan groenvoorzieningen, lijkt het niet bijzonder wenselijk om hier een lex silencio positivo toe te passen. Daarvan is dan ook afgezien.</text:p>
          <text:p text:style-name="al"> </text:p>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p text:style-name="al">Uit deze jurisprudentie kan ten aanzien van het verwijderen van foutief geplaatste fietsen de volgende lijn worden afgeleid:</text:p>
          <text:list text:style-name="id1-3-2-3-1622">
            <text:list-item text:style-override="id1-3-2-3-1622-1">
              <text:number>-</text:number>
              <text:p text:style-name="al">Er moet feitelijk sprake zijn van een gevaarlijke of hinderlijke situatie die het direct of na een beperkte tijd (begunstigingstermijn) verwijderen van deze fietsen rechtvaardigt. </text:p>
            </text:list-item>
            <text:list-item text:style-override="id1-3-2-3-1622-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3-1622-3">
              <text:number>-</text:number>
              <text:p text:style-name="al">Er moeten in de buurt voldoende stallingsplaatsen voor fietsen aanwezig zijn. </text:p>
              <text:p text:style-name="al">In verband met bewijsvoering is het verstandig om een of meerdere foto’s te maken van de foutief geplaatste fiets, voordat deze wordt verwijderd.</text:p>
            </text:list-item>
          </text:list>
          <text:list text:style-name="id1-3-2-3-1623">
            <text:list-item text:style-override="id1-3-2-3-1623-1">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3-1623-2">
              <text:number>-</text:number>
              <text:p text:style-name="al">Degene die het besluit tot toepassing van bestuursdwang overhandigt moet hiertoe gemandateerd zijn door het college. </text:p>
            </text:list-item>
            <text:list-item text:style-override="id1-3-2-3-1623-3">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 </text:p>
            </text:list-item>
          </text:list>
          <text:p text:style-name="al"> </text:p>
          <text:p text:style-name="al">
          <text:span text:style-name="nadrukvet">Afdeling 2 Collecteren</text:span>
        </text:p>
          <text:p text:style-name="al">
          <text:span text:style-name="nadrukvet">Artikel 5:13 Inzameling van geld of goederen</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Ook de volgende redenen spelen hierbij een belangrijke rol:</text:p>
          <text:list text:style-name="id1-3-2-3-1629">
            <text:list-item text:style-override="id1-3-2-3-1629-1">
              <text:number>•</text:number>
              <text:p text:style-name="al">De manieren waarop wordt ingezameld zijn steeds indringender geworden: via de post (direct mail), de telefoon, het aanspreken op straat (direct dialogue), door shows op tv (het Glazen Huis) en concerten (Live Aid) worden burgers direct of indirect aangesproken.</text:p>
            </text:list-item>
            <text:list-item text:style-override="id1-3-2-3-1629-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3-1629-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 </text:p>
          <text:p text:style-name="al">
          <text:span text:style-name="nadrukcur">CBF</text:span>
        </text:p>
          <text:p text:style-name="al">Het Centraal Bureau Fondsenwerving (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zijn aangesloten bij het CBF. Het CBF is het eerste aanspreekpunt voor gemeenten voor vragen en ontwikkelingen op het gebied van fondsenwerving en goede doelen.</text:p>
          <text:p text:style-name="al"> </text:p>
          <text:p text:style-name="al">
          <text:span text:style-name="nadrukcur">Donateurwerving (direct dialogue)</text:span>
        </text:p>
          <text:p text:style-name="al">Donateurwerving of direct dialogue is een fondsenwervingsmethode waarbij men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p text:style-name="al">Momenteel is binnen de branche van donateur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 </text:p>
          <text:p text:style-name="al"> </text:p>
          <text:p text:style-name="al">
          <text:span text:style-name="nadrukcur">Gemeentelijk beleid</text:span>
        </text:p>
          <text:p text:style-name="al">Het gemeentelijk beleid inzake het collecteren heeft twee uitgangspunten:</text:p>
          <text:list text:style-name="id1-3-2-3-1643">
            <text:list-item text:style-override="id1-3-2-3-1643-1">
              <text:number>-</text:number>
              <text:p text:style-name="al">Alleen bonafide instellingen mogen collecteren (altijd navragen bij het CBF).</text:p>
            </text:list-item>
            <text:list-item text:style-override="id1-3-2-3-1643-2">
              <text:number>-</text:number>
              <text:p text:style-name="al">Het aantal collectes wordt beperkt en gelijkmatig over het jaar verdeeld.</text:p>
            </text:list-item>
          </text:list>
          <text:p text:style-name="al"> </text:p>
          <text:p text:style-name="al">De landelijke instellingen die op het collecterooster staan worden vrijgesteld van de vergunningplicht.</text:p>
          <text:p text:style-name="al"> </text:p>
          <text:p text:style-name="al">Bij de beoordeling van aanvragen worden vaak de volgende criteria gehanteerd:</text:p>
          <text:p text:style-name="al"> </text:p>
          <text:list text:style-name="id1-3-2-3-1649">
            <text:list-item text:style-override="id1-3-2-3-1649-1">
              <text:number>-</text:number>
              <text:p text:style-name="al">De instelling is als bonafide aan te merken;</text:p>
            </text:list-item>
            <text:list-item text:style-override="id1-3-2-3-1649-2">
              <text:number>-</text:number>
              <text:p text:style-name="al">De instelling moet specifiek plaatselijke kenmerken bezitten;</text:p>
            </text:list-item>
            <text:list-item text:style-override="id1-3-2-3-1649-3">
              <text:number>-</text:number>
              <text:p text:style-name="al">De voorgenomen actie is geen duplicering van andere al ‘gevestigde’ inzamelingen ten bate van een identiek doel, met name organisaties op het collecterooster; </text:p>
            </text:list-item>
            <text:list-item text:style-override="id1-3-2-3-1649-4">
              <text:number>-</text:number>
              <text:p text:style-name="al">De aanvragende instelling mag geen politieke doelen nastreven; </text:p>
            </text:list-item>
            <text:list-item text:style-override="id1-3-2-3-1649-5">
              <text:number>-</text:number>
              <text:p text:style-name="al">Controle van de begroting op besteding van de gelden;</text:p>
            </text:list-item>
            <text:list-item text:style-override="id1-3-2-3-1649-6">
              <text:number>-</text:number>
              <text:p text:style-name="al">Tellen onder toezicht van een notaris;</text:p>
            </text:list-item>
            <text:list-item text:style-override="id1-3-2-3-1649-7">
              <text:number>-</text:number>
              <text:p text:style-name="al">Betalingsbewijs achteraf (dat het geld daadwerkelijk is overgemaakt aan het goede doel)</text:p>
            </text:list-item>
            <text:list-item text:style-override="id1-3-2-3-1649-8">
              <text:number>-</text:number>
              <text:p text:style-name="al">Gesloten bus, legitimatie collectanten, enz.;</text:p>
            </text:list-item>
            <text:list-item text:style-override="id1-3-2-3-1649-9">
              <text:number>-</text:number>
              <text:p text:style-name="al">Onderschrijven Gedragscode brancheorganisatie Vereniging Direct Dialogue Donateurwervers Nederland (hierna: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p text:style-name="al">
          <text:span text:style-name="nadrukcur">Derde lid</text:span>
        </text:p>
          <text:p text:style-name="al">Dit lid geeft een opsomming van situaties waarbij geen vergunning is vereist.</text:p>
          <text:p text:style-name="al"> </text:p>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p text:style-name="al">
          <text:span text:style-name="nadrukcur">Derde lid, onder b</text:span>
        </text:p>
          <text:p text:style-name="al">Het CBF stelt ieder jaar een collecterooster op. Een aantal organisaties krijgt landelijk een vaste week toegewezen waarin zij kunnen collecteren. Slechts in goed overleg tussen betrokken instelling en de gemeente in kwestie kan van de aangewezen week worden afgeweken. De gemeente Lingewaard kiest ervoor deze organisaties uit te zonderen van de vergunningplicht. In de weken die op het collecterooster staan vermeld kunnen geen andere organisaties een inzameling houden. </text:p>
          <text:p text:style-name="al"> </text:p>
          <text:p text:style-name="al">Het college kan aan de vrijstelling voorschriften verbinden. Daarbij kan men denken aan verplichte legitimatie voor de geldinzamelaars, het verplicht melden van de opbrengst bij de gemeente, en het niet toestaan van collecteren op de zondag.</text:p>
          <text:p text:style-name="al"> </text:p>
          <text:p text:style-name="al">
          <text:span text:style-name="nadrukcur">Vierde lid</text:span>
        </text:p>
          <text:p text:style-name="al">Gezien het ideële belang van collectes, die doorgaans voor een bepaald moment zijn gepland en waarbij voor dat moment vrijwilligers e.d. zijn aangezocht, is het van belang dat er tijdig op een aanvraag wordt beslist. Er is voor gekozen wel een lex silencio positivo op te nemen.</text:p>
          <text:p text:style-name="al"> </text:p>
          <text:p text:style-name="al">
          <text:span text:style-name="nadrukvet">Afdeling 3 Venten</text:span>
        </text:p>
          <text:p text:style-name="al">
          <text:span text:style-name="nadrukvet">Artikel 5:14 Begripsbepaling</text:span>
        </text:p>
          <text:p text:style-name="al">Het uitoefenen van de ambulante handel (het venten) moet worden onderscheide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p>
          <text:p text:style-name="al">
          <text:span text:style-name="nadrukvet">Artikel 5:15 Ventverbod</text:span>
        </text:p>
          <text:p text:style-name="al">
          <text:span text:style-name="nadrukcur">Een ventvergunning is benodigd om preventief overlast door venters die hun goederen of diensten aan de deur verkopen te voorkomen. Doordat venters een vergunning aan moeten vragen is bij de gemeente in beeld wie er venten en kan de gemeente optreden bij overlast.</text:span>
        </text:p>
          <text:p text:style-name="al"> </text:p>
          <text:p text:style-name="al">
          <text:span text:style-name="nadrukvet">Artikel 5:16 Vrijheid van meningsuiting</text:span>
        </text:p>
          <text:p text:style-name="al">[gereserveerd]</text:p>
          <text:p text:style-name="al"> </text:p>
          <text:p text:style-name="al">
          <text:span text:style-name="nadrukvet">Afdeling 4 Stan</text:span>
          <text:span text:style-name="nadrukvet">dplaatsen</text:span>
        </text:p>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Daarnaast is het mogelijk dat indien er meer vraag dan aanbod is voor standplaatsen of er een beperking ontstaat door een maximumstelsel, er sprake is van schaarste. Zie voor nadere toelichting bij de artikelen 1:7.</text:p>
          <text:p text:style-name="al"> </text:p>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van de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p text:style-name="al">
          <text:span text:style-name="nadrukcur">Tweede lid </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p text:style-name="al">
          <text:span text:style-name="nadrukcur">Derde lid, onder a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text:p>
          <text:p text:style-name="al">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list text:style-name="id1-3-2-3-1735">
            <text:list-item text:style-override="id1-3-2-3-1735-1">
              <text:number>-</text:number>
              <text:p text:style-name="al"> de vaststelling van het maximum aantal af te geven standplaatsvergunningen;</text:p>
            </text:list-item>
            <text:list-item text:style-override="id1-3-2-3-1735-2">
              <text:number>-</text:number>
              <text:p text:style-name="al"> de vaststelling van het aantal af te geven standplaatsvergunningen per branche. de aanwijzing van locaties waar standplaatsen mogen worden ingenomen;</text:p>
            </text:list-item>
          </text:list>
          <text:list text:style-name="id1-3-2-3-1736">
            <text:list-item text:style-override="id1-3-2-3-1736-1">
              <text:number>-</text:number>
              <text:p text:style-name="al"> 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3-1743">
            <text:list-item text:style-override="id1-3-2-3-1743-1">
              <text:number>-</text:number>
              <text:p text:style-name="al">het vervallen van de standplaats indien gedurende een bepaalde periode geen standplaats is ingenomen;</text:p>
            </text:list-item>
          </text:list>
          <text:list text:style-name="id1-3-2-3-1744">
            <text:list-item text:style-override="id1-3-2-3-1744-1">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
          <text:list text:style-name="id1-3-2-3-1745">
            <text:list-item text:style-override="id1-3-2-3-1745-1">
              <text:number>-</text:number>
              <text:p text:style-name="al">de grootte van de standplaats; </text:p>
            </text:list-item>
          </text:list>
          <text:list text:style-name="id1-3-2-3-1746">
            <text:list-item text:style-override="id1-3-2-3-1746-1">
              <text:number>-</text:number>
              <text:p text:style-name="al"> de ruimte waarbinnen de waren uitgestald mogen worden; </text:p>
            </text:list-item>
            <text:list-item text:style-override="id1-3-2-3-1746-2">
              <text:number>-</text:number>
              <text:p text:style-name="al">het uiterlijk aanzien van de standplaats; </text:p>
            </text:list-item>
          </text:list>
          <text:list text:style-name="id1-3-2-3-1747">
            <text:list-item text:style-override="id1-3-2-3-1747-1">
              <text:number>-</text:number>
              <text:p text:style-name="al">tijden van opbouw en ontruiming van de standplaats; </text:p>
            </text:list-item>
          </text:list>
          <text:list text:style-name="id1-3-2-3-1748">
            <text:list-item text:style-override="id1-3-2-3-1748-1">
              <text:number>-</text:number>
              <text:p text:style-name="al">eisen met betrekking tot de (brand)veiligheid; </text:p>
            </text:list-item>
          </text:list>
          <text:list text:style-name="id1-3-2-3-1749">
            <text:list-item text:style-override="id1-3-2-3-1749-1">
              <text:number>-</text:number>
              <text:p text:style-name="al"> opruimen van rommel en schoon achterlaten van de locatie. </text:p>
            </text:list-item>
          </text:list>
          <text:p text:style-name="al"> </text:p>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p>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text:p>
          <text:p text:style-name="al"> </text:p>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p text:style-name="al">
          <text:span text:style-name="nadrukcur">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p text:style-name="al">
          <text:span text:style-name="nadrukvet">Artikel 5:19 Toestemming rechthebbende</text:span>
        </text:p>
          <text:p text:style-name="al">[gereserveerd]</text:p>
          <text:p text:style-name="al"> </text:p>
          <text:p text:style-name="al">
          <text:span text:style-name="nadrukvet">Afdeling 5 Snuffelmarkten</text:span>
        </text:p>
          <text:p text:style-name="al">
          <text:span text:style-name="nadrukvet">Artikel 5:22 Begripsbepaling</text:span>
        </text:p>
          <text:p text:style-name="al">[gereserveerd]</text:p>
          <text:p text:style-name="al"> </text:p>
          <text:p text:style-name="al">
          <text:span text:style-name="nadrukvet">Artikel 5:23 Organiseren van een snuffelmarkt</text:span>
        </text:p>
          <text:p text:style-name="al">[gereserveerd]</text:p>
          <text:p text:style-name="al"> </text:p>
          <text:p text:style-name="al">
          <text:span text:style-name="nadrukvet">Afdeling 6 Openbaar water</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text:p>
          <text:p text:style-name="al"> </text:p>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p>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PR (zie bij voorbeeld artikel 1.15 van dit reglement).</text:p>
          <text:p text:style-name="al"> </text:p>
          <text:p text:style-name="al">
          <text:span text:style-name="nadrukvet">Artikel 5:25 Ligplaats woonschepen en overige vaartuigen</text:span>
        </text:p>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p text:style-name="al">
          <text:span text:style-name="nadrukcur">Pleziervaartuigen</text:span>
        </text:p>
          <text:p text:style-name="al">Uit artikel 5:25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5 en 5:26 aan te geven deze artikelen niet gelden voor de schepen waarop de woonschepenverordening van toepassing is.</text:p>
          <text:p text:style-name="al">Uitgangspunt van artikel 5:25 is dat het in beginsel is toegestaan met een vaartuig, dus ook een woonschip, een ligplaats in te nemen, te hebben of beschikbaar te stellen binnen de gemeente.</text:p>
          <text:p text:style-name="al"> </text:p>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BPR en Specifieke regelgeving voor de grote rivieren.</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p text:style-name="al">Een algemeen verbod met ontheffingsmogelijkheid om ligplaats in te nemen met een woonschip, is aanvaardbaar omdat het stelselmatig weigeren van een ontheffing in strijd is met de wet. ABRS 18-11-1997, JG 98.0033, m.nt. W. Vos.</text:p>
          <text:p text:style-name="al"> </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1994, Gst. 1994 6996, 3, m.nt. EB.</text:p>
          <text:p text:style-name="al"> </text:p>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p text:style-name="al">Bestuursdwangaanschrijving tegen en weigering vergunning voor hotelboot die enige tijd is gedoogd. APV-bepaling niet in strijd met Binnenvaartpolitiereglement. Toetsing ex nunc. ARRS 20-08-1992, JG 93.0004.</text:p>
          <text:p text:style-name="al"> </text:p>
          <text:p text:style-name="al">Sanering ligplaats voor woonschepen, die niet werden benoemd in het ter genomen besluit. Overgangssituatie. ABRS 31-10-1994, JG 95.0199.</text:p>
          <text:p text:style-name="al"> </text:p>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p text:style-name="al">Mededeling dat ligplaatsen van woonschepen niet (meer) gebonden zijn aan objecten, maar aan personen, is een voor bezwaar en beroep vatbaar besluit in de zin van artikel 1:3 van de Awb. ABRS 01-08-2001, JB (2001) 248.</text:p>
          <text:p text:style-name="al"> </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p text:style-name="al">
          <text:span text:style-name="nadrukvet">Artikel 5:26 Aanwijzingen ligplaats</text:span>
        </text:p>
          <text:p text:style-name="al">Naast de algemene regels die krachtens artikel 5:25,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5 van de APV.</text:p>
          <text:p text:style-name="al"> </text:p>
          <text:p text:style-name="al">
          <text:span text:style-name="nadrukvet">Artikel 5:27 Verbod innemen ligplaats</text:span>
        </text:p>
          <text:p text:style-name="al">Deze bepaling spreekt voor zich.</text:p>
          <text:p text:style-name="al"> </text:p>
          <text:p text:style-name="al">
          <text:span text:style-name="nadrukvet">Artikel 5:28 Beschadigen van waterstaatswerken</text:span>
        </text:p>
          <text:p text:style-name="al">[gereserveerd]</text:p>
          <text:p text:style-name="al"> </text:p>
          <text:p text:style-name="al">
          <text:span text:style-name="nadrukvet">Artikel 5:29 Reddingsmiddelen</text:span>
        </text:p>
          <text:p text:style-name="al">[gereserveerd]</text:p>
          <text:p text:style-name="al"> </text:p>
          <text:p text:style-name="al">
          <text:span text:style-name="nadrukvet">Artikel 5:30 Veiligheid op het water</text:span>
        </text:p>
          <text:p text:style-name="al">[gereserveerd]</text:p>
          <text:p text:style-name="al"> </text:p>
          <text:p text:style-name="al">
          <text:span text:style-name="nadrukvet">Artikel 5:31 Overlast aan vaartuigen</text:span>
        </text:p>
          <text:p text:style-name="al">[gereserveerd]</text:p>
          <text:p text:style-name="al"> </text:p>
          <text:p text:style-name="al">
          <text:span text:style-name="nadrukvet">Artikel 5:31a Veiligheid zwemmers</text:span>
        </text:p>
          <text:p text:style-name="al">[gereserveerd]</text:p>
          <text:p text:style-name="al"> </text:p>
          <text:p text:style-name="al">
          <text:span text:style-name="nadrukvet">Artikel 5:31b Aanwijzing verboden plaatsen</text:span>
        </text:p>
          <text:p text:style-name="al">[gereserveerd]</text:p>
          <text:p text:style-name="al"> </text:p>
          <text:p text:style-name="al">
          <text:span text:style-name="nadrukvet">Artikel 5:31c Snelheidsbeperking motorschip</text:span>
        </text:p>
          <text:p text:style-name="al">[gereserveerd]</text:p>
          <text:p text:style-name="al"> </text:p>
          <text:p text:style-name="al">
          <text:span text:style-name="nadrukvet">Afdeling 7 Crossterreinen en gemotoriseerd en ruiterverkeer in natuurgebieden</text:span>
        </text:p>
          <text:p text:style-name="al">
          <text:span text:style-name="nadrukvet">Artikel 5:31a Begripsbepalingen</text:span>
        </text:p>
          <text:p text:style-name="al">Deze bepaling spreekt voor zich.</text:p>
          <text:p text:style-name="al"> </text:p>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p>
          <text:list text:style-name="id1-3-2-3-1899">
            <text:list-item text:style-override="id1-3-2-3-1899-1">
              <text:number>1.</text:number>
              <text:p text:style-name="al"> WVW en APV </text:p>
            </text:list-item>
          </text:list>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Indien een auto- of motorsportactiviteit, crossen e.d. op de weg, als bedoeld in de WVW, plaats vindt en een wedstrijdkarakter heeft, is artikel 10 van de WVW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list text:style-name="id1-3-2-3-1908">
            <text:list-item text:style-override="id1-3-2-3-1908-1">
              <text:number>2.</text:number>
              <text:p text:style-name="al"> Wm en APV </text:p>
            </text:list-item>
          </text:list>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APV.</text:p>
          <text:p text:style-name="al"> </text:p>
          <text:p text:style-name="al">
          <text:span text:style-name="nadrukcur">Wm</text:span>
        </text:p>
          <text:p text:style-name="al">De speciaal voor auto- en motorsport ingerichte terreinen vallen onder de werking van de Wet milieubeheer en het Activiteitenbesluit.</text:p>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p text:style-name="al">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list text:style-name="id1-3-2-3-1925">
            <text:list-item text:style-override="id1-3-2-3-1925-1">
              <text:number>3.</text:number>
              <text:p text:style-name="al">Zondagswet </text:p>
            </text:list-item>
          </text:list>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list text:style-name="id1-3-2-3-1929">
            <text:list-item text:style-override="id1-3-2-3-1929-1">
              <text:number>4.</text:number>
              <text:p text:style-name="al">Privaatrechtelijk optreden </text:p>
            </text:list-item>
          </text:list>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van de WVW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p text:style-name="al">
          <text:span text:style-name="nadrukcur">Jurisprudentie</text:span>
        </text:p>
          <text:p text:style-name="al">Wanneer in het kader van een evenement 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text:p>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Voor de overige gebieden, buiten de wegen in de zin van de WVW,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p text:style-name="al">
          <text:span text:style-name="nadrukcur">Maatregelen op basis van de Wegenwet/feitelijke sluiting en sluiting krachtens artikel 461 van het WvSr</text:span>
        </text:p>
          <text:list text:style-name="id1-3-2-3-1957">
            <text:list-item text:style-override="id1-3-2-3-1957-1">
              <text:number>-</text:number>
              <text:p text:style-name="al">Ook langs feitelijke en privaatrechtelijke weg zou men kunnen komen tot het weren van gemotoriseerd verkeer uit bepaalde natuurgebieden. </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p. 357, m.nt. M. Troostwijk).</text:p>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item>
          </text:list>
          <text:list text:style-name="id1-3-2-3-1958">
            <text:list-item text:style-override="id1-3-2-3-1958-1">
              <text:number>-</text:number>
              <text:p text:style-name="al"> Men zou - in de tweede plaats - kunnen denken aan het plaatsen bij de toegangen tot de wegen in een bepaald natuurgebied van borden waarop de toegang voor motorvoertuigen en bromfietsen voor onbevoegden krachtens artikel 461 van het WvSrwordt verboden: “Verboden toegang voor....; artikel 461 van het WvSr”. </text:p>
              <text:p text:style-name="al">Deze methode kan echter niet worden toegepast, indien het gaat om openbare wegen in de zin van de Wegenwet. Zie HR 2106-1966, NJ 1966, 416, m.nt. W.F. Prins, OB 1967, XIV.3, nr. 26667, AB 1967, p. 186, NG 1966, p. 432, Verkeersrecht 1966, p. 227, m.nt. R.J. Polak (Bromfietsverbod Sneek), en HR 23-121980, NJ 1981, 171, m.nt. Th.W. van der Veen, AB 1981, 237, NG 1981, p. S63, m.nt. Verkeersrecht 1981, p. 58, m.nt. J.J. Bredius (rijverbod Schiermonnikoog).</text:p>
            </text:list-item>
          </text:list>
          <text:list text:style-name="id1-3-2-3-1959">
            <text:list-item text:style-override="id1-3-2-3-1959-1">
              <text:number>-</text:number>
              <text:p text:style-name="al">Sommige gemeentebesturen hebben de volgende aanpak tot wering van gemotoriseerd verkeer uit natuurgebieden overwogen: </text:p>
              <text:list text:style-name="id1-3-2-3-1959-1-3">
                <text:list-item text:style-override="id1-3-2-3-1959-1-3-1">
                  <text:number>a.</text:number>
                  <text:p text:style-name="al">onttrekking van de openbare wegen (“openbaar” in de zin van de Wegenwet) aan het openbaar verkeer volgens de daartoe in de artikelen 9 e.v. van de Wegenwet voorgeschreven procedure; en aansluitend daaraan: </text:p>
                </text:list-item>
                <text:list-item text:style-override="id1-3-2-3-1959-1-3-2">
                  <text:number>b.</text:number>
                  <text:p text:style-name="al">geslotenverklaring op privaatrechtelijke basis van de wegen in dat gebied voor (recreatief) gemotoriseerd verkeer, namelijk door het plaatsen van borden “Verboden toegang voor...., art. 461 Wetboek van Strafrecht”. </text:p>
                </text:list-item>
              </text:list>
            </text:list-item>
          </text:list>
          <text:list text:style-name="id1-3-2-3-1960">
            <text:list-item text:style-override="id1-3-2-3-1960-1">
              <text:number/>
              <text:p text:style-name="al">Aan deze aanpak wordt om twee redenen de voorkeur gegeven:</text:p>
            </text:list-item>
          </text:list>
          <text:list text:style-name="id1-3-2-3-1961">
            <text:list-item text:style-override="id1-3-2-3-1961-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list-item>
            <text:list-item text:style-override="id1-3-2-3-1961-2">
              <text:number>-</text:number>
              <text:p text:style-name="al">Artikel 461 van het WvSr. is niet op openbare wegen van toepassing. </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van 25-03-1982, NG 1983 p.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p. 225).</text:p>
          <text:p text:style-name="al"> </text:p>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zijn niet toegestaan.</text:p>
          <text:p text:style-name="al"> </text:p>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05-1987, AB 1988, nr. 216, APV Nunspeet).</text:p>
          <text:p text:style-name="al"> </text:p>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p text:style-name="al">
          <text:span text:style-name="nadrukcur">Lid 6 </text:span>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APV noodzakelijk.</text:p>
          <text:p text:style-name="al"> </text:p>
          <text:p text:style-name="al">
          <text:span text:style-name="nadrukcur">Het verbranden van afvalstoffen buiten inrichtingen als geregeld in artikel 10.2, eerste lid, en 10.63, tweed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p text:style-name="al">
          <text:span text:style-name="nadrukcur">Voor welke afvalstoffen kan er een ontheffing op grond van artikel 10.63, tweede lid, van de Wm worden gegeven en wat is de reikwijdte van de wet?</text:span>Uit de kamerbehandeling blijkt dat de ontheffing kan worden verleend voor de volgende zaken:</text:p>
          <text:list text:style-name="id1-3-2-3-1991">
            <text:list-item text:style-override="id1-3-2-3-1991-1">
              <text:number>-</text:number>
              <text:p text:style-name="al">vreugdevuren, zoals paas- en oudejaarsvuren. </text:p>
            </text:list-item>
            <text:list-item text:style-override="id1-3-2-3-1991-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p text:style-name="al">
          <text:span text:style-name="nadrukcur">Welke voorschriften kunnen worden verbonden aan een ontheffing op grond van artikel 10.63, tweede lid, van de Wm?</text:span>
        </text:p>
          <text:p text:style-name="al">Aan een ontheffing kunnen de volgende voorschriften worden verbonden. Gedacht kan worden aan het voorschrift dat:</text:p>
          <text:list text:style-name="id1-3-2-3-2000">
            <text:list-item text:style-override="id1-3-2-3-2000-1">
              <text:number>-</text:number>
              <text:p text:style-name="al">het stoken geen gevaar, schade of hinder mag opleveren voor de omgeving; </text:p>
            </text:list-item>
            <text:list-item text:style-override="id1-3-2-3-2000-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3-2000-3">
              <text:number>-</text:number>
              <text:p text:style-name="al">de verbranding niet mag plaatsvinden in de periode tussen zonsondergang en zonsopgang; </text:p>
            </text:list-item>
          </text:list>
          <text:p text:style-name="al">verbranding slechts mag plaatsvinden met inachtneming van een bepaalde afstand tot bouwwerken; </text:p>
          <text:p text:style-name="al">van de voorgenomen verbranding het hoofd van de afdeling milieuzaken van de dienst ... of zijn plaatsvervanger of de alarmcentrale van de regionale brandweer, ten minste één uur voor de verbranding telefonisch moet worden geïnformeerd (telefoon ...). </text:p>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p text:style-name="al">
          <text:span text:style-name="nadrukcur">Kan een ontheffing op grond van artikel 10.63, tweede lid, van de Wm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m. Variërend van bijvoorbeeld een ontheffing per keer tot een jaarlijkse ontheffing tot een ontheffing voor een periode van drie jaar. Gemeenten hebben dus de beleidsvrijheid om zelf de duur van een ontheffing te bepalen.</text:p>
          <text:p text:style-name="al">
          <text:span text:style-name="nadrukcur">De aanvullende werking van artikel 5:34 van de APV</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van de APV betekent dit concreet het volgende. Artikel 5:34, tweede lid, van de 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p text:style-name="al">
          <text:span text:style-name="nadrukcur">Kan de ontheffing op grond van artikel 10.63, tweede lid, van de Wm en de ontheffing op grond van artikel 5:34, tweede lid, van de 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p text:style-name="al">
          <text:span text:style-name="nadrukcur">Indien de ontheffing op grond van artikel 10.63, tweede lid, van de Wm wordt geweigerd, wat betekent dit voor de ontheffing op grond van artikel 5:34 van de APV?</text:span>
        </text:p>
          <text:p text:style-name="al">Indien de ontheffing op grond van artikel 10.63, tweede lid, van de Wm wordt geweigerd, is er geen ruimte meer voor een ontheffing op grond van artikel 5:34 van de APV. Dit volgt uit het systeem van de wet. Een ontheffing op grond van artikel 5:34 van de APV kan in dit geval namelijk nooit worden verleend wegens strijd met de Wm. De aanvraag voor een ontheffing op grond van artikel 5:34 van de APV hoeft daarom niet in behandeling te worden genomen. De grondslag hiervoor is artikel 4:5 van de Awb.</text:p>
          <text:p text:style-name="al"> </text:p>
          <text:p text:style-name="al">
          <text:span text:style-name="nadrukcur">Uitzonderingen artikel 5:34 van de 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n, is geen ruimte voor de APV.</text:p>
          <text:p text:style-name="al"> </text:p>
          <text:p text:style-name="al">
          <text:span text:style-name="nadrukvet">Afdeling 9 Verstrooiing van as</text:span>
        </text:p>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n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text:span text:style-name="nadrukcur">andere dan de door het college aangewezen plaatsen.</text:span> </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text:p>
          <text:p text:style-name="al"> </text:p>
          <text:p text:style-name="al">
          <text:span text:style-name="nadrukvet">Artikel 5:37 Hinder of overlast</text:span>
        </text:p>
          <text:p text:style-name="al">[gereserveerd]</text:p>
          <text:p text:style-name="al"> </text:p>
          <text:p text:style-name="al">
          <text:span text:style-name="nadrukondlijn">
            <text:span text:style-name="nadrukvet">Hoofdstuk 6 Straf, overgangs- en slotbepalingen</text:span>
          </text:span>
        </text:p>
          <text:p text:style-name="al">
          <text:span text:style-name="nadrukvet">Algemeen</text:span>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3-2054">
            <text:list-item text:style-override="id1-3-2-3-2054-1">
              <text:number>a.</text:number>
              <text:p text:style-name="al"> een last tot geheel of gedeeltelijk herstel van de overtreding, en </text:p>
            </text:list-item>
          </text:list>
          <text:list text:style-name="id1-3-2-3-2055">
            <text:list-item text:style-override="id1-3-2-3-2055-1">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3 (artikel 23, tweede lid, van het WvSr). </text:p>
          <text:p text:style-name="al">De Gemeentewet heeft aan de raad de keuze gelaten op overtreding van verordeningen geldboete te stellen van de eerste óf de tweede categorie. Het is niet mogelijk om van de indeling in boetecategorieën af te wijken, bijvoorbeeld door een maximumboete van €1000 te stellen.</text:p>
          <text:p text:style-name="al"> </text:p>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3-2090">
            <text:list-item text:style-override="id1-3-2-3-2090-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3-2090-2">
              <text:number>b.</text:number>
              <text:p text:style-name="al">Op milieuovertredingen, met name overtredingen die ook door rechtspersonen kunnen worden gepleegd, wordt veelal een boete van tweede categorie gesteld.</text:p>
            </text:list-item>
            <text:list-item text:style-override="id1-3-2-3-2090-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3-2090-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3-2090-4-3">
                <text:list-item text:style-override="id1-3-2-3-2090-4-3-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3-2090-4-3-2">
                  <text:number>2.</text:number>
                  <text:p text:style-name="al">Artikel 4:6 is een aanvulling op artikel 431 van het WvSr (rumoer of burengerucht waardoor de nachtrust kan worden verstoord).</text:p>
                </text:list-item>
                <text:list-item text:style-override="id1-3-2-3-2090-4-3-3">
                  <text:number>3.</text:number>
                  <text:p text:style-name="al">In artikel 5:32 is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list-item>
              </text:list>
            </text:list-item>
          </text:list>
          <text:p text:style-name="al"> </text:p>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3-2094">
            <text:list-item text:style-override="id1-3-2-3-2094-1">
              <text:number>-</text:number>
              <text:p text:style-name="al">artikel 2:6; overtreding van deze voorschriften is strafbaar gesteld in artikel 437 en 437ter van het WvSr (boete van de tweede respectievelijk derde categorie) en</text:p>
            </text:list-item>
            <text:list-item text:style-override="id1-3-2-3-2094-2">
              <text:number>-</text:number>
              <text:p text:style-name="al">de voorschriften uit afdeling 8a van de APV. Zie daarvoor het algemene gedeelte van de toelichting bij die afdeling.</text:p>
            </text:list-item>
          </text:list>
          <text:p text:style-name="al">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 </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p text:style-name="al">
          <text:span text:style-name="nadrukcur">Tweede lid</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Politieambtenaren zijn aangewezen als toezichthouder in de APV middels het derde lid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p>
          <text:p text:style-name="al"> </text:p>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3-2142">
            <text:list-item text:style-override="id1-3-2-3-214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3-2142-2">
              <text:number>-</text:number>
              <text:p text:style-name="al">Toezicht is een bestuurlijke activiteit en wordt derhalve genormeerd door de Algemene wet bestuursrecht (Awb). De opsporing wordt geregeld in het Sv.</text:p>
            </text:list-item>
          </text:list>
          <text:p text:style-name="al"> </text:p>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list text:style-name="id1-3-2-3-2147">
            <text:list-item text:style-override="id1-3-2-3-2147-1">
              <text:number>-</text:number>
              <text:p text:style-name="al">personen die bij bijzondere wetten met de opsporing van de daarin bedoelde strafbare feiten worden belast, en</text:p>
            </text:list-item>
            <text:list-item text:style-override="id1-3-2-3-2147-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3-2151">
            <text:list-item text:style-override="id1-3-2-3-2151-1">
              <text:number>1.</text:number>
              <text:p text:style-name="al">zij dienen te voldoen aan de eisen van vakbekwaamheid en betrouwbaarheid;</text:p>
            </text:list-item>
            <text:list-item text:style-override="id1-3-2-3-2151-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3-2165">
            <text:list-item text:style-override="id1-3-2-3-2165-1">
              <text:number>1.</text:number>
              <text:p text:style-name="al">de bevoegdheid tot binnentreden dient bij of krachtens de wet te zijn verleend; </text:p>
            </text:list-item>
            <text:list-item text:style-override="id1-3-2-3-2165-2">
              <text:number>2.</text:number>
              <text:p text:style-name="al">de personen aan wie de bevoegdheid is verleend dienen bij of krachtens de wet te worden aangewezen, en </text:p>
            </text:list-item>
            <text:list-item text:style-override="id1-3-2-3-2165-3">
              <text:number>3.</text:number>
              <text:p text:style-name="al">er dienen bepaalde vormvoorschriften in acht te worden genomen. </text:p>
            </text:list-item>
          </text:list>
          <text:p text:style-name="al"> </text:p>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p text:style-name="al">
          <text:span text:style-name="nadrukcur">Vormvoorschriften</text:span>
        </text:p>
          <text:p text:style-name="al">In de Awbi zijn de vormvoorschriften opgenomen die een persoon die een woning wil betreden in acht moet nemen. Hij dient:</text:p>
          <text:list text:style-name="id1-3-2-3-2173">
            <text:list-item text:style-override="id1-3-2-3-2173-1">
              <text:number>-</text:number>
              <text:p text:style-name="al">zich te legitimeren (artikel 1); </text:p>
            </text:list-item>
            <text:list-item text:style-override="id1-3-2-3-2173-2">
              <text:number>-</text:number>
              <text:p text:style-name="al">mededeling te doen van het doel van het binnentreden (artikel 1); </text:p>
            </text:list-item>
            <text:list-item text:style-override="id1-3-2-3-2173-3">
              <text:number>-</text:number>
              <text:p text:style-name="al">te beschikken over een schriftelijke machtiging (artikel 2); </text:p>
            </text:list-item>
            <text:list-item text:style-override="id1-3-2-3-2173-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In de APV is gekozen voor een datum van in werking treden die afhangt van de datum van bekendmaking.</text:p>
          <text:p text:style-name="al">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p text:style-name="al">
          <text:span text:style-name="nadrukvet">Artikel 6:7 Citeertitel</text:span>
        </text:p>
          <text:p text:style-name="al">Deze bepaling is geformuleerd overeenkomstig Igr 75 van de “100 Ideeën voor de gemeentelijke regelgever” (VNG, 2016).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6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Lingewaa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3643</meta:user-defined>
    <meta:user-defined meta:name="OVERHEIDop.GmbID/DC.identifier">gmb-2017-223643</meta:user-defined>
    <meta:user-defined meta:name="OVERHEID.TaxonomieBeleidsagenda/OVERHEID.category">Openbare orde en veiligheid | Organisatie en beleid</meta:user-defined>
    <meta:user-defined meta:name="OVERHEID.Gemeente/DC.spatial">Lingewaard</meta:user-defined>
    <meta:user-defined meta:name="DCTERMS.alternative">Algemene Plaatselijke Verordening gemeente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