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agvlakmeting BIZ verordeningen gemeente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 Burgemeester en wethouders van Deventer,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het Verslag van de Draagvlakmeting voor de "verordening BIZ vastgoed binnenstad Deventer 2018-2022" en van het Verslag van de Draagvlakmeting voor de "verordening BIZ ondernemers binnenstad Deventer 2018-2022"; </text:p>
              </text:list-item>
              <text:list-item text:style-override="id1-3-2-2-1-2-2">
                <text:number>2.</text:number>
                <text:p text:style-name="al">bekend te maken dat zowel voor de "verordening BIZ vastgoed binnenstad Deventer 2018-2022" als voor de "verordening BIZ ondernemers binnenstad Deventer 2018-2022" van voldoende steun als bedoeld in artikel 4 van de Wet op de bedrijveninvesteringszones is gebleken; </text:p>
              </text:list-item>
              <text:list-item text:style-override="id1-3-2-2-1-2-3">
                <text:number>3.</text:number>
                <text:p text:style-name="al">de nota en het besluit openbaar te maken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5 december 2017 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venter, </text:span></text:p>
          </text:section>
          <text:section text:name="ondertekening_id1-3-2-3-4">
            <text:p><text:span text:style-name="functie">de secretaris, de burgemeester,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            M.A. Kossen ir. A.P. Heidema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90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gvlakmeting BIZ verordeningen gemeente Dev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06</meta:user-defined>
    <meta:user-defined meta:name="OVERHEIDop.GmbID/DC.identifier">gmb-2017-220906</meta:user-defined>
    <meta:user-defined meta:name="OVERHEID.TaxonomieBeleidsagenda/OVERHEID.category">Economie | Organisatie en beleid</meta:user-defined>
    <meta:user-defined meta:name="OVERHEID.Gemeente/DC.spatial">Deventer</meta:user-defined>
    <meta:user-defined meta:name="DC.source">Onbekend;</meta:user-defined>
    <meta:user-defined meta:name="OVERHEIDop.referentienummer">2017-00190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venter</meta:user-defined>
    <dc:language>nl</dc:language>
    <meta:user-defined meta:name="OVERHEIDgvop.Informatietype/DC.type">Overige besluiten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op.externeBijlage">Nota|exb-2017-59837</meta:user-defined>
    <meta:user-defined meta:name="OVERHEIDop.versieInformatie"/>
  </office:meta>
</office:document-meta>
</file>