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gebruik op het perceel Westeinde 29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heeft de gemeente een aanvraag ontvangen voor een omgevingsvergunning voor het wijzigen van gebruik op het perceel Westeinde 297 te Berkhout. De aanvraag is geregistreerd onder zaaknummer 2017-HZ-053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166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gebruik op het perceel Westeinde 29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1669</meta:user-defined>
    <meta:user-defined meta:name="OVERHEIDop.GmbID/DC.identifier">gmb-2017-21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P 298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863 516770</meta:user-defined>
    <meta:user-defined meta:name="OVERHEIDop.versieInformatie"/>
  </office:meta>
</office:document-meta>
</file>