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seizoenmedewerkers op het perceel Dorpsstraat 14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7 heeft de gemeente een aanvraag ontvangen voor een omgevingsvergunning voor het vestigen van seizoenmedewerkers op het perceel Dorpsstraat 146 te Obdam. De aanvraag is geregistreerd onder zaaknummer 2017-HZ-053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165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5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5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stigen van seizoenmedewerkers op het perceel Dorpsstraat 146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1656</meta:user-defined>
    <meta:user-defined meta:name="OVERHEIDop.GmbID/DC.identifier">gmb-2017-21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M 14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05 521195</meta:user-defined>
    <meta:user-defined meta:name="OVERHEIDop.versieInformatie"/>
  </office:meta>
</office:document-meta>
</file>