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een asbestdak op het perceel Dorpsweg 16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november 2017 heeft de gemeente een melding ontvangen voor activiteiten waarvoor geen vergunningplicht geldt op locatie Dorpsweg 162 te Hensbroek. De melding is geregistreerd onder zaaknummer 2017-HZ_SLM-051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95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een asbestdak op het perceel Dorpsweg 16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09956</meta:user-defined>
    <meta:user-defined meta:name="OVERHEIDop.GmbID/DC.identifier">gmb-2017-20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N 16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237 518236</meta:user-defined>
    <meta:user-defined meta:name="OVERHEIDop.versieInformatie"/>
  </office:meta>
</office:document-meta>
</file>