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maatschappelijk actief bonus 2016 gemeente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 van de gemeente Maasgouw</text:p>
                  </text:list-item>
                  <text:list-item text:style-override="id1-3-2-2-1-2-3-2">
                    <text:number>b.</text:number>
                    <text:p text:style-name="al">de wet: Participatiewet (Pw);</text:p>
                  </text:list-item>
                  <text:list-item text:style-override="id1-3-2-2-1-2-3-3">
                    <text:number>c.</text:number>
                    <text:p text:style-name="al">maatschappelijk actief bonus (MAB): een bedrag dat bedoeld is om uitkeringsgerechtigden met een arbeidsverplichting zoals bedoeld in artikel 9, lid 1 sub a, b en c Participatiewet te stimuleren om actief bezig te zijn met maatschappelijk nuttige activiteiten;</text:p>
                  </text:list-item>
                  <text:list-item text:style-override="id1-3-2-2-1-2-3-4">
                    <text:number>d.</text:number>
                    <text:p text:style-name="al">maatschappelijk nuttige activiteiten: activiteiten waaraan maatschappelijk behoefte bestaat die zonder vergoeding, op vrijwillige basis en in georganiseerd verband worden verricht;</text:p>
                  </text:list-item>
                  <text:list-item text:style-override="id1-3-2-2-1-2-3-5">
                    <text:number>e.</text:number>
                    <text:p text:style-name="al">peildatum: de datum waarop de maatschappelijk actief bonus wordt aangevraagd;</text:p>
                  </text:list-item>
                  <text:list-item text:style-override="id1-3-2-2-1-2-3-6">
                    <text:number>f.</text:number>
                    <text:p text:style-name="al">referteperiode: periode van 12 maanden voorafgaande aan de peildatum;</text:p>
                  </text:list-item>
                  <text:list-item text:style-override="id1-3-2-2-1-2-3-7">
                    <text:number>g.</text:number>
                    <text:p text:style-name="al">Nuggers: personen tussen 18 jaar en de AOW-leeftijd die geen uitkering ontvangen en ingeschreven zijn bij het UWV;</text:p>
                  </text:list-item>
                </text:list>
              </text:list-item>
              <text:list-item text:style-override="id1-3-2-2-1-3">
                <text:number>2.</text:number>
                <text:p text:style-name="al">alle begrippen die in deze regeling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maatschappelijk actief bonus</text:p>
            <text:p text:style-name="al">In aanmerking voor de maatschappelijk actief bonus komt: </text:p>
            <text:list text:style-name="id1-3-2-2-2-3">
              <text:list-item text:style-override="id1-3-2-2-2-3-1">
                <text:number>1a.</text:number>
                <text:p text:style-name="al">de belanghebbende met een uitkering die op de aanvraagdatum gemiddeld niet hoger is dan 120% van de toepasselijke bijstandsnorm en voor wie de volledige arbeidsverplichtingen gelden;</text:p>
              </text:list-item>
              <text:list-item text:style-override="id1-3-2-2-2-3-2">
                <text:number>1b.</text:number>
                <text:p text:style-name="al">de niet-uitkeringsgerechtigde zonder inkomen uit arbeid</text:p>
                <text:p text:style-name="al"/>
              </text:list-item>
            </text:list>
            <text:p text:style-name="al">Onder de voorwaarde dat de belanghebbende:</text:p>
            <text:list text:style-name="id1-3-2-2-2-5">
              <text:list-item text:style-override="id1-3-2-2-2-5-1">
                <text:number>2a.</text:number>
                <text:p text:style-name="al">op de aanvraagdatum geen inkomen heeft hoger dan 120%</text:p>
              </text:list-item>
              <text:list-item text:style-override="id1-3-2-2-2-5-2">
                <text:number>2b.</text:number>
                <text:p text:style-name="al">geen in aanmerking te nemen vermogen heeft als bedoeld in artikel 34 van de wet en</text:p>
              </text:list-item>
              <text:list-item text:style-override="id1-3-2-2-2-5-3">
                <text:number>2c.</text:number>
                <text:p text:style-name="al">op de peildatum minimaal 6 uren per week onbetaald maatschappelijk nuttige activiteiten in enig georganiseerd verband vervult.</text:p>
              </text:list-item>
            </text:list>
          </text:section>
          <text:section text:name="artikel_id1-3-2-2-3" text:style-name="artikel">
            <text:p text:style-name="artikel_kop_titel"><text:span text:style-name="artikel_kop_label">Artikel</text:span> <text:span text:style-name="artikel_kop_nr">3</text:span> Hoogte en aanvraag</text:p>
            <text:list text:style-name="id1-3-2-2-3-2">
              <text:list-item text:style-override="id1-3-2-2-3-2">
                <text:number>1.</text:number>
                <text:p text:style-name="al">De hoogte van de bonus bedraagt € 250,00 per persoon per kalenderjaar;</text:p>
              </text:list-item>
              <text:list-item text:style-override="id1-3-2-2-3-3">
                <text:number>2.</text:number>
                <text:p text:style-name="al">De bonus wordt toegekend op schriftelijke aanvraag;</text:p>
              </text:list-item>
            </text:list>
          </text:section>
          <text:section text:name="artikel_id1-3-2-2-4" text:style-name="artikel">
            <text:p text:style-name="artikel_kop_titel"><text:span text:style-name="artikel_kop_label">Artikel</text:span> <text:span text:style-name="artikel_kop_nr">4</text:span> Hardheidsclausule en onvoorziene omstandigheden</text:p>
            <text:list text:style-name="id1-3-2-2-4-2">
              <text:list-item text:style-override="id1-3-2-2-4-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Uitsluitingsgronden</text:p>
            <text:p text:style-name="al">Geen recht op een Maatschappelijk actief bonus heeft de belanghebbende:</text:p>
            <text:list text:style-name="id1-3-2-2-5-3">
              <text:list-item text:style-override="id1-3-2-2-5-3-1">
                <text:number>1.</text:number>
                <text:p text:style-name="al">Die gedurende de referteperiode recht heeft op de individuele inkomenstoeslag of het persoonlijk participatiebudget voor pensioengerechtigden. Ook bestaat geen recht wanneer er gedurende de referteperiode al een Maatschappelijk actief bonus werd ontvangen.</text:p>
              </text:list-item>
              <text:list-item text:style-override="id1-3-2-2-5-3-2">
                <text:number>2.</text:number>
                <text:p text:style-name="al">die gedurende de referteperiode:</text:p>
                <text:p text:style-name="al">een maatregel en/of boete vanuit enige sociale wet- of regelgeving opgelegd heeft gekregen dan wel een opleiding volgt als bedoeld in de Wsf 2000 dan wel ander door het Rijk bekostigd onderwijs volgt.</text:p>
              </text:list-item>
              <text:list-item text:style-override="id1-3-2-2-5-3-3">
                <text:number>3.</text:number>
                <text:p text:style-name="al">waarvan het gezinsinkomen hoger is dan 120% van de van toepassing zijnde bijstandsnorm.</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16 en wordt aangehaald als de regeling “Beleidsregel maatschappelijk actief bonus 2016”. </text:p>
            <text:p text:style-name="al">De bestaande “Beleidsregel maatschappelijk actief bonus 2015” wordt op die datum ingetrokken.</text:p>
            <text:p text:style-name="al"/>
          </text:section>
        </text:section>
        <text:section text:name="regeling-sluiting_id1-3-2-3" text:style-name="regeling-sluiting">
          <text:section text:name="gegeven_id1-3-2-3-1" text:style-name="gegeven">
            <text:p text:style-name="dagtekening">
            <text:span text:style-name="plaats"> Aldus vastgesteld in de vergadering van het college van burgemeester en wethouders van gemeente Maasgouw op 19 juli 2016.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gemeente Maasgouw,</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nota-toelichting_id1-3-2-4" text:style-name="nota-toelichting">
          <text:p text:style-name="kop_level0">Toelichting</text:p>
          <text:p text:style-name="al">De beleidsregel maatschappelijk actief bonus is opgesteld ter uitvoering van het gemeentelijk minimabeleid.</text:p>
          <text:p text:style-name="al">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text:p>
          <text:p text:style-name="al"/>
          <text:p text:style-name="al">Voorliggende regeling heeft specifiek betrekking op de maatschappelijk actief bonus. De bonus is geïntroduceerd voor minima die maatschappelijk nuttige activiteiten verrichten, op vrijwillige basis, voor minimaal 6 uur per week en in enig georganiseerd verband. Er is sprake van ‘enig georganiseerde verband‘ indien er een overeenkomst is tussen de uitkeringsgerechtigde en de organisatie waar de activiteiten worden verricht. </text:p>
          <text:p text:style-name="al"/>
          <text:p text:style-name="al">In het nieuwe minimabeleid heeft deze groep geen recht op een Individuele Inkomenstoeslag. </text:p>
          <text:p text:style-name="al">De maatschappelijk actief bonus (MAB) is een financiële ondersteuning als ‘beloning’ voor het verrichten van maatschappelijk nuttige activiteiten. De maatschappelijk actief bonus bedraagt € 250,00 per persoon. Hiermee ligt het bedrag van de maatschappelijk actief bonus lager dan het de bedragen van de Individuele Inkomenstoeslag. Zo wordt voorkomen dat een nieuwe “armoedeval” ontstaat, die werk financieel onaantrekkelijk maakt. </text:p>
          <text:p text:style-name="al">De MAB is specifiek bedoeld voor uitkeringsgerechtigden met een arbeidsverplichting of niet-uitkeringsgerechtigden. Tot deze groep kunnen behoren uitkeringsgerechtigden (bijvoorbeeld Pw, WW, Ioaw, Ioaz, Wia, WAO, Wajong) met de volledige c.q. actieve arbeidsverplichtingen en die maatschappelijk nuttige activiteiten verrichten. Tevens is de MAB bedoeld voor Nuggers zonder inkomsten uit arbeid die op zoek zijn naar werk. Uitkeringsgerechtigden die in deeltijd werken met een aanvullende uitkering kunnen in aanmerking komen voor de Individuele Inkomenstoeslag. Hetzelfde geldt voor personen die betaald werk hebben met een inkomen uit arbeid onder de minimumgrens van 120% kunnen in aanmerking komen voor de Individuele Inkomenstoeslag.</text:p>
          <text:p text:style-name="al"/>
          <text:p text:style-name="al">De bonus is niet bedoeld voor activiteiten die voortvloeien uit een overeengekomen re-integratietraject (zoals werken met behoud van uitkering, proefplaatsing of een participatieplaats). </text:p>
          <text:p text:style-name="al">De bonus staat los van een eventuele onkostenvergoeding (artikel 32 lid 2 sub f Pw) vanuit de organisatie waar men de activiteiten verricht en de arbeidsontwikkelpremie die verkregen kan worden op grond van de beleidsregels reïntegratie. </text:p>
          <text:p text:style-name="al"/>
          <text:section text:name="divisie_id1-3-2-4-14" text:style-name="divisie">
            <text:p text:style-name="kop_level1">Artikelsgewijze toelichting </text:p>
          </text:section>
          <text:section text:name="divisie_id1-3-2-4-15" text:style-name="divisie">
            <text:p text:style-name="kop_level1">Artikel 1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zijn activiteiten waaraan maatschappelijk behoefte bestaat die zonder vergoeding en in georganiseerd verband worden verricht.</text:p>
            <text:p text:style-name="al"/>
          </text:section>
          <text:section text:name="divisie_id1-3-2-4-16" text:style-name="divisie">
            <text:p text:style-name="kop_level1">Artikel 2 Doelgroep maatschappelijk actief bonus</text:p>
            <text:p text:style-name="al">Doelgroep van de maatschappelijk actief bonus zijn volgens het minimabeleid mensen met een uitkering of niet-uitkeringsgerechtigden (de zgn. Nuggers) die in staat moeten zijn om een betaalde baan te hebben, maar deze nog niet hebben gevonden. Uitgaande van de eigen kracht, zelfredzaamheid en eigen verantwoordelijkheid, en de begeleiding bij de re-integratie wordt de mogelijkheid gebruik te maken van minimaregelingen beperkt.</text:p>
            <text:p text:style-name="al"/>
            <text:p text:style-name="al">Maatschappelijk nuttige activiteiten worden omschreven als:</text:p>
            <text:list text:style-name="id1-3-2-4-16-5">
              <text:list-item text:style-override="id1-3-2-4-16-5-1">
                <text:number>1.</text:number>
                <text:p text:style-name="al">activiteiten die op vrijwillige basis worden uitgevoerd,</text:p>
              </text:list-item>
              <text:list-item text:style-override="id1-3-2-4-16-5-2">
                <text:number>2.</text:number>
                <text:p text:style-name="al">zonder financiële vergoeding (buiten eventuele onkostenvergoedingen),</text:p>
              </text:list-item>
              <text:list-item text:style-override="id1-3-2-4-16-5-3">
                <text:number>3.</text:number>
                <text:p text:style-name="al">in georganiseerd verband,</text:p>
              </text:list-item>
              <text:list-item text:style-override="id1-3-2-4-16-5-4">
                <text:number>4.</text:number>
                <text:p text:style-name="al">met een maatschappelijk doel en voor anderen, hetzij individuen, groepen of de samenleving in haar geheel (maar zonder familieband).</text:p>
              </text:list-item>
            </text:list>
            <text:p text:style-name="al">Maatschappelijk nuttige activiteiten mogen geen belemmering zijn om naar werk uit te stromen. </text:p>
            <text:p text:style-name="al"/>
          </text:section>
          <text:section text:name="divisie_id1-3-2-4-17" text:style-name="divisie">
            <text:p text:style-name="kop_level1">Artikel 4</text:p>
            <text:p text:style-name="al">Er kunnen zich situaties voordoen waarbij de toepassing van de regeling tot onrechtvaardige gevolgen kan leiden of tot gevolgen die in strijd zijn met de uitgangspunten van het vigerende minimabeleid. Om die reden is in artikel 4 een grondslag opgenomen om in dergelijke gevallen gemotiveerd af te kunnen wijken.</text:p>
            <text:p text:style-name="al"/>
          </text:section>
          <text:section text:name="divisie_id1-3-2-4-18" text:style-name="divisie">
            <text:p text:style-name="kop_level1">Artikel 5 en Artikel 6</text:p>
            <text:p text:style-name="al">Artikelen behoeven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03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atschappelijk actief bonus 2016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36</meta:user-defined>
    <meta:user-defined meta:name="OVERHEIDop.GmbID/DC.identifier">gmb-2017-209036</meta:user-defined>
    <meta:user-defined meta:name="OVERHEID.TaxonomieBeleidsagenda/OVERHEID.category">Zorg en gezondheid | Organisatie en beleid</meta:user-defined>
    <meta:user-defined meta:name="OVERHEID.Gemeente/DC.spatial">Maasgouw</meta:user-defined>
    <meta:user-defined meta:name="DC.source">Onbekend;</meta:user-defined>
    <meta:user-defined meta:name="DCTERMS.alternative">Beleidsregel maatschappelijk actief bonus 2016</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versieInformatie"/>
  </office:meta>
</office:document-meta>
</file>