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pik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vraag: het schriftelijk verzoek om één of meer maatwerkvoorzieningen</text:p>
                    </text:list-item>
                    <text:list-item text:style-override="id1-3-2-2-1-2-2-3-2">
                      <text:number>b.</text:number>
                      <text:p text:style-name="al">algemeen gebruikelijke voorziening: een voorziening waarvan, gelet op de omstandigheden, aannemelijk is dat de cliënt daarover, ook als hij geen beperkingen had, zou (hebben kunnen) beschikken. Het college moet steeds onderzoeken of een voorziening ook algemeen gebruikelijk is voor de cliënt;</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besluit: het geldende Besluit maatschappelijke ondersteuning gemeente Lopik;</text:p>
                    </text:list-item>
                    <text:list-item text:style-override="id1-3-2-2-1-2-2-3-5">
                      <text:number>e.</text:number>
                      <text:p text:style-name="al">bijdrage in de kosten: bijdrage als bedoeld in artikel 2.1.4, eerste lid, van de wet;</text:p>
                    </text:list-item>
                    <text:list-item text:style-override="id1-3-2-2-1-2-2-3-6">
                      <text:number>f.</text:number>
                      <text:p text:style-name="al">cliënt: een persoon die op grond van een beperking, een psychisch of een psychosociaal probleem in aanmerking komt voor en gebruik maakt van maatschappelijke ondersteuning;</text:p>
                    </text:list-item>
                    <text:list-item text:style-override="id1-3-2-2-1-2-2-3-7">
                      <text:number>g.</text:number>
                      <text:p text:style-name="al">dagbesteding: een zinvolle besteding van de dag voor cliënten met beperkingen, psychische of psychosociale problemen;</text:p>
                    </text:list-item>
                    <text:list-item text:style-override="id1-3-2-2-1-2-2-3-8">
                      <text:number>h.</text:number>
                      <text:p text:style-name="al">gemeenschappelijke ruimte: ruimte in een woongebouw die voor alle bewoners toegankelijk is;</text:p>
                    </text:list-item>
                    <text:list-item text:style-override="id1-3-2-2-1-2-2-3-9">
                      <text:number>i.</text:number>
                      <text:p text:style-name="al">gesprek: gesprek in het kader van het onderzoek als bedoeld in artikel 2.3.2, eerste lid, van de wet, zijnde het eerste contact na een melding waarin met de cliënt wordt geïnventariseerd welke beperkingen belemmerend werken en of er psychische of psychosociale problemen zijn op het gebied van zelfredzaamheid en participatie;</text:p>
                    </text:list-item>
                    <text:list-item text:style-override="id1-3-2-2-1-2-2-3-10">
                      <text:number>j.</text:number>
                      <text:p text:style-name="al">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list-item>
                    <text:list-item text:style-override="id1-3-2-2-1-2-2-3-11">
                      <text:number>k.</text:number>
                      <text:p text:style-name="al">huisgenoot: iedere persoon met wie de cliënt duurzaam gemeenschappelijk een woning bewoont;</text:p>
                    </text:list-item>
                    <text:list-item text:style-override="id1-3-2-2-1-2-2-3-12">
                      <text:number>l.</text:number>
                      <text:p text:style-name="al">hulpvraag: de kenbaar gemaakte behoefte aan maatschappelijke ondersteuning als bedoeld in artikel 2.3.2, eerste lid, van de wet;</text:p>
                    </text:list-item>
                    <text:list-item text:style-override="id1-3-2-2-1-2-2-3-13">
                      <text:number>m.</text:number>
                      <text:p text:style-name="al">ingezetene: cliënt die hoofdverblijf heeft in de gemeente Lopik;</text:p>
                    </text:list-item>
                    <text:list-item text:style-override="id1-3-2-2-1-2-2-3-14">
                      <text:number>n.</text:number>
                      <text:p text:style-name="al">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text:p>
                    </text:list-item>
                    <text:list-item text:style-override="id1-3-2-2-1-2-2-3-15">
                      <text:number>o.</text:number>
                      <text:p text:style-name="al">maatwerkvoorziening: op de behoeften, persoonskenmerken en mogelijkheden van een persoon afgestemd geheel van diensten, hulpmiddelen, woningaanpassingen en andere maatregelen:</text:p>
                      <text:list text:style-name="id1-3-2-2-1-2-2-3-15-3">
                        <text:list-item text:style-override="id1-3-2-2-1-2-2-3-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5-3-2">
                          <text:number>b.</text:number>
                          <text:p text:style-name="al">ten behoeve van participatie, daaronder begrepen het daarvoor noodzakelijke vervoer, alsmede hulpmiddelen, woningaanpassingen en andere maatregelen,</text:p>
                        </text:list-item>
                        <text:list-item text:style-override="id1-3-2-2-1-2-2-3-15-3-3">
                          <text:number>c.</text:number>
                          <text:p text:style-name="al">ten behoeve van beschermd wonen en opvang;</text:p>
                        </text:list-item>
                      </text:list>
                    </text:list-item>
                    <text:list-item text:style-override="id1-3-2-2-1-2-2-3-16">
                      <text:number>p.</text:number>
                      <text:p text:style-name="al">melding: de kenbaar gemaakte hulpvraag aan het college als bedoeld in artikel 2.3.2, eerste lid van de wet;</text:p>
                    </text:list-item>
                    <text:list-item text:style-override="id1-3-2-2-1-2-2-3-17">
                      <text:number>q.</text:number>
                      <text:p text:style-name="al">onverwijld: zo spoedig mogelijk, doch in ieder geval binnen drie werkdagen;</text:p>
                    </text:list-item>
                    <text:list-item text:style-override="id1-3-2-2-1-2-2-3-18">
                      <text:number>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3-19">
                      <text:number>s.</text:number>
                      <text:p text:style-name="al">pgb: persoonsgebonden budget als bedoel in artikel 1.1.1 van de wet;</text:p>
                    </text:list-item>
                    <text:list-item text:style-override="id1-3-2-2-1-2-2-3-20">
                      <text:number>t.</text:number>
                      <text:p text:style-name="al">uitvoeringsbesluit: Uitvoeringsbesluit Wmo 2017;</text:p>
                    </text:list-item>
                    <text:list-item text:style-override="id1-3-2-2-1-2-2-3-21">
                      <text:number>u.</text:number>
                      <text:p text:style-name="al">voorliggende voorziening: elke voorziening op grond van andere wet- en regelgeving dan de Wmo 2015 waarop de cliënt aanspraak kan maken of een beroep kan doen ter ondersteuning van de beperkingen;</text:p>
                    </text:list-item>
                    <text:list-item text:style-override="id1-3-2-2-1-2-2-3-22">
                      <text:number>v.</text:number>
                      <text:p text:style-name="al">Wet: Wet maatschappelijke ondersteuning 2015;</text:p>
                    </text:list-item>
                    <text:list-item text:style-override="id1-3-2-2-1-2-2-3-23">
                      <text:number>w.</text:number>
                      <text:p text:style-name="al">woonvoorziening: elke voorziening die verband houdt met een maatregel die gericht is op het opheffen of verminderen van beperkingen die een cliënt bij het normale gebruik van zijn woonruimte ondervindt.</text:p>
                    </text:list-item>
                  </text:list>
                </text:list-item>
                <text:list-item text:style-override="id1-3-2-2-1-2-3">
                  <text:number>2.</text:number>
                  <text:p text:style-name="al">Alle begrippen die in deze verordening worden gebruikt en niet nader worden omschreven hebben dezelfde betekenis als in de wet, het besluit maatschappelijke ondersteuning gemeente Lopik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Lopik en</text:p>
                    </text:list-item>
                    <text:list-item text:style-override="id1-3-2-2-1-3-2-3-2">
                      <text:number>b.</text:number>
                      <text:p text:style-name="al">die hun zelfredzaamheid en/of maatschappelijke participatie willen behouden of verbeteren en</text:p>
                    </text:list-item>
                    <text:list-item text:style-override="id1-3-2-2-1-3-2-3-3">
                      <text:number>c.</text:number>
                      <text:p text:style-name="al">daar ondersteuning bij nodig hebben, of</text:p>
                    </text:list-item>
                    <text:list-item text:style-override="id1-3-2-2-1-3-2-3-4">
                      <text:number>d.</text:number>
                      <text:p text:style-name="al">die, al dan niet woonachtig in Lopik, als mantelzorger ondersteuning aan een Lopiker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Lopik ondersteuning zoeken.</text:p>
                </text:list-item>
                <text:list-item text:style-override="id1-3-2-2-1-3-4">
                  <text:number>3.</text:number>
                  <text:p text:style-name="al">Wanneer de doelgroep te maken heeft met meervoudige domein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en van het onderzoek als bedoeld in artikel 6 van deze verorden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nloze cliëntondersteuning vanuit het Breed Sociaal Loket (BSL).</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voor het onderzoek, als bedoeld in artikel 6,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huisgenoot e/o mantelzorger en voor zover nodig betrokkenen vanuit zijn familie.</text:p>
                </text:list-item>
                <text:list-item text:style-override="id1-3-2-2-2-6-3">
                  <text:number>2.</text:number>
                  <text:p text:style-name="al">Indien de hulpvraag genoegzaam bekend is, kan het college onverminderd het bepaalde in artikel 2.3.2 van de wet, in overleg met de cliënt afzien van een gesprek.</text:p>
                </text:list-item>
                <text:list-item text:style-override="id1-3-2-2-2-6-4">
                  <text:number>3.</text:number>
                  <text:p text:style-name="al">De onderwerpen, genoemd in artikel 2.3.2, vierde lid, van de wet maken in ieder geval deel uit van het onderzoek en vormen de basis van het gesprek als bedoeld in het eerste lid.</text:p>
                </text:list-item>
                <text:list-item text:style-override="id1-3-2-2-2-6-5">
                  <text:number>4.</text:number>
                  <text:p text:style-name="al">Tijdens het gesprek wordt aan de cliënt dan wel diens vertegenwoordiger in begrijpelijke bewoordingen medegedeeld welke mogelijkheden bestaan om, in het geval hij in aanmerking komt voor een maatwerkvoorziening, te kiezen voor een persoonsgebonden budget en wat de gevolgen van die keuze zijn.</text:p>
                </text:list-item>
                <text:list-item text:style-override="id1-3-2-2-2-6-6">
                  <text:number>5.</text:number>
                  <text:p text:style-name="al">Het college wijst de cliënt dan wel zijn vertegenwoordiger op de mogelijkheid om een aanvraag als bedoeld in artikel 8 in te dienen.</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het eerste lid en indien aanwezig het persoonlijk plan. Opmerkingen of latere aanvullingen van de cliënt over dit verslag zullen als bijlage aan het verslag worden toegevoegd</text:p>
                </text:list-item>
                <text:list-item text:style-override="id1-3-2-2-2-6-8">
                  <text:number>7.</text:number>
                  <text:p text:style-name="al">Het college betrekt bij het verslag ook de behoefte aan maatregelen ter ondersteuning van de mantelzorger.</text:p>
                </text:list-item>
                <text:list-item text:style-override="id1-3-2-2-2-6-9">
                  <text:number>8.</text:number>
                  <text:p text:style-name="al">Als de cliënt in aanmerking wil komen voor een maatwerkvoorziening, wordt dit opgenomen in het verslag van het gesprek.</text:p>
                </text:list-item>
                <text:list-item text:style-override="id1-3-2-2-2-6-10">
                  <text:number>9.</text:number>
                  <text:p text:style-name="al">Het college kan de mogelijkheid instellen van een herbeoordeling van de melding als bedoeld in artikel 2 van deze verordening door een andere medewerker voor de gevallen dat de cliënt en de medewerker niet tot overeenstemming komen over de uitkomst van het onderzoek zoals bedoeld in het zesde lid van dit artikel.</text:p>
                </text:list-item>
                <text:list-item text:style-override="id1-3-2-2-2-6-11">
                  <text:number>10.</text:number>
                  <text:p text:style-name="al">Het college kan nadere regels stellen omtrent de toegangsbeoordeling als bedoeld in dit hoofdstu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ingeschakelde deskundigen te doen bevragen en/of onderzoeken.</text:p>
                    </text:list-item>
                  </text:list>
                </text:list-item>
                <text:list-item text:style-override="id1-3-2-2-2-7-3">
                  <text:number>2.</text:number>
                  <text:p text:style-name="al">Het college kan een door hem daartoe ingeschakelde deskundig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schriftelijk of elektronisch bij het college worden ingediend.</text:p>
                </text:list-item>
                <text:list-item text:style-override="id1-3-2-2-2-8-4">
                  <text:number>3.</text:number>
                  <text:p text:style-name="al">De cliënt die een aanvraag doet voor een maatwerkvoorziening, verstrekt het college indien dit bij het onderzoek niet heeft plaatsgevonden, desgevraagd terstond een document als bedoeld in artikel 1 van de Wet op de identificatieplicht.</text:p>
                </text:list-item>
                <text:list-item text:style-override="id1-3-2-2-2-8-5">
                  <text:number>4.</text:number>
                  <text:p text:style-name="al">Een ondertekend verslag van het gesprek kan, indien de cliënt dit wenst, worden beschouwd als aanvraag, mits voorzien van de NAW-gegevens van de cliën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die zijn hoofdverblijf heeft in de gemeente Lopik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of voorliggende voorzieninge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2-2-5">
                    <text:list-item text:style-override="id1-3-2-2-3-2-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5-1-3">
                        <text:list-item text:style-override="id1-3-2-2-3-2-2-5-1-3-1">
                          <text:number>I.</text:number>
                          <text:p text:style-name="al">op eigen kracht;</text:p>
                        </text:list-item>
                        <text:list-item text:style-override="id1-3-2-2-3-2-2-5-1-3-2">
                          <text:number>II.</text:number>
                          <text:p text:style-name="al">met gebruikelijke hulp;</text:p>
                        </text:list-item>
                        <text:list-item text:style-override="id1-3-2-2-3-2-2-5-1-3-3">
                          <text:number>III.</text:number>
                          <text:p text:style-name="al">met mantelzorg;</text:p>
                        </text:list-item>
                        <text:list-item text:style-override="id1-3-2-2-3-2-2-5-1-3-4">
                          <text:number>IV.</text:number>
                          <text:p text:style-name="al">met hulp van andere personen uit zijn sociale netwerk; of</text:p>
                        </text:list-item>
                        <text:list-item text:style-override="id1-3-2-2-3-2-2-5-1-3-5">
                          <text:number>V.</text:number>
                          <text:p text:style-name="al">met gebruikmaking van algemeen gebruikelijke voorzieningen; of</text:p>
                        </text:list-item>
                        <text:list-item text:style-override="id1-3-2-2-3-2-2-5-1-3-6">
                          <text:number>VI.</text:number>
                          <text:p text:style-name="al">met gebruikmaking van algemene of voorliggende voorzieninge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de cliënt aanspraak kan maken op een voorliggende voorziening;</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voorziening voorzienbaar was, tenzij van de cliënt redelijkerwijs niet verwacht kon worden maatregelen te hebben getroffen waardoor de hulpvraag overbodig zou zijn geworden</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niet zijn hoofdverblijf heeft in de gemeente Lopik;</text:p>
                    </text:list-item>
                    <text:list-item text:style-override="id1-3-2-2-3-3-3-3-3">
                      <text:number>c.</text:number>
                      <text:p text:style-name="al">als deze niet als goedkoopst compenserende voorziening wordt aangemerkt.</text:p>
                    </text:list-item>
                  </text:list>
                </text:list-item>
                <text:list-item text:style-override="id1-3-2-2-3-3-4">
                  <text:number>3.</text:number>
                  <text:p text:style-name="al">Geen persoonsgebonden budget wordt verstrekt :</text:p>
                  <text:list text:style-name="id1-3-2-2-3-3-4-3">
                    <text:list-item text:style-override="id1-3-2-2-3-3-4-3-1">
                      <text:number>a.</text:number>
                      <text:p text:style-name="al">voor zover de kosten van het betrekken van diensten, hulpmiddelen, woningaanpassingen en andere maatregelen van derden hoger zijn dan de kosten van de maatwerkvoorziening of;</text:p>
                    </text:list-item>
                    <text:list-item text:style-override="id1-3-2-2-3-3-4-3-2">
                      <text:number>b.</text:number>
                      <text:p text:style-name="al">indien het college eerder toepassing heeft gegeven aan artikel 2.3.10, eerste lid, onder a, d en e van de wet.</text:p>
                    </text:list-item>
                  </text:list>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ten behoeve van hotels/pensions, trekkerswoonwagens, kloosters, tweede woningen, vakantie- en recreatiewoningen en gehuurde kamers;</text:p>
                    </text:list-item>
                    <text:list-item text:style-override="id1-3-2-2-3-3-5-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5-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5-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5-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3-3-6">
                  <text:number>5.</text:number>
                  <text:p text:style-name="al">Bij het verstrekken van een maatwerkvoorziening geldt het primaat van de collectieve voorziening, zoals het collectief vervoer.</text:p>
                </text:list-item>
                <text:list-item text:style-override="id1-3-2-2-3-3-7">
                  <text:number>6.</text:number>
                  <text:p text:style-name="al">Bij het verstrekken van een maatwerkvoorziening ter compensatie van de beperkingen bij het normale gebruik van de woning en het zich verplaatsen in de woning geldt het primaat van verhuizen.</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in welke vorm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 en de daarbij door het college gehanteerde uitgangspunten, zoals de kostprijs van de voorziening;</text:p>
                    </text:list-item>
                    <text:list-item text:style-override="id1-3-2-2-3-4-3-3-4">
                      <text:number>d.</text:number>
                      <text:p text:style-name="al">onder welke voorwaarden de maatwerkvoorziening verstrekt wordt.</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ingangsdatum en de duur is van de verstrekking waarop het persoonsgebonden budget ziet;</text:p>
                    </text:list-item>
                    <text:list-item text:style-override="id1-3-2-2-3-4-4-3-5">
                      <text:number>e.</text:number>
                      <text:p text:style-name="al">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 zoals de kostprijs van de voorziening.</text:p>
                    </text:list-item>
                    <text:list-item text:style-override="id1-3-2-2-3-4-4-3-7">
                      <text:number>g.</text:number>
                      <text:p text:style-name="al">onder welke voorwaarden het persoonsgebonden verstrekt wordt.</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De hoogte van een pgb:</text:p>
                  <text:list text:style-name="id1-3-2-2-3-5-2-3">
                    <text:list-item text:style-override="id1-3-2-2-3-5-2-3-1">
                      <text:number>a.</text:number>
                      <text:p text:style-name="al">wordt vastgesteld aan de hand van een door de cliënt opgesteld plan over hoe hij het pgb gaat besteden;</text:p>
                    </text:list-item>
                    <text:list-item text:style-override="id1-3-2-2-3-5-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2-3-3">
                      <text:number>c.</text:number>
                      <text:p text:style-name="al">bedraagt niet meer dan de kostprijs van de in de betreffende situatie goedkoopst adequate in de gemeente beschikbare maatwerkvoorziening in natura.</text:p>
                    </text:list-item>
                  </text:list>
                </text:list-item>
                <text:list-item text:style-override="id1-3-2-2-3-5-3">
                  <text:number>2.</text:number>
                  <text:p text:style-name="al">De hoogte van een pgb wordt vastgesteld voor:</text:p>
                  <text:list text:style-name="id1-3-2-2-3-5-3-3">
                    <text:list-item text:style-override="id1-3-2-2-3-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3-3-2">
                      <text:number>b.</text:number>
                      <text:p text:style-name="al">huishoudelijke hulp:</text:p>
                      <text:list text:style-name="id1-3-2-2-3-5-3-3-2-3">
                        <text:list-item text:style-override="id1-3-2-2-3-5-3-3-2-3-1">
                          <text:number>1°.</text:number>
                          <text:p text:style-name="al">niveau 1 door een niet daartoe opgeleid persoon in dienst bij een zorgaanbieder: op basis van het laagste toepasselijke tarief per uur of resultaat dat hiervoor zou worden gehanteerd door een door de gemeente gecontracteerde aanbieder;</text:p>
                        </text:list-item>
                        <text:list-item text:style-override="id1-3-2-2-3-5-3-3-2-3-2">
                          <text:number>2°.</text:number>
                          <text:p text:style-name="al"> niveau 2 en 3 door een daartoe opgeleid persoon in dienst bij een zorgaanbieder of waarvoor bijzondere deskundigheid is vereist: op basis van het laagste toepasselijke tarief per uur of resultaat dat hiervoor zou worden gehanteerd door een door de gemeente gecontracteerde aanbieder;</text:p>
                        </text:list-item>
                        <text:list-item text:style-override="id1-3-2-2-3-5-3-3-2-3-3">
                          <text:number>3°.</text:number>
                          <text:p text:style-name="al"> door een persoon uit het sociale netwerk: niveau 1 op basis van een tarief van € 15,- per uur, niveau 2 en 3 op basis van 75% van het laagste toepasselijke tarief per uur of resultaat dat hiervoor zou worden gehanteerd door een door de gemeente gecontracteerde aanbieder.</text:p>
                        </text:list-item>
                      </text:list>
                    </text:list-item>
                    <text:list-item text:style-override="id1-3-2-2-3-5-3-3-3">
                      <text:number>c.</text:number>
                      <text:p text:style-name="al">individuele begeleiding: </text:p>
                      <text:list text:style-name="id1-3-2-2-3-5-3-3-3-3">
                        <text:list-item text:style-override="id1-3-2-2-3-5-3-3-3-3-1">
                          <text:number>1°.</text:number>
                          <text:p text:style-name="al"> basis individuele begeleiding uitgevoerd door een daartoe opgeleid persoon in dienst bij een zorgaanbieder: op basis van het laagste toepasselijke tarief per uur of resultaat dat hiervoor zou worden gehanteerd door een door de gemeente gecontracteerde aanbieder; </text:p>
                        </text:list-item>
                        <text:list-item text:style-override="id1-3-2-2-3-5-3-3-3-3-2">
                          <text:number>2°.</text:number>
                          <text:p text:style-name="al"> specialistische individuele begeleiding uitgevoerd door een daartoe opgeleid persoon in het bezit van bijzondere deskundigheid in dienst bij een zorgaanbieder: op basis van het laagste toepasselijke tarief per uur of resultaat dat hiervoor zou worden gehanteerd door een door de gemeente gecontracteerde aanbieder; </text:p>
                        </text:list-item>
                        <text:list-item text:style-override="id1-3-2-2-3-5-3-3-3-3-3">
                          <text:number>3°.</text:number>
                          <text:p text:style-name="al"> individuele begeleiding uitgevoerd door een persoon uit het sociale netwerk: op basis van 75 % van het laagste toepasselijke tarief per uur of resultaat dat hiervoor zou worden gehanteerd door een door de gemeente gecontracteerde aanbieder </text:p>
                        </text:list-item>
                      </text:list>
                    </text:list-item>
                    <text:list-item text:style-override="id1-3-2-2-3-5-3-3-4">
                      <text:number>d.</text:number>
                      <text:p text:style-name="al">groepsbegeleiding en dagbesteding:</text:p>
                      <text:list text:style-name="id1-3-2-2-3-5-3-3-4-3">
                        <text:list-item text:style-override="id1-3-2-2-3-5-3-3-4-3-1">
                          <text:number>1°.</text:number>
                          <text:p text:style-name="al"> dagbesteding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 </text:p>
                        </text:list-item>
                        <text:list-item text:style-override="id1-3-2-2-3-5-3-3-4-3-2">
                          <text:number>2°.</text:number>
                          <text:p text:style-name="al"> gespecialiseerde dagbesteding met hoog intensieve ondersteuning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 </text:p>
                        </text:list-item>
                      </text:list>
                    </text:list-item>
                    <text:list-item text:style-override="id1-3-2-2-3-5-3-3-5">
                      <text:number>e.</text:number>
                      <text:p text:style-name="al">kortdurend verblijf en respijtzorg: </text:p>
                      <text:list text:style-name="id1-3-2-2-3-5-3-3-5-3">
                        <text:list-item text:style-override="id1-3-2-2-3-5-3-3-5-3-1">
                          <text:number>1°.</text:number>
                          <text:p text:style-name="al">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3-5-3-3-5-3-2">
                          <text:number>2°.</text:number>
                          <text:p text:style-name="al"> met hoog intensieve ondersteuning uitgevoerd door een daartoe opgeleid persoon in dienst van een zorgaanbieder: op basis van het laagste toepasselijke tarief dat voor dergelijke begeleiding uitgevoerd door een daartoe opgeleide beroepskracht zou worden gehanteerd door een door de gemeente gecontracteerde aanbieder </text:p>
                        </text:list-item>
                        <text:list-item text:style-override="id1-3-2-2-3-5-3-3-5-3-3">
                          <text:number>3°.</text:number>
                          <text:p text:style-name="al"> uitgevoerd door een persoon uit het sociale netwerk: op basis van 75% van het laagste toepasselijke tarief per uur of resultaat dat hiervoor zou worden gehanteerd door een door de gemeente gecontracteerde aanbieder </text:p>
                        </text:list-item>
                      </text:list>
                    </text:list-item>
                  </text:list>
                </text:list-item>
                <text:list-item text:style-override="id1-3-2-2-3-5-4">
                  <text:number>3.</text:number>
                  <text:p text:style-name="al">De hoogte van het persoonsgebonden budget voor dienstverlening is opgebouwd uit verschillende kostencomponenten zoals salaris, kosten voor vervanging tijdens vakantie en reiskosten tot en redelijke afstand.</text:p>
                </text:list-item>
                <text:list-item text:style-override="id1-3-2-2-3-5-5">
                  <text:number>4.</text:number>
                  <text:p text:style-name="al">Het college bepaalt in het Besluit onder welke voorwaarden een cliënt, aan wie een persoonsgebonden budget wordt verstrekt, de mogelijkheid heeft om diensten, hulpmiddelen, woningaanpassingen en andere maatregelen te betrekken van een persoon die behoort tot het sociale netwerk.</text:p>
                </text:list-item>
                <text:list-item text:style-override="id1-3-2-2-3-5-6">
                  <text:number>5.</text:number>
                  <text:p text:style-name="al">Indien de cliënt van deze mogelijkheid gebruik wenst te maken, motiveert hij in het persoonlijk budgetplan waarin de hulp vanuit het sociaal netwerk de gebruikelijke hulp overstijgt, en hoe de hulp uit het sociaal netwerk bijdraagt aan het bereiken van het resultaat.</text:p>
                </text:list-item>
                <text:list-item text:style-override="id1-3-2-2-3-5-7">
                  <text:number>6.</text:number>
                  <text:p text:style-name="al">Een persoonsgebonden budget dient door de cliënt binnen zes maanden na toekenning te worden aangewend ten behoeve van het resultaat waarvoor het is verstrekt.</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text:p>
                </text:list-item>
                <text:list-item text:style-override="id1-3-2-2-3-6-3">
                  <text:number>2.</text:number>
                  <text:p text:style-name="al">Het college kan in het Besluit nadere regels stellen met betrekking tot de controle op de besteding.</text:p>
                </text:list-item>
              </text:list>
            </text:section>
            <text:section text:name="artikel_id1-3-2-2-3-7" text:style-name="artikel">
              <text:p text:style-name="artikel_kop_titel"><text:span text:style-name="artikel_kop_label">Artikel</text:span> <text:span text:style-name="artikel_kop_nr">14.</text:span> Nieuwe feiten en omstandigheden, beëindiging, herziening en intrekking</text:p>
              <text:list text:style-name="id1-3-2-2-3-7-2">
                <text:list-item text:style-override="id1-3-2-2-3-7-2">
                  <text:number>1.</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text:p>
                </text:list-item>
                <text:list-item text:style-override="id1-3-2-2-3-7-3">
                  <text:number>2.</text:number>
                  <text:p text:style-name="al">Het college kan de aanspraak op een maatwerkvoorziening of een persoonsgebonden budget beëindigen als het college vaststelt dat:</text:p>
                  <text:list text:style-name="id1-3-2-2-3-7-3-3">
                    <text:list-item text:style-override="id1-3-2-2-3-7-3-3-1">
                      <text:number>a.</text:number>
                      <text:p text:style-name="al">een cliënt die een maatwerkvoorziening of een persoonsgebonden budget ontvangt, is overleden;</text:p>
                    </text:list-item>
                    <text:list-item text:style-override="id1-3-2-2-3-7-3-3-2">
                      <text:number>b.</text:number>
                      <text:p text:style-name="al">een cliënt die een maatwerkvoorziening of een persoonsgebonden budget ontvangt niet langer tot de doelgroep van de wet behoort;</text:p>
                    </text:list-item>
                    <text:list-item text:style-override="id1-3-2-2-3-7-3-3-3">
                      <text:number>c.</text:number>
                      <text:p text:style-name="al">een cliënt die een maatwerkvoorziening of een persoonsgebonden budget ontvangt, verhuisd is naar een andere gemeente;</text:p>
                    </text:list-item>
                    <text:list-item text:style-override="id1-3-2-2-3-7-3-3-4">
                      <text:number>d.</text:number>
                      <text:p text:style-name="al">een cliënt die een maatwerkvoorziening of een persoonsgebonden budget ontvangt, een beroep kan doen op een voorziening op grond van een andere wettelijke bepaling.</text:p>
                    </text:list-item>
                  </text:list>
                </text:list-item>
                <text:list-item text:style-override="id1-3-2-2-3-7-4">
                  <text:number>3.</text:number>
                  <text:p text:style-name="al">Onverminderd artikel 2.3.10 van de wet kan het college een beslissing tot verstrekking van een maatwerkvoorziening of een persoonsgebonden budget herzien dan wel intrekken als het college vaststelt dat:</text:p>
                  <text:list text:style-name="id1-3-2-2-3-7-4-3">
                    <text:list-item text:style-override="id1-3-2-2-3-7-4-3-1">
                      <text:number>a.</text:number>
                      <text:p text:style-name="al">een cliënt onjuiste of onvolledige gegevens heeft verstrekt en de verstrekking van juiste of volledige gegevens tot een andere beslissing zou hebben geleid;</text:p>
                    </text:list-item>
                    <text:list-item text:style-override="id1-3-2-2-3-7-4-3-2">
                      <text:number>b.</text:number>
                      <text:p text:style-name="al">een cliënt niet langer op een maatwerkvoorziening of een persoonsgebonden budget is aangewezen;</text:p>
                    </text:list-item>
                    <text:list-item text:style-override="id1-3-2-2-3-7-4-3-3">
                      <text:number>c.</text:number>
                      <text:p text:style-name="al">een maatwerkvoorziening of een persoonsgebonden budget niet meer toereikend is te achten;</text:p>
                    </text:list-item>
                    <text:list-item text:style-override="id1-3-2-2-3-7-4-3-4">
                      <text:number>d.</text:number>
                      <text:p text:style-name="al">een cliënt niet voldoet aan de aan de maatwerkvoorziening of het persoonsgebonden budget verbonden voorwaarden;</text:p>
                    </text:list-item>
                    <text:list-item text:style-override="id1-3-2-2-3-7-4-3-5">
                      <text:number>e.</text:number>
                      <text:p text:style-name="al">een cliënt een maatwerkvoorziening of een persoonsgebonden budget niet of voor een ander doel gebruikt.</text:p>
                    </text:list-item>
                  </text:list>
                </text:list-item>
                <text:list-item text:style-override="id1-3-2-2-3-7-5">
                  <text:number>4.</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3-7-6">
                  <text:number>5.</text:number>
                  <text:p text:style-name="al">Het college onderzoekt uit het oogpunt van kwaliteit van geleverde zorg, al dan niet steekproefsgewijs, de bestedingen van de persoonsgebonden budgetten.</text:p>
                </text:list-item>
              </text:list>
            </text:section>
            <text:section text:name="artikel_id1-3-2-2-3-8" text:style-name="artikel">
              <text:p text:style-name="artikel_kop_titel"><text:span text:style-name="artikel_kop_label">Artikel</text:span> <text:span text:style-name="artikel_kop_nr">15</text:span> Terugvordering</text:p>
              <text:list text:style-name="id1-3-2-2-3-8-2">
                <text:list-item text:style-override="id1-3-2-2-3-8-2">
                  <text:number>1.</text:number>
                  <text:p text:style-name="al">Als het college een beslissing op grond van artikel 14 der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list-item>
                <text:list-item text:style-override="id1-3-2-2-3-8-3">
                  <text:number>2.</text:number>
                  <text:p text:style-name="al">Ingeval het recht op een in eigendom verstrekte maatwerkvoorziening is ingetrokken, kan deze maatwerkvoorziening worden teruggevorderd op basis van omstandigheden als bedoeld in artikel 14, derde lid, onder a, d en e.</text:p>
                </text:list-item>
                <text:list-item text:style-override="id1-3-2-2-3-8-4">
                  <text:number>3.</text:number>
                  <text:p text:style-name="al">Ingeval het recht op een in bruikleen verstrekte maatwerkvoorziening is ingetrokken, kan deze maatwerkvoorziening worden teruggevorderd op basis van omstandigheden als bedoeld in artikel 14, derde lid, onder a, d en e.</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De bijdrage in de kosten overstijgt niet de kostprijs van de voorziening.</text:p>
                </text:list-item>
                <text:list-item text:style-override="id1-3-2-2-4-2-4">
                  <text:number>3.</text:number>
                  <text:p text:style-name="al">De bijdrage inzake toekenning van een woningaanpassing voor een minderjarige cliënt is met inachtneming van het bepaalde in artikel 2.1.5 van de wet verschuldigd door:</text:p>
                  <text:list text:style-name="id1-3-2-2-4-2-4-3">
                    <text:list-item text:style-override="id1-3-2-2-4-2-4-3-1">
                      <text:number>a.</text:number>
                      <text:p text:style-name="al">de onderhoudsplichtige ouders, daaronder begrepen degene tegen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door een convenant;</text:p>
                    </text:list-item>
                    <text:list-item text:style-override="id1-3-2-2-4-2-5-3-3">
                      <text:number>c.</text:number>
                      <text:p text:style-name="al">na een consultatie in de markt, of</text:p>
                    </text:list-item>
                    <text:list-item text:style-override="id1-3-2-2-4-2-5-3-4">
                      <text:number>d.</text:number>
                      <text:p text:style-name="al">in overleg met de aanbieder.</text:p>
                    </text:list-item>
                  </text:list>
                </text:list-item>
                <text:list-item text:style-override="id1-3-2-2-4-2-6">
                  <text:number>5.</text:number>
                  <text:p text:style-name="al">De kostprijs van een persoonsgebonden budget is gelijk aan het verstrekte bedrag.</text:p>
                </text:list-item>
                <text:list-item text:style-override="id1-3-2-2-4-2-7">
                  <text:number>6.</text:number>
                  <text:p text:style-name="al">De bedragen en percentages die gelden voor een bijdrage in de kosten voor een maatwerkvoorziening zijn gelijk aan de bedragen en percentages opgenomen in het uitvoeringsbesluit.</text:p>
                </text:list-item>
                <text:list-item text:style-override="id1-3-2-2-4-2-8">
                  <text:number>7.</text:number>
                  <text:p text:style-name="al">Het college bepaalt in het Besluit:</text:p>
                  <text:list text:style-name="id1-3-2-2-4-2-8-3">
                    <text:list-item text:style-override="id1-3-2-2-4-2-8-3-1">
                      <text:number>a.</text:number>
                      <text:p text:style-name="al">op welke wijze de kostprijs van een maatwerkvoorziening en een persoonsgebonden budget wordt bepaald;</text:p>
                    </text:list-item>
                    <text:list-item text:style-override="id1-3-2-2-4-2-8-3-2">
                      <text:number>b.</text:number>
                      <text:p text:style-name="al">voor welke algemene voorzieningen de cliënt een bijdrage in de kosten is verschuldigd;</text:p>
                    </text:list-item>
                    <text:list-item text:style-override="id1-3-2-2-4-2-8-3-3">
                      <text:number>c.</text:number>
                      <text:p text:style-name="al">wat per soort algemene voorziening de hoogte van de bijdrage in de kosten is;</text:p>
                    </text:list-item>
                    <text:list-item text:style-override="id1-3-2-2-4-2-8-3-4">
                      <text:number>d.</text:number>
                      <text:p text:style-name="al">voor welke groep personen een korting geldt voor de eigen bijdrage in de kosten van de algemene voorziening;</text:p>
                    </text:list-item>
                    <text:list-item text:style-override="id1-3-2-2-4-2-8-3-5">
                      <text:number>e.</text:number>
                      <text:p text:style-name="al">voor welke maatwerkvoorzieningen geen eigen bijdrage verschuldigd is;</text:p>
                    </text:list-item>
                    <text:list-item text:style-override="id1-3-2-2-4-2-8-3-6">
                      <text:number>f.</text:number>
                      <text:p text:style-name="al">door welke andere instantie dan het CAK in de gevallen als bedoeld in artikel 2.1.4, zevende lid van de wet, de eigen bijdragen voor een maatwerkvoorziening of persoonsgebonden budget worden vastgesteld en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het jaarlijks houden van cliëntervaringsonderzoeken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 een inschrijving en het aangaan overeenkomst met de derde, en </text:p>
                        </text:list-item>
                        <text:list-item text:style-override="id1-3-2-2-5-3-2-3-2-3-2">
                          <text:number>2°.</text:number>
                          <text:p text:style-name="al"> de vaste prijs, bedoeld in onderdeel a.</text:p>
                        </text:list-item>
                      </text:list>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 3. </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 reis en opleidingskosten;</text:p>
                    </text:list-item>
                    <text:list-item text:style-override="id1-3-2-2-5-3-4-3-5">
                      <text:number>e.</text:number>
                      <text:p text:style-name="al"> indexatie van de reële prijs voor het leveren van een dienst; </text:p>
                    </text:list-item>
                    <text:list-item text:style-override="id1-3-2-2-5-3-4-3-6">
                      <text:number>f.</text:number>
                      <text:p text:style-name="al"> overige kosten als gevolg van door de gemeente gestelde verplichtingen voor aanbieders waaronder rapportageverplichtingen en administratieve verplichtingen.</text:p>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 en onder welke voorwaarden deze kan worden verkregen.</text:p>
            </text:section>
            <text:section text:name="artikel_id1-3-2-2-6-3" text:style-name="artikel">
              <text:p text:style-name="artikel_kop_titel"><text:span text:style-name="artikel_kop_label">Artikel</text:span> <text:span text:style-name="artikel_kop_nr">21.</text:span> Tegemoetkoming meerkosten beperking of chronische problemen</text:p>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p text:style-name="al">Het college bepaalt bij nadere regeling waaruit deze tegemoetkoming bestaat en onder welke voorwaarden deze kan worden verkregen.</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over gedragingen van aanbieders (en hun medewerkers) ten aanzien van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aangaande maatwerkvoorzieningen die voor de cliënten van belang zij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Evaluatie</text:p>
              <text:p text:style-name="al">Het college evalueert eenmaal per twee jaar het gevoerde beleid. Het college zendt hiertoe binnen zes maanden na evaluatie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26.</text:span> Besluit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in het Besluit nadere regels stellen over de uitvoering van deze verordening.</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op 1 juni 2017 onder gelijktijdige intrekking van de Verordening voorzieningen maatschappelijke ondersteuning Gemeente Lopik 2015.</text:p>
                </text:list-item>
                <text:list-item text:style-override="id1-3-2-2-8-4-3">
                  <text:number>2.</text:number>
                  <text:p text:style-name="al">Deze verordening wordt aangehaald als: Verordening maatschappelijke ondersteuning gemeente Lopik 2017.</text:p>
                </text:list-item>
              </text:list>
            </text:section>
            <text:section text:name="artikel_id1-3-2-2-8-5" text:style-name="artikel">
              <text:p text:style-name="artikel_kop_titel"><text:span text:style-name="artikel_kop_label">Artikel</text:span> <text:span text:style-name="artikel_kop_nr">28.</text:span> Overgangsrecht</text:p>
              <text:list text:style-name="id1-3-2-2-8-5-2">
                <text:list-item text:style-override="id1-3-2-2-8-5-2">
                  <text:number>1.</text:number>
                  <text:p text:style-name="al">Een cliënt houdt recht op een lopende voorziening verstrekt op grond van de Verordening voorzieningen maatschappelijke ondersteuning Gemeente Lopik 2015 totdat het college een nieuw besluit heeft genomen waarbij het besluit waarmee deze voorziening is verstrekt wordt ingetrokken.</text:p>
                </text:list-item>
                <text:list-item text:style-override="id1-3-2-2-8-5-3">
                  <text:number>2.</text:number>
                  <text:p text:style-name="al">Aanvragen die zijn ingediend onder de Verordening voorzieningen maatschappelijke ondersteuning Gemeente Lopik 2015 en waarop nog niet is beslist bij het in werking treden van deze verordening, worden afgehandeld krachtens deze verordening.</text:p>
                </text:list-item>
                <text:list-item text:style-override="id1-3-2-2-8-5-4">
                  <text:number>3.</text:number>
                  <text:p text:style-name="al">Van het in lid 2 gestelde kan ten gunste van de cliënt worden afgeweken.</text:p>
                </text:list-item>
                <text:list-item text:style-override="id1-3-2-2-8-5-5">
                  <text:number>4.</text:number>
                  <text:p text:style-name="al">Beslissingen op bezwaarschriften tegen besluiten op grond van de Verordening voorzieningen maatschappelijke ondersteuning Gemeente Lopik 2015, geschieden op grond van de Verordening voorzieningen maatschappelijke ondersteuning Gemeente Lopik 2015 die ten aanzien van de betreffende zaken hun rechtskracht behouden.</text:p>
                </text:list-item>
                <text:list-item text:style-override="id1-3-2-2-8-5-6">
                  <text:number>5.</text:number>
                  <text:p text:style-name="al">Van het in lid 4 gestelde kan ten gunste van de cliënt worden afgeweken.</text:p>
                </text:list-item>
              </text:list>
            </text:section>
            <text:section text:name="artikel_id1-3-2-2-8-6" text:style-name="artikel">
              <text:p text:style-name="artikel_kop_titel"><text:span text:style-name="artikel_kop_label">Artikel</text:span> <text:span text:style-name="artikel_kop_nr">29.</text:span> Indexering</text:p>
              <text:p text:style-name="al">Het college kan jaarlijks per 1 januari de in het kader van deze verordening en door het college vastgestelde bedragen verhogen of verlagen. Het college kan per voorziening bepalen welke prijsindex hierbij wordt gehanteerd.</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text:span></text:p>
            <text:p><text:span text:style-name="functie">gehouden op 31 oktober 2017,</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MR. G.M.G. DOLDERS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P.J. LO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850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op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03</meta:user-defined>
    <meta:user-defined meta:name="OVERHEIDop.GmbID/DC.identifier">gmb-2017-208503</meta:user-defined>
    <meta:user-defined meta:name="OVERHEID.TaxonomieBeleidsagenda/OVERHEID.category">Zorg en gezondheid | Organisatie en beleid</meta:user-defined>
    <meta:user-defined meta:name="OVERHEID.Gemeente/DC.spatial">Lopik</meta:user-defined>
    <meta:user-defined meta:name="DC.source">Onbekend;</meta:user-defined>
    <meta:user-defined meta:name="DCTERMS.alternative">Verordening maatschappelijke ondersteuning gemeente Lopik 2017</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