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havengeld pleziervaartuigen 2015 (vi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1 september 2017 (nummer 17INT00290); </text:p>
            <text:p text:style-name="al"/>
            <text:p text:style-name="al">gelet op artikel 229, eerste lid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havengeld pleziervaartuigen 2015 (vier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2017 behorende bij de Verordening havengeld pleziervaartuigen 2015 wordt vervangen door:</text:p>
            <text:p text:style-name="al"/>
            <text:p text:style-name="al">Tarieventabel 2018 behorende bij de Verordening havengeld pleziervaartuigen 2015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Soort vaartuig</text:p>
                  </table:table-cell>
                  <table:table-cell table:style-name="entry" table:number-rows-spanned="1" table:number-columns-spanned="1">
                    <text:p text:style-name="table_al">Heffingsmaatstaf</text:p>
                  </table:table-cell>
                  <table:table-cell table:style-name="entry" table:number-rows-spanned="1" table:number-columns-spanned="1">
                    <text:p text:style-name="table_al">Per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ziervaartuig</text:p>
                  </table:table-cell>
                  <table:table-cell table:style-name="entry" table:number-rows-spanned="1" table:number-columns-spanned="1">
                    <text:p text:style-name="table_al">         Lengte van 2,50 m1 tot 10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                                Van 10m1 tot 15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                                Vanaf 15 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11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edragen genoemd in de tarieventabel zijn inclusief omzetbelasting indien deze verschuldigd 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8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Schiedam in zijn openbare vergadering van 7 november 2017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 J.W. </text:span>
            <text:span text:style-name="achternaam">Scherpenzeel</text:span>
          </text:span></text:p>
            <text:p><text:span text:style-name="functie">de voorzitter,</text:span></text:p>
            <text:p><text:span text:style-name="ondertekening_naam">
            <text:span text:style-name="voornaam"> C.H.J. </text:span>
            <text:span text:style-name="achternaam">Lamers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501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havengeld pleziervaartuigen 2015 (vier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016</meta:user-defined>
    <meta:user-defined meta:name="OVERHEIDop.GmbID/DC.identifier">gmb-2017-205016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DC.source">artikel 229 van de Gemeentewet;1.0:c:BWBR0005416&amp;artikel=229&amp;g=2017-07-01</meta:user-defined>
    <meta:user-defined meta:name="OVERHEIDop.referentienummer">17INT00290</meta:user-defined>
    <meta:user-defined meta:name="DCTERMS.alternative">Verordening tot wijziging van de Verordening havengeld pleziervaartuigen 2015 (vierd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versieInformatie"/>
  </office:meta>
</office:document-meta>
</file>