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ardrijbak op het perceel Baarsdorpermeer 1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7 een besluit genomen op de aanvraag met zaaknummer 2017-HZ-0434 voor een omgevingsvergunning voor het aanleggen van een paardrijbak op locatie Baarsdorpermeer 1 te Zuidermeer. De vergunning is verleend. Het besluit betreft de volgende onderdelen:</text:p>
            <text:list text:style-name="id1-3-2-1-1-2">
              <text:list-item text:style-override="id1-3-2-1-1-2-1">
                <text:number>•</text:number>
                <text:p text:style-name="al">Aanleg (Uitvoeren werk of werkzaamheid)</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501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1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1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een paardrijbak op het perceel Baarsdorpermeer 1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05015</meta:user-defined>
    <meta:user-defined meta:name="OVERHEIDop.GmbID/DC.identifier">gmb-2017-205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W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953 520414</meta:user-defined>
    <meta:user-defined meta:name="OVERHEIDop.versieInformatie"/>
  </office:meta>
</office:document-meta>
</file>