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veranda op het perceel Noord-Spierdijkerweg 189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7 heeft de gemeente een aanvraag ontvangen voor een omgevingsvergunning voor het plaatsen van een veranda op het perceel Noord-Spierdijkerweg 189 te Spierdijk. De aanvraag is geregistreerd onder zaaknummer 2017-HZ-0524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491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1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1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veranda op het perceel Noord-Spierdijkerweg 189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04914</meta:user-defined>
    <meta:user-defined meta:name="OVERHEIDop.GmbID/DC.identifier">gmb-2017-204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N 18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76 519091</meta:user-defined>
    <meta:user-defined meta:name="OVERHEIDop.versieInformatie"/>
  </office:meta>
</office:document-meta>
</file>