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berging/hobbyschuur op het perceel Duinweid 4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7 heeft de gemeente een aanvraag ontvangen voor een omgevingsvergunning voor het plaatsen van een berging/hobbyschuur op het perceel Duinweid 4A te Obdam. De aanvraag is geregistreerd onder zaaknummer 2017-HZ-05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489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9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9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berging/hobbyschuur op het perceel Duinweid 4A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04896</meta:user-defined>
    <meta:user-defined meta:name="OVERHEIDop.GmbID/DC.identifier">gmb-2017-204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E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303 520646</meta:user-defined>
    <meta:user-defined meta:name="OVERHEIDop.versieInformatie"/>
  </office:meta>
</office:document-meta>
</file>