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/wijzigen van een bedrijfspand op het perceel Dorpsweg 13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7 heeft de gemeente een aanvraag ontvangen voor een omgevingsvergunning voor het uitbreiden/wijzigen van een bedrijfspand op het perceel Dorpsweg 132 te Hensbroek. De aanvraag is geregistreerd onder zaaknummer 2017-HZ-05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484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4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4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uitbreiden/wijzigen van een bedrijfspand op het perceel Dorpsweg 132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04849</meta:user-defined>
    <meta:user-defined meta:name="OVERHEIDop.GmbID/DC.identifier">gmb-2017-20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M 13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53 518743</meta:user-defined>
    <meta:user-defined meta:name="OVERHEIDop.versieInformatie"/>
  </office:meta>
</office:document-meta>
</file>