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fraaien van de voorzijde op het perceel Handelskade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heeft de gemeente een aanvraag ontvangen voor een omgevingsvergunning voor het verfraaien van de voorzijde op het perceel Handelskade 3 te Obdam. De aanvraag is geregistreerd onder zaaknummer 2017-HZ-05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79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fraaien van de voorzijde op het perceel Handelskade 3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04796</meta:user-defined>
    <meta:user-defined meta:name="OVERHEIDop.GmbID/DC.identifier">gmb-2017-204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S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24 521214</meta:user-defined>
    <meta:user-defined meta:name="OVERHEIDop.versieInformatie"/>
  </office:meta>
</office:document-meta>
</file>