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text:list-style style:name="id1-3-2-3-17-6-3-1">
      <text:list-level-style-bullet text:bullet-char="." text:level="1">
        <style:list-level-properties text:min-label-width="10mm"/>
      </text:list-level-style-bullet>
    </text:list-style>
    <text:list-style style:name="id1-3-2-3-17-6-3-2">
      <text:list-level-style-bullet text:bullet-char="." text:level="1">
        <style:list-level-properties text:min-label-width="10mm"/>
      </text:list-level-style-bullet>
    </text:list-style>
    <text:list-style style:name="id1-3-2-3-17-6-3-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honden IJsselstein 2017</text:p>
      <text:section text:name="regeling_id1-3-2" text:style-name="regeling">
        <text:section text:name="aanhef_id1-3-2-1" text:style-name="aanhef">
          <text:section text:name="preambule_id1-3-2-1-1" text:style-name="preambule">
            <text:p text:style-name="al">Het college en de burgemeester van de gemeente IJsselstein, ieder voor zover het zijn bevoegdheid betreft;</text:p>
            <text:p text:style-name="al">overwegende</text:p>
            <text:p text:style-name="al"/>
            <text:list text:style-name="id1-3-2-1-1-4">
              <text:list-item text:style-override="id1-3-2-1-1-4-1">
                <text:number>.</text:number>
                <text:p text:style-name="al">dat er in de gemeente bijtincidenten met honden hebben plaatsgevonden;</text:p>
              </text:list-item>
              <text:list-item text:style-override="id1-3-2-1-1-4-2">
                <text:number>.</text:number>
                <text:p text:style-name="al">dat het gewenst is om een protocol vast te stellen omtrent te uitleg van het wettelijk voorschrift in de Algemene Plaatselijke Verordening, artikel 2.59 (gevaarlijke honden);</text:p>
              </text:list-item>
            </text:list>
            <text:p text:style-name="al"> </text:p>
            <text:p text:style-name="al">gelet op</text:p>
            <text:p text:style-name="al"/>
            <text:list text:style-name="id1-3-2-1-1-8">
              <text:list-item text:style-override="id1-3-2-1-1-8-1">
                <text:number>.</text:number>
                <text:p text:style-name="al">de Algemene wet bestuursrecht (Abw), artikelen 1:3, lid 4, 4:81, lid 1, 4:83, 5:31, lid 2;</text:p>
              </text:list-item>
              <text:list-item text:style-override="id1-3-2-1-1-8-2">
                <text:number>.</text:number>
                <text:p text:style-name="al">de Gemeentewet (GW), artikelen 125 en 172;</text:p>
              </text:list-item>
              <text:list-item text:style-override="id1-3-2-1-1-8-3">
                <text:number>.</text:number>
                <text:p text:style-name="al">de Algemene Plaatselijke Verordening (APV), artikelen 2.57 en 2.59. </text:p>
              </text:list-item>
            </text:list>
            <text:p text:style-name="al">  </text:p>
            <text:p text:style-name="al">
            <text:span text:style-name="nadrukvet">B E S L U I T</text:span>
          </text:p>
            <text:p text:style-name="al"> </text:p>
            <text:p text:style-name="al">
            <text:span text:style-name="nadrukvet">De beleidsregel ‘<text:span text:style-name="nadrukcur">Protocol bijtincidenten honden’ </text:span>vast te stellen.</text:span>
          </text:p>
            <text:p text:style-name="al"> </text:p>
            <text:p text:style-name="al">Aldus besloten in de vergadering van 7 nov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Het college acht een hond hinderlijk, in de zin van artikel 2:59 (APV), als een hond een persoon bijt of een ander dier, maar daarbij geen sprake is van ernstig letsel of ernstige gevolgen.</text:p>
          </text:section>
          <text:section text:name="artikel_id1-3-2-2-2" text:style-name="artikel">
            <text:p text:style-name="artikel_kop_titel"><text:span text:style-name="artikel_kop_label">Artikel</text:span> <text:span text:style-name="artikel_kop_nr">2  </text:span> Gevaarlijk</text:p>
            <text:list text:style-name="id1-3-2-2-2-2">
              <text:list-item text:style-override="id1-3-2-2-2-2-1">
                <text:number>1.</text:number>
                <text:p text:style-name="al">Het college acht een hond gevaarlijk, in de zin van artikel 2:59 (APV), en legt een aanlijngebod, zo mogelijk een muilkorfgebod voor de hond op aan een houder of eigenaar van de hond, als op grond van een bestuurlijke rapportage van politie blijkt dat deze hond een tweede bijtincident heeft veroorzaakt.</text:p>
              </text:list-item>
              <text:list-item text:style-override="id1-3-2-2-2-2-2">
                <text:number>2.</text:number>
                <text:p text:style-name="al">Het college acht een hond gevaarlijk, in de zin van artikel 2:59 (APV), en legt een aanlijn- en muilkorfgebod op aan een houder of eigenaar van de hond, als de hond een persoon of een ander dier bijt en daarbij sprake is van ernstig letsel of ernstige gevolgen.</text:p>
              </text:list-item>
              <text:list-item text:style-override="id1-3-2-2-2-2-3">
                <text:number>3.</text:number>
                <text:p text:style-name="al">Het college acht een hond tevens gevaarlijk, in de zin van artikel 2:59 (APV) en legt een aanlijn- en muilkorfgebod voor de hond op aan de houder of eigenaar van de hond als de hond meerdere keren binnen een periode van twee jaar een persoon of een ander dier bijt, ook als daarbij geen sprake is van ernstig letsel of ernstige gevolgen.</text:p>
              </text:list-item>
            </text:list>
          </text:section>
          <text:section text:name="artikel_id1-3-2-2-3" text:style-name="artikel">
            <text:p text:style-name="artikel_kop_titel"><text:span text:style-name="artikel_kop_label">Artikel</text:span> <text:span text:style-name="artikel_kop_nr">3  </text:span> Gedragstest</text:p>
            <text:p text:style-name="al">In opdracht van de eigenaar of houder kan bij de hond een risico-assessment worden afgenomen om aan te tonen dat de hond niet hinderlijk of gevaarlijk is. </text:p>
            <text:p text:style-name="al">Een risico-assessment is bijvoorbeeld een MAG-test (maatschappelijk Aanvaardbaar Gedrag), agressietest (zoals ontwikkelt door de universiteit Utrecht) of een TOP-test (Toetsing Op Persoonlijkheid). </text:p>
            <text:p text:style-name="al">Een professionele bedragsbeoordelaar heeft de opleiding tot gedragskeurmeester of gedragsbeoordelaar met succes afgerond en beschikt over (voldoende recente) praktijkervaring, zoals een door de Raad van Beheer op kynologisch gebied Nederland benoemde gedragskeurmeester</text:p>
          </text:section>
          <text:section text:name="artikel_id1-3-2-2-4" text:style-name="artikel">
            <text:p text:style-name="artikel_kop_titel"><text:span text:style-name="artikel_kop_label">Artikel</text:span> <text:span text:style-name="artikel_kop_nr"> 4 </text:span> Afstand doen of inbeslagname</text:p>
            <text:list text:style-name="id1-3-2-2-4-2">
              <text:list-item text:style-override="id1-3-2-2-4-2-1">
                <text:number>1.</text:number>
                <text:p text:style-name="al">Als de houder of eigenaar van een hond, welke op grond van artikel 2 van dit protocol door het college is aangewezen als gevaarlijk, in strijd met de bepalingen in artikel 2:59 (APV) handelt én vervolgens de hond een nieuw bijtincident veroorzaakt waarbij sprake is van (ernstig) letsel of (ernstige) gevolgen, wordt de houder of eigenaar gevraagd om afstand te doen van zijn hond.</text:p>
              </text:list-item>
              <text:list-item text:style-override="id1-3-2-2-4-2-2">
                <text:number>2.</text:number>
                <text:p text:style-name="al">Het college kan besluiten tot onvrijwillige inbeslagname van een hond op grond van artikel 5:31, lid 2 Awb:</text:p>
                <text:list text:style-name="id1-3-2-2-4-2-2-3">
                  <text:list-item text:style-override="id1-3-2-2-4-2-2-3-1">
                    <text:number>a.</text:number>
                    <text:p text:style-name="al">als de, in lid 1 genoemde situatie zich heeft voorgedaan en de houder hierop niet vrijwillig afstand doet van de hond en het college vreest dat de kans op bijtrecidive aanwezig is of;</text:p>
                  </text:list-item>
                  <text:list-item text:style-override="id1-3-2-2-4-2-2-3-2">
                    <text:number>2.</text:number>
                    <text:p text:style-name="al">bij (zeer ernstige vrees voor het ontstaan van) een zeer ernstig bijtincident.</text:p>
                  </text:list-item>
                </text:list>
              </text:list-item>
              <text:list-item text:style-override="id1-3-2-2-4-2-3">
                <text:number>3.</text:number>
                <text:p text:style-name="al">Bij het in lid 2 onder a en b omschreven onvrijwillig in beslag nemen van de hond kan in opdracht van de houder of eigenaar een risico-assessment worden afgenomen, conform hetgeen is bepaald onder artikel 3 van dit protocol.</text:p>
              </text:list-item>
              <text:list-item text:style-override="id1-3-2-2-4-2-4">
                <text:number>4.</text:number>
                <text:p text:style-name="al">Wanneer uit het uitgevoerde risico-assessment, als bedoeld in lid 3, blijkt dat de hond niet kan worden terug geplaatst, resocialiseerbaar, elders herplaatsbaar, of anderszins het risico op bijtincidenten kan worden voorkomen, wordt door het college besloten deze hond te laten euthanaseren. Euthanaseren wordt uitsluitend gedaan door een daar toe bevoegde dierenarts.</text:p>
              </text:list-item>
              <text:list-item text:style-override="id1-3-2-2-4-2-5">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5" text:style-name="artikel">
            <text:p text:style-name="artikel_kop_titel"><text:span text:style-name="artikel_kop_label">Artikel</text:span> <text:span text:style-name="artikel_kop_nr"> 5 </text:span> Uitzonderingen</text:p>
            <text:p text:style-name="al">In uitzonderlijke gevallen of zeer ernstige situaties is het mogelijk om van dit protocol af te wijken en kan het college overgaan tot het toepassen van (spoed)bestuursdwang op grond van artikel 5:31, lid 2 Awb of de burgemeester besluiten op grond van artikel 172, lid 3 Gemeentewet direct over te gaan tot onvrijwillige inbeslagname van een hond.</text:p>
          </text:section>
          <text:section text:name="artikel_id1-3-2-2-6" text:style-name="artikel">
            <text:p text:style-name="artikel_kop_titel"><text:span text:style-name="artikel_kop_label">Artikel</text:span> <text:span text:style-name="artikel_kop_nr"> 6 </text:span> Slotbepalingen</text:p>
            <text:p text:style-name="al">1. Deze beleidsregels kunnen worden aangehaald als "Protocol bijtincidenten honden".</text:p>
            <text:p text:style-name="al">2. Dit besluit treedt in werking op de eerste dag na bekendmaking.</text:p>
          </text:section>
        </text:section>
        <text:section text:name="bijlage_id1-3-2-3" text:style-name="bijlage">
          <text:p text:style-name="bijlage_top"/>
          <text:p text:style-name="hoofdstuk_kop">Toelichting op Protocol</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2">
                  <text:p text:style-name="table_al">Mogelijkheden bestuursrechtelijke maatregelen door de   gemeente</text:p>
                </table:table-cell>
              </table:table-row>
              <table:table-row table:style-name="row">
                <table:table-cell table:style-name="entry" table:number-rows-spanned="1" table:number-columns-spanned="1">
                  <text:p text:style-name="table_al">Bevoegdheid tot opleggen van bestuursdwang</text:p>
                </table:table-cell>
                <table:table-cell table:style-name="entry" table:number-rows-spanned="1" table:number-columns-spanned="1">
                  <text:p text:style-name="table_al">Artikel 125 Gemeentewet juncto afdeling 5.3.1</text:p>
                  <text:p text:style-name="table_al">Algemene wet bestuursrecht</text:p>
                </table:table-cell>
              </table:table-row>
              <table:table-row table:style-name="row">
                <table:table-cell table:style-name="entry" table:number-rows-spanned="1" table:number-columns-spanned="1">
                  <text:p text:style-name="table_al">Handhaving openbare orde</text:p>
                </table:table-cell>
                <table:table-cell table:style-name="entry" table:number-rows-spanned="1" table:number-columns-spanned="1">
                  <text:p text:style-name="table_al">Artikel 172, eerste en derde lid, Gemeentewet</text:p>
                </table:table-cell>
              </table:table-row>
              <table:table-row table:style-name="row">
                <table:table-cell table:style-name="entry" table:number-rows-spanned="1" table:number-columns-spanned="1">
                  <text:p text:style-name="table_al">Algemene plaatselijke verordening </text:p>
                  <text:p text:style-name="table_al">    </text:p>
                </table:table-cell>
                <table:table-cell table:style-name="entry" table:number-rows-spanned="1" table:number-columns-spanned="1">
                  <text:p text:style-name="table_al">Voorbeelden: muilkorfgebod, aanlijngebod, aanpassen   erfafscheidingen om ontsnappen van</text:p>
                  <text:p text:style-name="table_al">honden onmogelijk te maken, opleggen van een gedragstest.</text:p>
                </table:table-cell>
              </table:table-row>
            </table:table>
            <text:p text:style-name="table_bottom"/>
          </text:section>
          <text:p text:style-name="al">  </text:p>
          <text:p text:style-name="al">
          <text:span text:style-name="nadrukvet">Begripsbepalingen</text:span>
        </text:p>
          <text:p text:style-name="al">
          <text:span text:style-name="nadrukcur">Bijtincident                     :  </text:span>Van een bijtincident is sprake wanneer een hond een persoon bijt of een ander dier, veelal een hond, maar daarbij geen sprake is van ernstig letsel of ernstige gevolgen, dat gezien de context van de situatie verklaarbaar is.</text:p>
          <text:p text:style-name="al">
          <text:span text:style-name="nadrukcur">Ernstig bijtincident             : </text:span>Bij een ernstig bijtincident brengt de hond ernstig letsel toe aan een persoon of een ander dier, veelal een hond. Meerdere bijtincidenten binnen een periode van twee jaar kunnen ook worden aangemerkt als een ernstig bijtincident.</text:p>
          <text:p text:style-name="al">
          <text:span text:style-name="nadrukcur">Gebiedsverbod                 : </text:span>Gebied binnen de gemeente waar de hond niet mag komen ter bescherming van de omgeving, bijvoorbeeld kinderrijke locaties zoals speeltuinen.</text:p>
          <text:p text:style-name="al">
          <text:span text:style-name="nadrukcur">Gevaarlijke hond               : </text:span>Een hond, die een ernstig bijtincident heeft veroorzaakt.</text:p>
          <text:p text:style-name="al">
          <text:span text:style-name="nadrukcur">Hinderlijke hond               : </text:span>Een hond, die een bijtincident heeft veroorzaakt.</text:p>
          <text:p text:style-name="al">
          <text:span text:style-name="nadrukcur">Houd- en locatieverbod       </text:span>: Het verbod op het houden en of op locatie hebben van honden of type honden volgens de lijst agressieve honden van het ministerie van Economische Zaken.</text:p>
          <text:p text:style-name="al">
          <text:span text:style-name="nadrukcur">Kort aanlijnen                   : </text:span>Aanlijnen van een hond met een deugdelijke lijn met een lengte, die gemeten van hand tot halsband, niet langer is dan 1,50 meter.</text:p>
          <text:p text:style-name="al">
          <text:span text:style-name="nadrukcur">Lijst agressieve honden      : </text:span>Het ministerie van Economische zaken heeft een lijst opgesteld met hondenrassen, lookalikes en kruisingen van honden waarvan bekend is dat ze een hoog risico vormen op agressief gedrag. Deze lijst is opgesteld door binnen- en buitenlandse experts.</text:p>
          <text:p text:style-name="al">
          <text:span text:style-name="nadrukcur">Muilkorf                           </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p text:style-name="al">   </text:p>
          <text:p text:style-name="al">
          <text:span text:style-name="nadrukvet">
            <text:span text:style-name="nadrukcur">Stap 1. Bijtincidenten worden geregistreerd bij Politie</text:span>
          </text:span>
        </text:p>
          <text:p text:style-name="al">Elk bijtincident moet worden geregistreerd. In de registratie moet minimaal worden vastgelegd: </text:p>
          <text:list text:style-name="id1-3-2-3-17">
            <text:list-item text:style-override="id1-3-2-3-17-1">
              <text:number>.</text:number>
              <text:p text:style-name="al">personalia eigenaar/houder</text:p>
            </text:list-item>
            <text:list-item text:style-override="id1-3-2-3-17-2">
              <text:number>.</text:number>
              <text:p text:style-name="al">personalia benadeelde partij</text:p>
            </text:list-item>
            <text:list-item text:style-override="id1-3-2-3-17-3">
              <text:number>.</text:number>
              <text:p text:style-name="al">personalia evt. getuige(n)</text:p>
            </text:list-item>
            <text:list-item text:style-override="id1-3-2-3-17-4">
              <text:number>.</text:number>
              <text:p text:style-name="al">gegevens van bijtende hond inclusief vermelding van ras, chipnummer, roepnaam hond, kopie van paspoort en/of stamboomgegevens.</text:p>
            </text:list-item>
            <text:list-item text:style-override="id1-3-2-3-17-5">
              <text:number>.</text:number>
              <text:p text:style-name="al">Of het ras of een kruising voorkomt op de lijst hoogrisicohonden van het ministerie EZ</text:p>
            </text:list-item>
            <text:list-item text:style-override="id1-3-2-3-17-6">
              <text:number>.</text:number>
              <text:p text:style-name="al">indien van toepassing</text:p>
              <text:list text:style-name="id1-3-2-3-17-6-3">
                <text:list-item text:style-override="id1-3-2-3-17-6-3-1">
                  <text:number>.</text:number>
                  <text:p text:style-name="al">gegevens slachtoffer</text:p>
                </text:list-item>
                <text:list-item text:style-override="id1-3-2-3-17-6-3-2">
                  <text:number>.</text:number>
                  <text:p text:style-name="al">gegevens van gebeten hond of inclusief vermelding van ras, chipnummer, roepnaam hond, kopie paspoort en/of stamboomgegevens</text:p>
                </text:list-item>
                <text:list-item text:style-override="id1-3-2-3-17-6-3-3">
                  <text:number>.</text:number>
                  <text:p text:style-name="al">gegevens van gebeten dier of object</text:p>
                </text:list-item>
              </text:list>
            </text:list-item>
          </text:list>
          <text:list text:style-name="id1-3-2-3-18">
            <text:list-item text:style-override="id1-3-2-3-18-1">
              <text:number>.</text:number>
              <text:p text:style-name="al">aard en omvang van letsel en schade</text:p>
            </text:list-item>
            <text:list-item text:style-override="id1-3-2-3-18-2">
              <text:number>.</text:number>
              <text:p text:style-name="al">omstandigheden en aanleiding waaronder de hond heeft gebeten</text:p>
            </text:list-item>
            <text:list-item text:style-override="id1-3-2-3-18-3">
              <text:number>.</text:number>
              <text:p text:style-name="al">of de hond mee naar huis is of in beslag is genomen en op welke grond (straf- of bestuursrecht)</text:p>
            </text:list-item>
            <text:list-item text:style-override="id1-3-2-3-18-4">
              <text:number>.</text:number>
              <text:p text:style-name="al">of er andere of ‘oudere’ meldingen (tot 2 jaar terug) over desbetreffende hond in het systeem aanwezig zijn.</text:p>
            </text:list-item>
          </text:list>
          <text:p text:style-name="al"> </text:p>
          <text:p text:style-name="al">Ook andere instanties (toezicht, burgers) doen soms meldingen van bijtincidenten bij de gemeente. De gemeente zorgt dat meldingen van bijtincidenten zo volledig mogelijk worden doorgestuurd naar het basisteam IJsselstein. Als de gemeente een verzoek om kort aanlijngebod van de hond en of een muilkorfgebod voor de hond krijgt van een burger voor de hond van een andere burger, dan neemt ze altijd eerst contact op met het basisteam IJsselstein.</text:p>
          <text:p text:style-name="al"> </text:p>
          <text:p text:style-name="al">
          <text:span text:style-name="nadrukvet">
            <text:span text:style-name="nadrukcur">Stap 2. Politie reikt na eerste bijtincident een waarschuwing uit</text:span>
          </text:span>
        </text:p>
          <text:p text:style-name="al">De politie reikt (of stuurt) na een eerste bijtincident een waarschuwing uit aan de eigenaar/houder van de hond of beslist dat het eerste bijtincident dermate ernstig is, dat direct tot strafrechtelijke of bestuursrechtelijke inbeslagname van de hond moet worden overgegaan. (Zie stap 9A/B of 10). Bij strafrechtelijke inbeslagname van een hond neemt het basisteam IJsselstein contact op met het OM. Bij bestuursrechtelijke inbeslagname van een hond neemt het basisteam IJsselstein contact op met de gemeente of burgemeester. In voorkomende gevallen vraagt de politie of de eigenaar/houder vrijwillig afstand wil doen van de hond.</text:p>
          <text:p text:style-name="al">  </text:p>
          <text:p text:style-name="al">
          <text:span text:style-name="nadrukvet">
            <text:span text:style-name="nadrukcur">BESTUURSRECHTELIJK TRAJECT</text:span>
          </text:span>
        </text:p>
          <text:p text:style-name="al"> </text:p>
          <text:p text:style-name="al">
          <text:span text:style-name="nadrukvet">
            <text:span text:style-name="nadrukcur">Stap 3. Na tweede bijtincident dient politie een verzoek in bij gemeente</text:span>
          </text:span>
        </text:p>
          <text:p text:style-name="al">Na een tweede bijtincident door dezelfde hond dient de politie een verzoek tot het opleggen van een kort aanlijngebod van de hond en/of zo mogelijk een muilkorfgebod voor de hond in bij de gemeente.</text:p>
          <text:p text:style-name="al">Dit verzoek is gemotiveerd op basis van een bestuurlijke rapportage (pv van bevindingen) van de geregistreerde gegevens.</text:p>
          <text:p text:style-name="al"> </text:p>
          <text:p text:style-name="al">
          <text:span text:style-name="nadrukvet">
            <text:span text:style-name="nadrukcur">Stap 4. Gemeente legt het voornemen tot </text:span>
          </text:span>
        </text:p>
          <text:list text:style-name="id1-3-2-3-32">
            <text:list-item text:style-override="id1-3-2-3-32-1">
              <text:number>-</text:number>
              <text:p text:style-name="al">
              <text:span text:style-name="nadrukvet">
                <text:span text:style-name="nadrukcur">het opleggen van een kort aanlijngebod van de hond en/of</text:span>
              </text:span>
            </text:p>
            </text:list-item>
            <text:list-item text:style-override="id1-3-2-3-32-2">
              <text:number>-</text:number>
              <text:p text:style-name="al">
              <text:span text:style-name="nadrukvet">
                <text:span text:style-name="nadrukcur">zo mogelijk een muilkorfgebod voor de hond en/of </text:span>
              </text:span>
            </text:p>
            </text:list-item>
            <text:list-item text:style-override="id1-3-2-3-32-3">
              <text:number>-</text:number>
              <text:p text:style-name="al">
              <text:span text:style-name="nadrukvet">
                <text:span text:style-name="nadrukcur">gebiedsverbod voor de hond </text:span>
              </text:span>
            </text:p>
            </text:list-item>
            <text:list-item text:style-override="id1-3-2-3-32-4">
              <text:number>-</text:number>
              <text:p text:style-name="al">
              <text:span text:style-name="nadrukvet">
                <text:span text:style-name="nadrukcur">houd- en locatieverbod en/of voor</text:span>
              </text:span>
            </text:p>
            </text:list-item>
          </text:list>
          <text:p text:style-name="al">Gemeente legt de voornemens tot het opleggen van een of meerdere van bovenstaande geboden of verboden voor de hond voor aan de houder/eigenaar van de hond. Houder/eigenaar krijgt maximaal tien dagen de gelegenheid om een zienswijze kenbaar te maken.</text:p>
          <text:p text:style-name="al"> </text:p>
          <text:p text:style-name="al">
          <text:span text:style-name="nadrukcur">Een voorbeeld van een voornemen is opgenomen in BIJLAGE A</text:span>
        </text:p>
          <text:p text:style-name="al"> </text:p>
          <text:p text:style-name="al">
          <text:span text:style-name="nadrukvet">
            <text:span text:style-name="nadrukcur">Stap 5. Zienswijze houder/eigenaar</text:span>
          </text:span>
        </text:p>
          <text:p text:style-name="al">De zienswijze van de houder/eigenaar kan leiden tot dat:</text:p>
          <text:list text:style-name="id1-3-2-3-39">
            <text:list-item text:style-override="id1-3-2-3-39-1">
              <text:number>1.</text:number>
              <text:p text:style-name="al">De houder/eigenaar is het eens met het verzoek van politie en een besluit tot het opleggen van een kort aanlijngebod van de hond en/of zo mogelijk een muilkorfgebod voor de hond kan door de gemeente worden opgelegd.</text:p>
            </text:list-item>
            <text:list-item text:style-override="id1-3-2-3-39-2">
              <text:number>2.</text:number>
              <text:p text:style-name="al">De houder/eigenaar is het niet eens met het verzoek en is bereid om voor zijn rekening een gedragstest uit te laten voeren via de daartoe bevoegde instantie om aan te tonen dat zijn hond niet hinderlijk of gevaarlijk is.</text:p>
            </text:list-item>
            <text:list-item text:style-override="id1-3-2-3-39-3">
              <text:number>3.</text:number>
              <text:p text:style-name="al">De houder/eigenaar is het niet eens met het verzoek en is niet bereid om voor zijn rekening een gedragstest uit te laten voeren.</text:p>
            </text:list-item>
          </text:list>
          <text:p text:style-name="al"> </text:p>
          <text:p text:style-name="al">
          <text:span text:style-name="nadrukcur">Een voorbeeldbrief ad 1 is opgenomen in BIJLAGE B</text:span>
        </text:p>
          <text:p text:style-name="al">
          <text:span text:style-name="nadrukcur">Een voorbeeldbrief ad 2 is opgenomen in BIJLAGE C</text:span>
        </text:p>
          <text:p text:style-name="al">
          <text:span text:style-name="nadrukcur">Een voorbeeldbrief ad 2 (uitnodiging gedragstest) is opgenomen in BIJLAGE D</text:span>
        </text:p>
          <text:p text:style-name="al">
          <text:span text:style-name="nadrukcur">Een voorbeeldbrief ad 3 is gelijk aan ad 1 zie BIJLAGE B</text:span>
        </text:p>
          <text:p text:style-name="al"> </text:p>
          <text:p text:style-name="al">
          <text:span text:style-name="nadrukvet">
            <text:span text:style-name="nadrukcur">Stap 6. Besluit tot het opleggen van geboden en verboden</text:span>
          </text:span>
        </text:p>
          <text:p text:style-name="al">1. Als houder/eigenaar het eens is met bestuurlijke rapportage van de politie en het voornemen van de gemeente, wordt een besluit genomen tot het opleggen van een of meerdere geboden of verboden, dan is dit een besluit in de zin van de Algemene wet bestuursrecht, waartegen bezwaar en beroep openstaat.</text:p>
          <text:p text:style-name="al">2. Als de test wel wordt uitgevoerd, dan dient houder/eigenaar de rekening voorafgaande aan de test te voldoen. In overleg met de onderzoeker en de houder/eigenaar/houder worden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text:p>
          <text:p text:style-name="al">3. Als houder/eigenaar afziet van de gedragstest, dan wordt alsnog een besluit tot het opleggen van een of meerdere geboden of verboden genomen voor onbepaalde tijd. Een besluit tot het opleggen van een de geboden of verboden is een besluit in de zin van de Algemene wet bestuursrecht, waartegen bezwaar en beroep openstaat.</text:p>
          <text:p text:style-name="al"> </text:p>
          <text:p text:style-name="al">
          <text:span text:style-name="nadrukcur">Een voorbeeldbrief van een besluit (op grond van advies) is opgenomen in BIJLAGE E.</text:span>
        </text:p>
          <text:p text:style-name="al"> </text:p>
          <text:p text:style-name="al">
          <text:span text:style-name="nadrukvet">
            <text:span text:style-name="nadrukcur">Stap 7. Bezwaar tegen besluit</text:span>
          </text:span>
        </text:p>
          <text:p text:style-name="al">De houder/eigenaar kan binnen zes weken bezwaar maken tegen het besluit.</text:p>
          <text:p text:style-name="al"> </text:p>
          <text:p text:style-name="al">
          <text:span text:style-name="nadrukvet">
            <text:span text:style-name="nadrukcur">Stap 8. Bestuursrechtelijk optreden na overtreding van een besluit</text:span>
          </text:span>
        </text:p>
          <text:p text:style-name="al">Als het besluit door de houder/eigenaar wordt genegeerd of overtreden, kan daartegen door de gemeente bestuursrechtelijk worden opgetreden met een dwangsom. De hier bedoelde bestuursrechtelijke handhaving is ook een besluit in de zin van de Algemene wet bestuursrecht, waartegen bezwaar en beroep openstaat.</text:p>
          <text:p text:style-name="al"> </text:p>
          <text:p text:style-name="al">
          <text:span text:style-name="nadrukcur">Een voorbeeld van een dwangsomaanschrijving is opgenomen in BIJLAGE F.</text:span>
        </text:p>
          <text:p text:style-name="al"> </text:p>
          <text:p text:style-name="al">Als het besluit door de houder/eigenaar wordt genegeerd of overtreden, kan daartegen door de gemeente bestuursrechtelijk worden opgetreden met bestuursdwang.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text:p>
          <text:p text:style-name="al">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 </text:p>
          <text:p text:style-name="al">
          <text:span text:style-name="nadrukvet">
            <text:span text:style-name="nadrukcur">Stap 9a. Inbeslagname door college</text:span>
          </text:span>
        </text:p>
          <text:p text:style-name="al">Het college is op grond van artikel 5:31, lid 2 Awb bevoegd overtredingen van wettelijke</text:p>
          <text:p text:style-name="al">voorschriften met spoed te beletten of te beëindigen.</text:p>
          <text:p text:style-name="al"> </text:p>
          <text:p text:style-name="al">Het college besluit tot inbeslagname van de hond als:</text:p>
          <text:list text:style-name="id1-3-2-3-69">
            <text:list-item text:style-override="id1-3-2-3-69-1">
              <text:number>1.</text:number>
              <text:p text:style-name="al">de houder/eigenaar van een hond die door het college als gevaarlijke hond is aangewezen in strijd met artikel 2:59 APV houdt en vervolgens</text:p>
            </text:list-item>
            <text:list-item text:style-override="id1-3-2-3-69-2">
              <text:number>2.</text:number>
              <text:p text:style-name="al">de hond een nieuw bijtincident veroorzaakt, waarbij sprake is van ernstig letsel of ernstige gevolgen en direct optreden wordt verwacht.</text:p>
            </text:list-item>
          </text:list>
          <text:p text:style-name="al"> </text:p>
          <text:p text:style-name="al">De politie gaat direct ter plaatse over tot inbeslagname van de hond. Hond wordt ondergebracht op geheime locatie. I.o.m. met de taakaccenthouder handhaving dierenwelzijn (dierenpolitie) van de politie wordt het vervoer geregeld. De inbeslagname mag max. 4 weken duren, uitzonderingen daargelaten. De hond ondergaat een risico-assessment. Afhankelijk van de uitslag moet hond inslapen of wordt hij aangeboden aan een dierenasiel voor resocialisatie van de hond. De hond mag in geen geval opnieuw in het bezit komen van de oorspronkelijke eigenaar.</text:p>
          <text:p text:style-name="al">De coördinatie verloopt via het team Inbeslaggenomen goederen en dieren van de Rijksdienst voor ondernemend Nederland (RVO), 088-0424959, <text:a xlink:href="mailto:ibg@rvo.nl" xlink:type="simple">ibg@rvo.nl</text:a>. Zij zorgen voor een locatiehouder.</text:p>
          <text:p text:style-name="al"> </text:p>
          <text:p text:style-name="al">
          <text:span text:style-name="nadrukvet">
            <text:span text:style-name="nadrukcur">Stap 9b. Inbeslagname door burgemeester</text:span>
          </text:span>
        </text:p>
          <text:p text:style-name="al">De burgemeester is op grond van artikel 172 lid 3 Gemeentewet bevoegd overtredingen van wettelijke voorschriften die betrekking hebben op de openbare orde, te beletten of te beëindigen.</text:p>
          <text:p text:style-name="al">De burgemeester besluit tot inbeslagname van de hond als:</text:p>
          <text:list text:style-name="id1-3-2-3-77">
            <text:list-item text:style-override="id1-3-2-3-77-1">
              <text:number>.</text:number>
              <text:p text:style-name="al">de houder/eigenaar van een hond die door het college als gevaarlijke hond is aangewezen in strijd met artikel 2:59 APV houdt en vervolgens</text:p>
            </text:list-item>
            <text:list-item text:style-override="id1-3-2-3-77-2">
              <text:number>.</text:number>
              <text:p text:style-name="al">de hond een nieuw bijtincident veroorzaakt, waarbij sprake is van ernstig letsel of ernstige gevolgen.</text:p>
            </text:list-item>
          </text:list>
          <text:p text:style-name="al"> </text:p>
          <text:p text:style-name="al">De burgemeester geeft bevel tot inbeslagname en geeft opvanglocatie door. De politie gaat direct ter plaatse over tot inbeslagname van de hond. Hond wordt ondergebracht op geheime locatie. I.o.m. met de taakaccenthouder handhaving dierenwelzijn (dierenpolitie) van de politie wordt het vervoer geregeld. De inbeslagname mag max. 4 weken duren, uitzonderingen daargelaten. De hond ondergaat een risico-assessment. Afhankelijk van de uitslag moet hond inslapen of wordt hij aangeboden aan een dierenasiel voor resocialisatie van de hond. De hond mag in geen geval opnieuw in het bezit komen van de oorspronkelijke eigenaar.</text:p>
          <text:p text:style-name="al">De coördinatie kan verlopen via het team Inbeslaggenomen goederen en dieren van de Rijksdienst voor ondernemend Nederland (RVO), 088-0424959, <text:a xlink:href="mailto:ibg@rvo.nl" xlink:type="simple">ibg@rvo.nl</text:a>. Zij zorgen voor een locatiehouder. Zij kunnen zorgen voor een locatiehouder. De kosten zijn dan voor de gemeente.</text:p>
          <text:p text:style-name="al"> </text:p>
          <text:p text:style-name="al">
          <text:span text:style-name="nadrukvet">
            <text:span text:style-name="nadrukcur">STRAFRECHTELIJK TRAJECT</text:span>
          </text:span>
        </text:p>
          <text:p text:style-name="al"> </text:p>
          <text:p text:style-name="al">
          <text:span text:style-name="nadrukvet">
            <text:span text:style-name="nadrukcur">Stap 10. Strafrechtelijke inbeslagname van de hond</text:span>
          </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inbeslagname van de hond. De politie dient altijd te vragen of de eigenaar/houder afstand wil doen van de hond.</text:p>
          <text:p text:style-name="al"> </text:p>
          <text:p text:style-name="al">
          <text:span text:style-name="nadrukvet">
            <text:span text:style-name="nadrukcur">Stap 11. Strafrechtelijke overtreding van een kort aanlijn- en/of muilkorfgebod</text:span>
          </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d onder toezicht (direct en op kosten) van verdachte/betrokkene.</text:p>
          <text:p text:style-name="al">  </text:p>
          <text:p text:style-name="al">
          <text:span text:style-name="nadrukvet">
            <text:span text:style-name="nadrukcur">CIVIELRECHTELIJK TRAJECT</text:span>
          </text:span>
        </text:p>
          <text:p text:style-name="al"> </text:p>
          <text:p text:style-name="al">
          <text:span text:style-name="nadrukvet">
            <text:span text:style-name="nadrukcur">Stap 12. Civielrechtelijk</text:span>
          </text:span>
        </text:p>
          <text:p text:style-name="al">Het is mogelijk dat slechts sprake is van een civielrechtelijk schade-incident. Politie de dader en het slachtoffer van het bijtincident op rechten en plichten en adviseert partijen om de schade onderling te regelen.</text:p>
          <text:p text:style-name="al"> </text:p>
          <text:p text:style-name="al">
          <text:span text:style-name="nadrukcur">Relevante jurisprudentie:</text:span>
        </text:p>
          <text:p text:style-name="al">RVS:2014:2380</text:p>
          <text:p text:style-name="al">RVS:2014:4779</text:p>
          <text:p text:style-name="al">RVS:2014:4659</text:p>
          <text:p text:style-name="al">RVS:2015:368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07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bijtincidenten honden IJsselst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58</meta:user-defined>
    <meta:user-defined meta:name="OVERHEIDop.GmbID/DC.identifier">gmb-2017-200758</meta:user-defined>
    <meta:user-defined meta:name="OVERHEID.TaxonomieBeleidsagenda/OVERHEID.category">Openbare orde en veiligheid | Organisatie en beleid</meta:user-defined>
    <meta:user-defined meta:name="OVERHEID.Gemeente/DC.spatial">IJsselstein</meta:user-defined>
    <meta:user-defined meta:name="DC.source">artikel 4:81 van de Algemene wet bestuursrecht;1.0:c:BWBR0005537&amp;artikel=4%3A81&amp;g=2017-09-01</meta:user-defined>
    <meta:user-defined meta:name="DC.source">artikel 125 van de Gemeentewet;1.0:c:BWBR0005416&amp;artikel=125&amp;g=2017-07-01</meta:user-defined>
    <meta:user-defined meta:name="DC.source">artikel 172 van de Gemeentewet;1.0:c:BWBR0005416&amp;artikel=172&amp;g=2017-07-01</meta:user-defined>
    <meta:user-defined meta:name="OVERHEIDop.referentienummer">486956</meta:user-defined>
    <meta:user-defined meta:name="DCTERMS.alternative">Protocol bijtincidenten honden </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versieInformatie"/>
  </office:meta>
</office:document-meta>
</file>