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 Ontwerpwijzigingsplan De Lind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wijzigingsplan De Lind 40 biedt het planologisch kader voor de herbestemming van het perceel en de verbouwing van het bestaande pand De Lind 40 tot woning.</text:p>
            <text:p text:style-name="common-al"/>
            <text:p text:style-name="common-al">
            <text:span text:style-name="nadrukvet">Zakelijke beschrijving inhoud van de exploitatieovereenkomst</text:span>
          </text:p>
            <text:p text:style-name="common-al">Volgens de Wet ruimtelijke ordening is de gemeente verplicht om haar kosten voor een wijzigingsplan op de initiatiefnemer te verhalen. Daarom zijn nadere afspraken gemaakt met de initiatiefnemer. Deze zijn vastgelegd in een overeenkomst. Tegelijk met het plan ligt ook de zakelijke beschrijving van de exploitatieovereenkomst ter inzage.</text:p>
            <text:p text:style-name="common-al"/>
            <text:p text:style-name="common-al">
            <text:span text:style-name="nadrukvet">Ter inzage ontwerpwijzigingsplan </text:span>
            <text:span text:style-name="nadrukvet">en kennisgeving zakelijke overeenkomst</text:span>
          </text:p>
            <text:p text:style-name="common-al">Op 31 oktober 2017 heeft het college besloten om het ontwerpwijzigingsplan De Lind 40 [NL.IMRO.0824.WPDeLind40-ON01 ter inzage te leggen. Het ontwerpwijzigingsplan ligt met ingang van 17 november 2017 tot en met 29 december 2017 gedurende 6 weken ter inzage.</text:p>
            <text:p text:style-name="common-al"/>
            <text:p text:style-name="common-al">De zakelijke beschrijving is alleen in te zien bij de centrale publieksbalie op het gemeentekantoor.</text:p>
            <text:p text:style-name="common-al"/>
            <text:p text:style-name="common-al"> Het ontwerpwijzigingsplan en de bijbehorende stukken kunt u inzien:</text:p>
            <text:p text:style-name="common-al"/>
            <text:list text:style-name="id1-3-2-1-1-14">
              <text:list-item text:style-override="id1-3-2-1-1-14-1">
                <text:number>•</text:number>
                <text:p text:style-name="al">op de landelijke website www.ruimtelijkeplannen.nl</text:p>
              </text:list-item>
              <text:list-item text:style-override="id1-3-2-1-1-14-2">
                <text:number>•</text:number>
                <text:p text:style-name="al">op oisterwijk.nl/bestemmingsplannen ziet u de directe link naar het ontwerpwijzigingsplan op ruimtelijkeplannen.nl</text:p>
              </text:list-item>
              <text:list-item text:style-override="id1-3-2-1-1-14-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de stukken alleen inzienen, als u er een vraag over wilt stellen kunt u een afspraak maken. Dit doet u telefonisch via (013) 529 13 11.</text:p>
              </text:list-item>
            </text:list>
            <text:p text:style-name="common-al"/>
            <text:p text:style-name="common-al">
            <text:span text:style-name="nadrukvet">Indienen zienswijze</text:span>
          </text:p>
            <text:p text:style-name="common-al">U kunt tijdens de inzagetermijn van 6 weken uw zienswijze (mening of opmerkingen) indienen. Dit kan (bij voorkeur) schriftelijk bij het college van Oisterwijk, Postbus 10101, 5060 GA in Oisterwijk. Een mondelinge zienswijze kunt u indienen bij de behandelend ambtenaar. U vindt de naam van deze ambtenaar in de stukken die ter inzage liggen. </text:p>
            <text:p text:style-name="common-al">Tegen de overeenkomst kan geen bezwaar of beroep worden ingediend.</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3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e Lind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38</meta:user-defined>
    <meta:user-defined meta:name="OVERHEIDop.GmbID/DC.identifier">gmb-2017-198438</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WPDeLind40-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0</meta:user-defined>
    <meta:user-defined meta:name="OVERHEIDop.woonplaats">Oisterwijk</meta:user-defined>
    <meta:user-defined meta:name="OVERHEIDop.straatnaam">De Lind</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900 399122</meta:user-defined>
    <meta:user-defined meta:name="OVERHEIDop.versieInformatie"/>
  </office:meta>
</office:document-meta>
</file>