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en in de Regeling nadere eisen elektronisch berichtenverkeer gemeente Lingewaard</text:p>
      <text:section text:name="regeling_id1-3-2" text:style-name="regeling">
        <text:section text:name="aanhef_id1-3-2-1" text:style-name="aanhef">
          <text:section text:name="preambule_id1-3-2-1-1" text:style-name="preambule">
            <text:p text:style-name="al">Wijziging  Regeling nadere eisen elektronisch berichtenverkeer gemeente Lingewaard</text:p>
            <text:p text:style-name="al"/>
            <text:p text:style-name="al"/>
            <text:p text:style-name="al">het college van burgemeester en wethouders, </text:p>
            <text:p text:style-name="al"/>
            <text:p text:style-name="al"/>
            <text:p text:style-name="al">Gelet op het bepaalde in de Algemene wet bestuursrecht, in het bijzonder afdeling 2.3 ’Verkeer langs elektronische weg’, en gelet op de Wet elektronisch bestuurlijk verkeer en de Wet elektronische handtekeningen;</text:p>
            <text:p text:style-name="al"/>
            <text:p text:style-name="al"/>
            <text:p text:style-name="al">Overwegende dat:</text:p>
            <text:p text:style-name="al"/>
            <text:p text:style-name="al"/>
            <text:p text:style-name="al">het college van burgemeester en wethouders nadere eisen stelt aan het gebruik van de elektronische weg; </text:p>
            <text:p text:style-name="al"/>
            <text:p text:style-name="al"/>
            <text:p text:style-name="al">besluit:</text:p>
            <text:p text:style-name="al"/>
            <text:p text:style-name="al"/>
            <text:p text:style-name="al">Wijzigingen  vaststellen in de ‘Regeling nadere eisen elektronisch berichtenverkeer gemeente Lingewaard’ voor het gebruik van de elektronische weg ten behoeve van berichtenverkeer van en naar de betreffende bestuursorgan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het besluit en de daarop rustende bepalingen wordt verstaan onder:</text:p>
            <text:list text:style-name="id1-3-2-2-1-3">
              <text:list-item text:style-override="id1-3-2-2-1-3-1">
                <text:number>a.</text:number>
                <text:p text:style-name="al">
                <text:span text:style-name="nadrukondlijn">Elektronische berichten</text:span>: berichten die in de vorm van e-mailberichten of door middel van berichten via een web formulier op de gemeentelijke website zijn verzonden.</text:p>
              </text:list-item>
              <text:list-item text:style-override="id1-3-2-2-1-3-2">
                <text:number>b.</text:number>
                <text:p text:style-name="al">
                <text:span text:style-name="nadrukondlijn">Bestuurlijke berichten</text:span>: elektronische berichten die aanvragen, bezwaarschriften, klachten en zienswijzen behelzen en/of berichten die anderszins tot besluitvorming moeten leiden in welke zin en op welke wijze dan ook.</text:p>
              </text:list-item>
              <text:list-item text:style-override="id1-3-2-2-1-3-3">
                <text:number>c.</text:number>
                <text:p text:style-name="al">
                <text:span text:style-name="nadrukondlijn">Niet bestuurlijke berichten</text:span>: alle elektronische berichten die geen bestuurlijke berichten zijn.</text:p>
              </text:list-item>
              <text:list-item text:style-override="id1-3-2-2-1-3-4">
                <text:number>d.</text:number>
                <text:p text:style-name="al">
                <text:span text:style-name="nadrukondlijn">Gemeentelijke website</text:span>: de internetsite van de gemeente Lingewaard</text:p>
              </text:list-item>
              <text:list-item text:style-override="id1-3-2-2-1-3-5">
                <text:number>e.</text:number>
                <text:p text:style-name="al">
                <text:span text:style-name="nadrukondlijn">Algemene postbus</text:span>: de elektronische postbus van de gemeente Lingewaard.</text:p>
              </text:list-item>
              <text:list-item text:style-override="id1-3-2-2-1-3-6">
                <text:number>f.</text:number>
                <text:p text:style-name="al">
                <text:span text:style-name="nadrukondlijn">Web</text:span>
                <text:span text:style-name="nadrukondlijn">formulier</text:span>: het formulier dat op de gemeentelijke website is geplaatst ten behoeve van het gebruik van de elektronische weg.</text:p>
              </text:list-item>
              <text:list-item text:style-override="id1-3-2-2-1-3-7">
                <text:number>g.</text:number>
                <text:p text:style-name="al">
                <text:span text:style-name="nadrukondlijn">DigiD</text:span>: een landelijk systeem om de identiteit van personen te verifiëren die langs elektronische weg toegang zoeken tot een bij de voorziening aangesloten bestuursorgaan.</text:p>
              </text:list-item>
              <text:list-item text:style-override="id1-3-2-2-1-3-8">
                <text:number>h.</text:number>
                <text:p text:style-name="al"> eHerkenning: een samenwerkingsverband tussen de overheid en het bedrijfsleven en is georganiseerd als stelsel.”</text:p>
                <text:p text:style-name="al"/>
              </text:list-item>
            </text:list>
            <text:p text:style-name="al">
            <text:span text:style-name="nadrukcur">Wordt vervangen door:</text:span>
          </text:p>
          </text:section>
          <text:section text:name="artikel_id1-3-2-2-2" text:style-name="artikel">
            <text:p text:style-name="artikel_kop_titel"><text:span text:style-name="artikel_kop_label">Artikel</text:span> <text:span text:style-name="artikel_kop_nr">1</text:span> Begripsbepalingen</text:p>
            <text:p text:style-name="al">In het besluit en de daarop rustende bepalingen wordt verstaan onder:</text:p>
            <text:list text:style-name="id1-3-2-2-2-3">
              <text:list-item text:style-override="id1-3-2-2-2-3-1">
                <text:number>a.</text:number>
                <text:p text:style-name="al">
                <text:span text:style-name="nadrukondlijn">Elektronische berichten</text:span>/elektronische post: berichten die in de vorm van e-mailberichten of via een webformulier op de gemeentelijke website zijn verzonden.</text:p>
              </text:list-item>
              <text:list-item text:style-override="id1-3-2-2-2-3-2">
                <text:number>b.</text:number>
                <text:p text:style-name="al">
                <text:span text:style-name="nadrukondlijn">Bestuurlijke berichten</text:span>: elektronische berichten die aanvragen, bezwaarschriften, klachten en zienswijzen behelzen en/of berichten die anderszins tot besluitvorming moeten leiden in welke zin en op welke wijze dan ook.</text:p>
              </text:list-item>
              <text:list-item text:style-override="id1-3-2-2-2-3-3">
                <text:number>c.</text:number>
                <text:p text:style-name="al">
                <text:span text:style-name="nadrukondlijn">Niet bestuurlijke berichten</text:span>: alle elektronische berichten die geen bestuurlijke berichten zijn.</text:p>
              </text:list-item>
              <text:list-item text:style-override="id1-3-2-2-2-3-4">
                <text:number>d.</text:number>
                <text:p text:style-name="al">
                <text:span text:style-name="nadrukondlijn">Gemeentelijke website</text:span>: de website van de gemeente Lingewaard.</text:p>
              </text:list-item>
              <text:list-item text:style-override="id1-3-2-2-2-3-5">
                <text:number>e.</text:number>
                <text:p text:style-name="al">
                <text:span text:style-name="nadrukondlijn">Algemene postbus</text:span>: de elektronische postbus van de gemeente Lingewaard.</text:p>
              </text:list-item>
              <text:list-item text:style-override="id1-3-2-2-2-3-6">
                <text:number>f.</text:number>
                <text:p text:style-name="al">
                <text:span text:style-name="nadrukondlijn">Webformulier</text:span>: een digitaal formulier dat op de gemeentelijke website is geplaatst ten behoeve van het gebruik van de elektronische weg.</text:p>
              </text:list-item>
              <text:list-item text:style-override="id1-3-2-2-2-3-7">
                <text:number>g.</text:number>
                <text:p text:style-name="al">
                <text:span text:style-name="nadrukondlijn">DigiD</text:span>: een landelijk systeem om de identiteit van personen te verifiëren die langs elektronische weg toegang zoeken tot een bij de voorziening aangesloten bestuursorgaan.</text:p>
              </text:list-item>
              <text:list-item text:style-override="id1-3-2-2-2-3-8">
                <text:number>h.</text:number>
                <text:p text:style-name="al">
                <text:span text:style-name="nadrukondlijn">eHerkenning</text:span>: een landelijk systeem om de identiteit van personen die namens organisaties optreden te verifiëren.</text:p>
              </text:list-item>
              <text:list-item text:style-override="id1-3-2-2-2-3-9">
                <text:number>i.</text:number>
                <text:p text:style-name="al">
                <text:span text:style-name="nadrukondlijn">Mijnoverheid.nl</text:span> : website waar inwoners van Nederland via DigiD inzage hebben in hun eigen overheidszaken.</text:p>
              </text:list-item>
              <text:list-item text:style-override="id1-3-2-2-2-3-10">
                <text:number>j.</text:number>
                <text:p text:style-name="al">Berichtenbox : de Berichtenbox is een persoonlijke beveiligde postbus voor digitale berichten van de overheid en is een onderdeel van Mijnoverheid.nl.</text:p>
              </text:list-item>
              <text:list-item text:style-override="id1-3-2-2-2-3-11">
                <text:number>k.</text:number>
                <text:p text:style-name="al">PIP : Persoonlijke Internetpagina. De PIP is een persoonlijk internetportaal waarmee externe klanten (inwoners, organisaties of buitengemeentelijke personen) via DigiD inzage hebben in hun eigen zaken. Dat gaat alleen om zaken die via het zaaksysteem van de gemeente Lingewaard zijn geregistreerd en waarbij gebruik is gemaakt van authentieke gegevens (geen anoniem ingediende zaken). De PIP is te bereiken op https://Mijn.Lingewaard.nl.</text:p>
                <text:p text:style-name="al"/>
              </text:list-item>
            </text:list>
            <text:p text:style-name="al">
            <text:span text:style-name="nadrukcur">Het oorspronkelijke artikel </text:span>
            <text:span text:style-name="nadrukcur">2</text:span>
            <text:span text:style-name="nadrukcur">, zoals bekendgemaakt op 25 februari 2016:</text:span>
          </text:p>
          </text:section>
          <text:section text:name="artikel_id1-3-2-2-3" text:style-name="artikel">
            <text:p text:style-name="artikel_kop_titel"><text:span text:style-name="artikel_kop_label">Artikel</text:span> <text:span text:style-name="artikel_kop_nr">2</text:span> Ondertekening van web formulieren</text:p>
            <text:list text:style-name="id1-3-2-2-3-2">
              <text:list-item text:style-override="id1-3-2-2-3-2">
                <text:number> 1. </text:number>
                <text:p text:style-name="al">Elektronische berichten kunnen naar de gemeente worden verzonden.</text:p>
              </text:list-item>
              <text:list-item text:style-override="id1-3-2-2-3-3">
                <text:number> 2. </text:number>
                <text:p text:style-name="al">Van het eerste lid wordt uitgezonderd de berichten ingevolge de Wet openbaarheid van bestuur. Deze berichten kunnen alleen schriftelijk naar de gemeente Lingewaard en haar bestuursorganen worden gezonden.</text:p>
              </text:list-item>
              <text:list-item text:style-override="id1-3-2-2-3-4">
                <text:number> 3. </text:number>
                <text:p text:style-name="al">Bestuurlijke berichten, zoals aanvragen, worden alleen in behandeling genomen wanneer deze zijn verstuurd via het daarvoor bestemde web formulier op de gemeentelijke website.</text:p>
              </text:list-item>
              <text:list-item text:style-override="id1-3-2-2-3-5">
                <text:number> 4. </text:number>
                <text:p text:style-name="al">Niet bestuurlijke berichten worden alleen in behandeling genomen wanneer deze verstuurd zijn via het daarvoor bestemde web formulier op de gemeentelijke website of wanneer deze verzonden zijn via de email naar de algemene postbus of verzonden zijn via de fax.</text:p>
              </text:list-item>
              <text:list-item text:style-override="id1-3-2-2-3-6">
                <text:number> 5. </text:number>
                <text:p text:style-name="al">Verzending via de fax zal pas als ontvangen bericht worden aangemerkt indien het faxbericht binnen een week wordt opgevolgd door de ontvangst van het per gewone post toegezonden poststuk.</text:p>
              </text:list-item>
            </text:list>
            <text:p text:style-name="al"/>
            <text:p text:style-name="al">
            <text:span text:style-name="nadrukcur">Wordt vervangen door:</text:span>
          </text:p>
          </text:section>
          <text:section text:name="artikel_id1-3-2-2-4" text:style-name="artikel">
            <text:p text:style-name="artikel_kop_titel"><text:span text:style-name="artikel_kop_label">Artikel</text:span> <text:span text:style-name="artikel_kop_nr">2 Elektronische</text:span> berichten</text:p>
            <text:list text:style-name="id1-3-2-2-4-2">
              <text:list-item text:style-override="id1-3-2-2-4-2">
                <text:number> 1. </text:number>
                <text:p text:style-name="al">Elektronische berichten kunnen naar de gemeente worden verzonden.</text:p>
              </text:list-item>
              <text:list-item text:style-override="id1-3-2-2-4-3">
                <text:number> 2. </text:number>
                <text:p text:style-name="al">Van het eerste lid wordt uitgezonderd de berichten ingevolge de Wet openbaarheid van bestuur. Deze berichten worden alleen in behandeling genomen wanneer ze schriftelijk per post of via het speciaal daarvoor bestemde webformulier op de gemeentelijke website naar de gemeente Lingewaard en haar bestuursorganen worden gezonden.</text:p>
              </text:list-item>
              <text:list-item text:style-override="id1-3-2-2-4-4">
                <text:number> 3. </text:number>
                <text:p text:style-name="al">Bestuurlijke berichten worden alleen in behandeling genomen wanneer deze zijn verstuurd via het daarvoor bestemde webformulier op de gemeentelijke website of via een gemeentelijk emailadres.</text:p>
              </text:list-item>
              <text:list-item text:style-override="id1-3-2-2-4-5">
                <text:number> 4. </text:number>
                <text:p text:style-name="al">Zodra een webformulier in productie is genomen op de gemeentelijke website, is de digitale weg daarvoor direct opengesteld.</text:p>
              </text:list-item>
              <text:list-item text:style-override="id1-3-2-2-4-6">
                <text:number> 5. </text:number>
                <text:p text:style-name="al">Een webformulier wordt beschikbaar gesteld voor een specifiek proces. De gemeente mag elektronische berichten die via het verkeerde webformulier zijn binnengekomen weigeren, of kan de aanvrager wijzen op het correcte webformulier.</text:p>
              </text:list-item>
            </text:list>
            <text:p text:style-name="al"/>
            <text:p text:style-name="al">
            <text:span text:style-name="nadrukcur">Het oorspronkelijke artikel </text:span>
            <text:span text:style-name="nadrukcur">3</text:span>
            <text:span text:style-name="nadrukcur">, zoals bekendgemaakt op 25 februari 2016:</text:span>
          </text:p>
          </text:section>
          <text:section text:name="artikel_id1-3-2-2-5" text:style-name="artikel">
            <text:p text:style-name="artikel_kop_titel"><text:span text:style-name="artikel_kop_label">Artikel</text:span> <text:span text:style-name="artikel_kop_nr">3</text:span> Ondertekening van web formulieren</text:p>
            <text:list text:style-name="id1-3-2-2-5-2">
              <text:list-item text:style-override="id1-3-2-2-5-2">
                <text:number> 1. </text:number>
                <text:p text:style-name="al">Als de wet van de burger een handtekening eist, moeten de web formulieren met gebruikmaking van DigiD worden verzonden. Bij bedrijven kan dat via eHerkenning.</text:p>
                <text:p text:style-name="al"/>
              </text:list-item>
            </text:list>
            <text:p text:style-name="al">
            <text:span text:style-name="nadrukcur">Wordt vervangen door:</text:span>
          </text:p>
          </text:section>
          <text:section text:name="artikel_id1-3-2-2-6" text:style-name="artikel">
            <text:p text:style-name="artikel_kop_titel"><text:span text:style-name="artikel_kop_label">Artikel</text:span> <text:span text:style-name="artikel_kop_nr">3</text:span> Ondertekening van webformulieren</text:p>
            <text:list text:style-name="id1-3-2-2-6-2">
              <text:list-item text:style-override="id1-3-2-2-6-2">
                <text:number> 1. </text:number>
                <text:p text:style-name="al">Als de wet van de burger een handtekening eist, moeten de webformulieren met een door de overheid goedgekeurde elektronisch authenticatiemiddel worden verzonden (bijvoorbeeld DigiD voor inwoners en eHerkenning voor bedrijven).</text:p>
                <text:p text:style-name="al"/>
              </text:list-item>
            </text:list>
            <text:p text:style-name="al">
            <text:span text:style-name="nadrukcur">Het oorspronkelijke artikel </text:span>
            <text:span text:style-name="nadrukcur">4</text:span>
            <text:span text:style-name="nadrukcur">, zoals bekendgemaakt op 25 februari 2016:</text:span>
          </text:p>
          </text:section>
          <text:section text:name="artikel_id1-3-2-2-7" text:style-name="artikel">
            <text:p text:style-name="artikel_kop_titel"><text:span text:style-name="artikel_kop_label">Artikel</text:span> <text:span text:style-name="artikel_kop_nr">4</text:span> Weigering van elektronische berichten</text:p>
            <text:list text:style-name="id1-3-2-2-7-2">
              <text:list-item text:style-override="id1-3-2-2-7-2">
                <text:number> 1. </text:number>
                <text:p text:style-name="al">Berichten waarvan de bijlagen niet geopend kunnen worden of een virus bevatten worden geweigerd en niet in behandeling genomen. Het risico dat elektronische berichten in een spam box terecht komen ligt bij de verzender. </text:p>
              </text:list-item>
              <text:list-item text:style-override="id1-3-2-2-7-3">
                <text:number> 2. </text:number>
                <text:p text:style-name="al">Berichten die niet zijn voorzien van een naam en adres worden geweigerd, maar niet dan nadat de afzender het verzoek heeft gekregen om binnen een vastgestelde termijn de gegevens te vermelden. Anonieme meldingen blijven mogelijk.</text:p>
              </text:list-item>
              <text:list-item text:style-override="id1-3-2-2-7-4">
                <text:number> 3. </text:number>
                <text:p text:style-name="al">Het college bepaalt de voorwaarden die vanuit de techniek worden gesteld aan het verzenden van elektronische berichten. Deze voorwaarden staan op de gemeentelijke website.</text:p>
              </text:list-item>
            </text:list>
            <text:p text:style-name="al"/>
            <text:p text:style-name="al">
            <text:span text:style-name="nadrukcur">Wordt vervangen door:</text:span>
          </text:p>
          </text:section>
          <text:section text:name="artikel_id1-3-2-2-8" text:style-name="artikel">
            <text:p text:style-name="artikel_kop_titel"><text:span text:style-name="artikel_kop_label">Artikel</text:span> <text:span text:style-name="artikel_kop_nr">4</text:span> Weigering van e-mail berichten</text:p>
            <text:list text:style-name="id1-3-2-2-8-2">
              <text:list-item text:style-override="id1-3-2-2-8-2">
                <text:number> 1. </text:number>
                <text:p text:style-name="al">E-mailberichten waarvan de bijlagen niet geopend kunnen worden of een virus bevatten, worden geweigerd en niet in behandeling genomen. Het risico dat e-mailberichten in een spambox terecht komen ligt bij de verzender. </text:p>
              </text:list-item>
              <text:list-item text:style-override="id1-3-2-2-8-3">
                <text:number> 2. </text:number>
                <text:p text:style-name="al">E-mailberichten die niet zijn voorzien van een naam en adres mogen worden geweigerd, maar niet dan nadat de afzender het verzoek heeft gekregen om binnen een vastgestelde termijn de gegevens te vermelden. Anonieme meldingen blijven mogelijk indien deze via speciaal daartoe opgezette webformulieren verlopen.</text:p>
              </text:list-item>
              <text:list-item text:style-override="id1-3-2-2-8-4">
                <text:number> 3. </text:number>
                <text:p text:style-name="al">Elektronische post die niet aan de nadere eisen voldoet, neemt het bestuursorgaan niet in behandeling.</text:p>
              </text:list-item>
              <text:list-item text:style-override="id1-3-2-2-8-5">
                <text:number> 4. </text:number>
                <text:p text:style-name="al">Als het bestuursorgaan elektronische post op grond van het vorige lid niet in behandeling neemt, maakt het bestuursorgaan dit, voor zover dit mogelijk is, elektronisch aan de afzender kenbaar.</text:p>
              </text:list-item>
            </text:list>
            <text:p text:style-name="al"/>
            <text:p text:style-name="al">
            <text:span text:style-name="nadrukcur">Het oorspronkelijke artikel </text:span>
            <text:span text:style-name="nadrukcur">5</text:span>
            <text:span text:style-name="nadrukcur">, zoals bekendgemaakt op 25 februari 2016:</text:span>
          </text:p>
          </text:section>
          <text:section text:name="artikel_id1-3-2-2-9" text:style-name="artikel">
            <text:p text:style-name="artikel_kop_titel"><text:span text:style-name="artikel_kop_label">Artikel</text:span> <text:span text:style-name="artikel_kop_nr">5</text:span> Wijze van verzending van aanvullende informatie</text:p>
            <text:list text:style-name="id1-3-2-2-9-2">
              <text:list-item text:style-override="id1-3-2-2-9-2">
                <text:number> 1. </text:number>
                <text:p text:style-name="al">Aanvullende informatie en bijlagen kunnen zowel digitaal worden ingevoegd bij het te gebruiken web formulier als afzonderlijk per post worden verzonden. </text:p>
              </text:list-item>
              <text:list-item text:style-override="id1-3-2-2-9-3">
                <text:number> 2. </text:number>
                <text:p text:style-name="al">Bij het versturen van aanvullende informatie en bijlagen per post moet worden verwezen naar het bijbehorende web formulier, indien mogelijk met een kenmerk.</text:p>
              </text:list-item>
            </text:list>
            <text:p text:style-name="al"/>
            <text:p text:style-name="al">
            <text:span text:style-name="nadrukcur">Wordt vervangen door:</text:span>
          </text:p>
          </text:section>
          <text:section text:name="artikel_id1-3-2-2-10" text:style-name="artikel">
            <text:p text:style-name="artikel_kop_titel"><text:span text:style-name="artikel_kop_label">Artikel</text:span> <text:span text:style-name="artikel_kop_nr">5</text:span> Regels voor de behandeling van uitgaande e-mail</text:p>
            <text:list text:style-name="id1-3-2-2-10-2">
              <text:list-item text:style-override="id1-3-2-2-10-2">
                <text:number> 1. </text:number>
                <text:p text:style-name="al">Uit het oogpunt van informatiebeveiliging is het niet toegestaan gerubriceerde stukken (zeer geheime, geheime en vertrouwelijke stukken), dan wel afschriften hiervan, via onbeveiligde e-mail te verzenden.</text:p>
              </text:list-item>
            </text:list>
            <text:p text:style-name="al"/>
            <text:p text:style-name="al">
            <text:span text:style-name="nadrukcur">Het oorspronkelijke artikel </text:span>
            <text:span text:style-name="nadrukcur">6</text:span>
            <text:span text:style-name="nadrukcur">, zoals bekendgemaakt op 25 februari 2016:</text:span>
          </text:p>
          </text:section>
          <text:section text:name="artikel_id1-3-2-2-11" text:style-name="artikel">
            <text:p text:style-name="artikel_kop_titel"><text:span text:style-name="artikel_kop_label">Artikel</text:span> <text:span text:style-name="artikel_kop_nr">6</text:span> Onvoorziene omstandigheden</text:p>
            <text:p text:style-name="al">In gevallen waarin dit besluit niet voorziet beslist het betreffende bestuursorgaan.</text:p>
            <text:p text:style-name="al"/>
            <text:p text:style-name="al">
            <text:span text:style-name="nadrukcur">Wordt vervangen door:</text:span>
          </text:p>
          </text:section>
          <text:section text:name="artikel_id1-3-2-2-12" text:style-name="artikel">
            <text:p text:style-name="artikel_kop_titel"><text:span text:style-name="artikel_kop_label">Artikel</text:span> <text:span text:style-name="artikel_kop_nr">6</text:span> Verzenden van elektronische post</text:p>
            <text:list text:style-name="id1-3-2-2-12-2">
              <text:list-item text:style-override="id1-3-2-2-12-2">
                <text:number> 1. </text:number>
                <text:p text:style-name="al"> Uitgaande elektronische post kan het bestuursorgaan elektronisch verzenden als de burger kenbaar heeft gemaakt dat deze via de elektronische weg bereikbaar is, bijvoorbeeld door zelf een zaak te starten via een webformulier, of door toestemming te verlenen via MijnOverheid.nl. Wanneer het bestuursorgaan een besluit elektronisch verzendt, zal het bestuursorgaan dit via de Berichtenbox, email en/of de PIP verzenden.</text:p>
              </text:list-item>
              <text:list-item text:style-override="id1-3-2-2-12-3">
                <text:number> 2. </text:number>
                <text:p text:style-name="al">Indien het bestuursorgaan elektronische post verzendt, die ondertekend moet worden met een handtekening, moet het bestuursorgaan gebruik maken van een elektronische handtekening conform de Wet elektronische handtekeningen.</text:p>
              </text:list-item>
            </text:list>
            <text:p text:style-name="al"/>
            <text:p text:style-name="al">
            <text:span text:style-name="nadrukcur">Het oorspronkelijke artikel </text:span>
            <text:span text:style-name="nadrukcur">7</text:span>
            <text:span text:style-name="nadrukcur">, zoals bekendgemaakt op 25 februari 2016:</text:span>
          </text:p>
          </text:section>
          <text:section text:name="artikel_id1-3-2-2-13" text:style-name="artikel">
            <text:p text:style-name="artikel_kop_titel"><text:span text:style-name="artikel_kop_label">Artikel</text:span> <text:span text:style-name="artikel_kop_nr">7</text:span> Inwerkingtreding</text:p>
            <text:p text:style-name="al">Dit besluit treedt in werking op de dag na die van de bekendmaking.</text:p>
            <text:p text:style-name="al"/>
            <text:p text:style-name="al">
            <text:span text:style-name="nadrukcur">Wordt vervangen door:</text:span>
          </text:p>
          </text:section>
          <text:section text:name="artikel_id1-3-2-2-14" text:style-name="artikel">
            <text:p text:style-name="artikel_kop_titel"><text:span text:style-name="artikel_kop_label">Artikel</text:span> <text:span text:style-name="artikel_kop_nr">7</text:span> Wijze van verzending van aanvullende informatie</text:p>
            <text:list text:style-name="id1-3-2-2-14-2">
              <text:list-item text:style-override="id1-3-2-2-14-2">
                <text:number> 1. </text:number>
                <text:p text:style-name="al">Aanvullende informatie en bijlagen kunnen zowel digitaal worden ingevoegd als afzonderlijk per post worden verzonden. </text:p>
              </text:list-item>
              <text:list-item text:style-override="id1-3-2-2-14-3">
                <text:number> 2. </text:number>
                <text:p text:style-name="al">Bij het versturen van aanvullende informatie en bijlagen per post moet worden verwezen naar de bijbehorende zaak.</text:p>
              </text:list-item>
            </text:list>
            <text:p text:style-name="al"/>
            <text:p text:style-name="al">
            <text:span text:style-name="nadrukcur">Het oorspronkelijke artikel </text:span>
            <text:span text:style-name="nadrukcur">8</text:span>
            <text:span text:style-name="nadrukcur">, zoals bekendgemaakt op 25 februari 2016:</text:span>
          </text:p>
          </text:section>
          <text:section text:name="artikel_id1-3-2-2-15" text:style-name="artikel">
            <text:p text:style-name="artikel_kop_titel"><text:span text:style-name="artikel_kop_label">Artikel</text:span> <text:span text:style-name="artikel_kop_nr">8</text:span> Citeertitel</text:p>
            <text:p text:style-name="al">Dit besluit wordt aangehaald als “Regeling nadere eisen elektronisch berichtenverkeer gemeente Lingewaard”.</text:p>
            <text:p text:style-name="al"/>
            <text:p text:style-name="al">
            <text:span text:style-name="nadrukcur">Wordt vervangen door:</text:span>
          </text:p>
          </text:section>
          <text:section text:name="artikel_id1-3-2-2-16" text:style-name="artikel">
            <text:p text:style-name="artikel_kop_titel"><text:span text:style-name="artikel_kop_label">Artikel</text:span> <text:span text:style-name="artikel_kop_nr">8</text:span> Onvoorziene omstandigheden</text:p>
            <text:p text:style-name="al">In gevallen waarin dit besluit niet voorziet beslist het betreffende bestuursorgaan. </text:p>
            <text:p text:style-name="al"/>
            <text:p text:style-name="al">
            <text:span text:style-name="nadrukcur">D</text:span>e<text:span text:style-name="nadrukcur"> oorspronkelijke </text:span><text:span text:style-name="nadrukcur">regeling, </text:span><text:span text:style-name="nadrukcur">zoals bekendgemaakt op 25 februari 2016</text:span><text:span text:style-name="nadrukcur">, wordt uitgebreid met artikel 9, artikel 10 en een toelichting op de regeling</text:span></text:p>
          </text:section>
          <text:section text:name="artikel_id1-3-2-2-17" text:style-name="artikel">
            <text:p text:style-name="artikel_kop_titel"><text:span text:style-name="artikel_kop_label">Artikel</text:span> <text:span text:style-name="artikel_kop_nr">9</text:span> Inwerkingtreding</text:p>
            <text:p text:style-name="al">Dit besluit treedt in werking op de dag na die van de bekendmaking. </text:p>
          </text:section>
          <text:section text:name="artikel_id1-3-2-2-18" text:style-name="artikel">
            <text:p text:style-name="artikel_kop_titel"><text:span text:style-name="artikel_kop_label">Artikel</text:span> <text:span text:style-name="artikel_kop_nr">10</text:span> Citeertitel</text:p>
            <text:p text:style-name="al">Dit besluit wordt aangehaald als “Regeling nadere eisen elektronisch berichtenverkeer gemeente Lingewaard”.</text:p>
            <text:p text:style-name="al"/>
          </text:section>
        </text:section>
        <text:section text:name="regeling-sluiting_id1-3-2-3" text:style-name="regeling-sluiting">
          <text:section text:name="gegeven_id1-3-2-3-1" text:style-name="gegeven">
            <text:p text:style-name="dagtekening">
            <text:span text:style-name="plaats">Aldus besloten in de vergadering van …</text:span>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Lingewaard, </text:span></text:p>
            <text:p><text:span text:style-name="deze"/></text:p>
            <text:p><text:span text:style-name="organisatie">de secretaris,</text:span></text:p>
            <text:p><text:span text:style-name="organisatie">drs. J. Wijnia</text:span></text:p>
          </text:section>
          <text:section text:name="ondertekening_id1-3-2-3-3">
            <text:p><text:span text:style-name="organisatie"/></text:p>
          </text:section>
          <text:section text:name="ondertekening_id1-3-2-3-4">
            <text:p><text:span text:style-name="organisatie">de burgemeester,</text:span></text:p>
            <text:p><text:span text:style-name="organisatie">M.H.F. Schuurmans-Wijdeven</text:span></text:p>
          </text:section>
          <text:section text:name="ondertekening_id1-3-2-3-5">
            <text:p><text:span text:style-name="organisatie"/></text:p>
          </text:section>
        </text:section>
        <text:section text:name="nota-toelichting_id1-3-2-4" text:style-name="nota-toelichting">
          <text:p text:style-name="kop_level0">Toelichting op de Regeling</text:p>
          <text:p text:style-name="al"/>
          <text:p text:style-name="al">Ter verduidelijking wordt een aantal artikelen uit de Regeling hier nader toegelicht.</text:p>
          <text:p text:style-name="al"/>
          <text:p text:style-name="al">Artikel 2.3: een groot aantal processen kan gestart worden op basis van een papieren formulier/brief. Dat wordt per proces met de proceseigenaar afgestemd.</text:p>
          <text:p text:style-name="al"/>
          <text:p text:style-name="al">Artikel 6.2: niet alle vormen van digitale handtekeningen zijn per direct beschikbaar in het zaaksysteem. Die moeten nog (door)ontwikkeld worden in samenwerking met de leverancier. Daar waar de gewenste werkwijze nog onmogelijk is vanwege deze technische beperking, kan volstaan worden met het printen, ondertekenen en scannen van de stu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030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0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0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en in de Regeling nadere eisen elektronisch berichtenverkeer gemeente Linge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308</meta:user-defined>
    <meta:user-defined meta:name="OVERHEIDop.GmbID/DC.identifier">gmb-2017-190308</meta:user-defined>
    <meta:user-defined meta:name="OVERHEID.TaxonomieBeleidsagenda/OVERHEID.category">Bestuur | Organisatie en beleid</meta:user-defined>
    <meta:user-defined meta:name="OVERHEID.Gemeente/DC.spatial">Lingewaard</meta:user-defined>
    <meta:user-defined meta:name="DC.source">afdeling 2.3 van de Algemene wet bestuursrecht;1.0:c:BWBR0005537&amp;afdeling=2.3&amp;g=2017-09-01</meta:user-defined>
    <meta:user-defined meta:name="DC.source">wet Wet elektronische handtekeningen;1.0:c:BWBR0015046&amp;g=2003-05-21</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op.versieInformatie"/>
  </office:meta>
</office:document-meta>
</file>