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20*"/>
    </style:style>
    <style:style style:family="table-column" style:parent-style-name="colspec" style:name="id1-3-2-2-6-4-1-2">
      <style:table-column-properties style:rel-column-width="40*"/>
    </style:style>
    <style:style style:family="table-column" style:parent-style-name="colspec" style:name="id1-3-2-2-6-4-1-3">
      <style:table-column-properties style:rel-column-width="40*"/>
    </style:style>
    <text:list-style style:name="id1-3-2-2-6-4-1-4-2-2-1">
      <text:list-level-style-bullet text:bullet-char="•" text:level="1">
        <style:list-level-properties text:min-label-width="10mm"/>
      </text:list-level-style-bullet>
    </text:list-style>
    <text:list-style style:name="id1-3-2-2-6-4-1-4-2-2-1-1">
      <text:list-level-style-bullet text:bullet-char="•" text:level="1">
        <style:list-level-properties text:min-label-width="10mm"/>
      </text:list-level-style-bullet>
    </text:list-style>
    <text:list-style style:name="id1-3-2-2-6-4-1-4-2-2-1-2">
      <text:list-level-style-bullet text:bullet-char="•" text:level="1">
        <style:list-level-properties text:min-label-width="10mm"/>
      </text:list-level-style-bullet>
    </text:list-style>
    <text:list-style style:name="id1-3-2-2-6-4-1-4-2-2-1-3">
      <text:list-level-style-bullet text:bullet-char="•" text:level="1">
        <style:list-level-properties text:min-label-width="10mm"/>
      </text:list-level-style-bullet>
    </text:list-style>
    <text:list-style style:name="id1-3-2-2-6-4-1-4-2-3-1">
      <text:list-level-style-bullet text:bullet-char="•" text:level="1">
        <style:list-level-properties text:min-label-width="10mm"/>
      </text:list-level-style-bullet>
    </text:list-style>
    <text:list-style style:name="id1-3-2-2-6-4-1-4-2-3-1-1">
      <text:list-level-style-bullet text:bullet-char="•" text:level="1">
        <style:list-level-properties text:min-label-width="10mm"/>
      </text:list-level-style-bullet>
    </text:list-style>
    <text:list-style style:name="id1-3-2-2-6-4-1-4-2-3-1-2">
      <text:list-level-style-bullet text:bullet-char="•" text:level="1">
        <style:list-level-properties text:min-label-width="10mm"/>
      </text:list-level-style-bullet>
    </text:list-style>
    <text:list-style style:name="id1-3-2-2-6-4-1-4-2-3-1-3">
      <text:list-level-style-bullet text:bullet-char="•" text:level="1">
        <style:list-level-properties text:min-label-width="10mm"/>
      </text:list-level-style-bullet>
    </text:list-style>
    <text:list-style style:name="id1-3-2-2-6-4-1-4-2-3-1-4">
      <text:list-level-style-bullet text:bullet-char="•" text:level="1">
        <style:list-level-properties text:min-label-width="10mm"/>
      </text:list-level-style-bullet>
    </text:list-style>
    <text:list-style style:name="id1-3-2-2-6-4-1-4-3-2-1">
      <text:list-level-style-bullet text:bullet-char="•" text:level="1">
        <style:list-level-properties text:min-label-width="10mm"/>
      </text:list-level-style-bullet>
    </text:list-style>
    <text:list-style style:name="id1-3-2-2-6-4-1-4-3-2-1-1">
      <text:list-level-style-bullet text:bullet-char="•" text:level="1">
        <style:list-level-properties text:min-label-width="10mm"/>
      </text:list-level-style-bullet>
    </text:list-style>
    <text:list-style style:name="id1-3-2-2-6-4-1-4-3-2-1-2">
      <text:list-level-style-bullet text:bullet-char="•" text:level="1">
        <style:list-level-properties text:min-label-width="10mm"/>
      </text:list-level-style-bullet>
    </text:list-style>
    <text:list-style style:name="id1-3-2-2-6-4-1-4-3-2-1-3">
      <text:list-level-style-bullet text:bullet-char="•" text:level="1">
        <style:list-level-properties text:min-label-width="10mm"/>
      </text:list-level-style-bullet>
    </text:list-style>
    <text:list-style style:name="id1-3-2-2-6-4-1-4-3-2-1-4">
      <text:list-level-style-bullet text:bullet-char="•" text:level="1">
        <style:list-level-properties text:min-label-width="10mm"/>
      </text:list-level-style-bullet>
    </text:list-style>
    <text:list-style style:name="id1-3-2-2-6-4-1-4-3-3-1">
      <text:list-level-style-bullet text:bullet-char="•" text:level="1">
        <style:list-level-properties text:min-label-width="10mm"/>
      </text:list-level-style-bullet>
    </text:list-style>
    <text:list-style style:name="id1-3-2-2-6-4-1-4-3-3-1-1">
      <text:list-level-style-bullet text:bullet-char="•" text:level="1">
        <style:list-level-properties text:min-label-width="10mm"/>
      </text:list-level-style-bullet>
    </text:list-style>
    <text:list-style style:name="id1-3-2-2-6-4-1-4-3-3-1-2">
      <text:list-level-style-bullet text:bullet-char="•" text:level="1">
        <style:list-level-properties text:min-label-width="10mm"/>
      </text:list-level-style-bullet>
    </text:list-style>
    <text:list-style style:name="id1-3-2-2-6-4-1-4-3-3-1-3">
      <text:list-level-style-bullet text:bullet-char="•" text:level="1">
        <style:list-level-properties text:min-label-width="10mm"/>
      </text:list-level-style-bullet>
    </text:list-style>
    <text:list-style style:name="id1-3-2-2-6-4-1-4-3-3-1-4">
      <text:list-level-style-bullet text:bullet-char="•" text:level="1">
        <style:list-level-properties text:min-label-width="10mm"/>
      </text:list-level-style-bullet>
    </text:list-style>
  </office:automatic-styles>
  <office:body>
    <office:text>
      <text:p text:style-name="new_page_staatscourant"/>
      <text:p text:style-name="single-kop-titel">Nadere regels peuterprogramma en vve-programma 2018 bij de “Algemene subsidieverordening Welzijn gemeente Eijsden-Margraten 2017” </text:p>
      <text:section text:name="regeling_id1-3-2" text:style-name="regeling">
        <text:section text:name="aanhef_id1-3-2-1" text:style-name="aanhef">
          <text:section text:name="preambule_id1-3-2-1-1" text:style-name="preambule">
            <text:p text:style-name="al">
            <text:span text:style-name="nadrukvet">Algemene bepalingen</text:span>
          </text:p>
            <text:p text:style-name="al"/>
            <text:p text:style-name="al">Burgemeester en Wethouders van Eijsden-Margraten;</text:p>
            <text:p text:style-name="al"/>
            <text:p text:style-name="al">overwegende dat het gewenst is dat alle kinderen in de gemeente Eijsden-Margraten een peuterprogramma kunnen volgen en extra voorschoolse educatie krijgen als nodig;</text:p>
            <text:p text:style-name="al">overwegende dat het gewenst is om de kwaliteit van het peuterprogramma te waarborgen;</text:p>
            <text:p text:style-name="al">gelet op de Algemene subsidieverordening Welzijn gemeente Eijsden-Margraten 2017;</text:p>
            <text:p text:style-name="al"/>
            <text:p text:style-name="al">besluiten vast te stellen de volgende regeling:</text:p>
            <text:p text:style-name="al">
            <text:span text:style-name="nadrukvet">“Nadere regels peuterprogramma en vve-programma gemeente Eijsden-Margraten 2018”</text:span>
          </text:p>
            <text:p text:style-name="al">ter uitwerking van de deelverordening professionele instellingen gemeente Eijsden-Margraten, onderdeel van de Algemene subsidieverordening Welzijn gemeente Eijsden-Margraten 2017.</text:p>
            <text:p text:style-name="al"/>
            <text:p text:style-name="al">
            <text:span text:style-name="nadrukvet">Subsidi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Besluit: het besluit kwaliteit kinderopvang en peuterspeelzalen.</text:p>
              </text:list-item>
              <text:list-item text:style-override="id1-3-2-2-1-3-2">
                <text:number>b.</text:number>
                <text:p text:style-name="al">College: het college van burgemeester en wethouders van de gemeente Eijsden-Margraten.</text:p>
              </text:list-item>
              <text:list-item text:style-override="id1-3-2-2-1-3-3">
                <text:number>c.</text:number>
                <text:p text:style-name="al">Expertmodel: het Exportmodel Kostprijzen Peuteropvang 2016.</text:p>
              </text:list-item>
              <text:list-item text:style-override="id1-3-2-2-1-3-4">
                <text:number>d.</text:number>
                <text:p text:style-name="al">Kindcentrum: een voorziening van kinderopvang, zoals bedoeld in de wet, welke is ingeschreven in het register kinderopvang.</text:p>
              </text:list-item>
              <text:list-item text:style-override="id1-3-2-2-1-3-5">
                <text:number>e.</text:number>
                <text:p text:style-name="al">Kinderopvang: de opvang van kinderen, zoals bedoeld in de Wet Kinderopvang.</text:p>
              </text:list-item>
              <text:list-item text:style-override="id1-3-2-2-1-3-6">
                <text:number>f.</text:number>
                <text:p text:style-name="al">Kinderopvangtoeslag: de toeslag voor kinderopvang, zoals bedoeld in de Wet Kinderopvang.</text:p>
              </text:list-item>
              <text:list-item text:style-override="id1-3-2-2-1-3-7">
                <text:number>g.</text:number>
                <text:p text:style-name="al">Kinderopvangtoeslagtabel: een tabel waarin de percentuele tegemoetkoming voor de kosten kinderopvang is opgenomen. De tegemoetkoming is inkomensafhankelijk. De tabel wordt jaarlijks vastgesteld door het Rijk. </text:p>
              </text:list-item>
              <text:list-item text:style-override="id1-3-2-2-1-3-8">
                <text:number>h.</text:number>
                <text:p text:style-name="al">MKT (met kinderopvang toeslag): een (VVE-)peuter waarvan de ouder(s)/verzorger(s) aanspraak maakt/maken of kan/kunnen maken op kinderopvangtoeslag via de belastingdienst.</text:p>
              </text:list-item>
              <text:list-item text:style-override="id1-3-2-2-1-3-9">
                <text:number>i.</text:number>
                <text:p text:style-name="al">Nadere regels: de nadere regels peuterprogramma en vve-programma gemeente Eijsden-Margraten 2018.</text:p>
              </text:list-item>
              <text:list-item text:style-override="id1-3-2-2-1-3-10">
                <text:number>j.</text:number>
                <text:p text:style-name="al">Normtarief: de kostprijs van peuteropvang volgens het landelijke expertmodel.</text:p>
              </text:list-item>
              <text:list-item text:style-override="id1-3-2-2-1-3-11">
                <text:number>k.</text:number>
                <text:p text:style-name="al">Peuter: een kind in de leeftijd van 2 tot 4 jaar.</text:p>
              </text:list-item>
              <text:list-item text:style-override="id1-3-2-2-1-3-12">
                <text:number>l.</text:number>
                <text:p text:style-name="al">Peuterlokaal: een apart lokaal voor het aanbieden van één of meer VVE-programma(‘s) en/of peuterprogramma’s. </text:p>
              </text:list-item>
              <text:list-item text:style-override="id1-3-2-2-1-3-13">
                <text:number>m.</text:number>
                <text:p text:style-name="al">Peuteropvang: de opvang van peuters, waarbij de peuters een peuter- en/of vve-programma aangeboden krijgen.</text:p>
              </text:list-item>
              <text:list-item text:style-override="id1-3-2-2-1-3-14">
                <text:number>n.</text:number>
                <text:p text:style-name="al">Peuterprogramma: een gestructureerd programma van voorschoolse educatie, gericht op ontwikkelingsstimulering en ter voorbereiding op de basisschool</text:p>
              </text:list-item>
              <text:list-item text:style-override="id1-3-2-2-1-3-15">
                <text:number>o.</text:number>
                <text:p text:style-name="al">Register kinderopvang: het landelijk register kinderopvang (LRK), zoals bedoeld in de Wet Kinderopvang.</text:p>
              </text:list-item>
              <text:list-item text:style-override="id1-3-2-2-1-3-16">
                <text:number>p.</text:number>
                <text:p text:style-name="al">Subsidieverordening: de vigerende deelverordening professionele instellingen gemeenten Eijsden-Margraten, onderdeel van de algemene subsidieverordening welzijn van de gemeente Eijsden-Margraten 2017.</text:p>
              </text:list-item>
              <text:list-item text:style-override="id1-3-2-2-1-3-17">
                <text:number>q.</text:number>
                <text:p text:style-name="al">VVE-peuter: een peuter met een door Jeugdgezondheidszorg (JGZ) Envida geïndiceerde achterstand of risico op achterstand in de Nederlandse taal, zoals bedoeld in artikel 167 van de Wet op het primair onderwijs;</text:p>
              </text:list-item>
              <text:list-item text:style-override="id1-3-2-2-1-3-18">
                <text:number>r.</text:number>
                <text:p text:style-name="al">VVE-programma: een peuterprogramma voor een VVE-peuter met extra ondersteuning gericht zijn op het stimuleren van de ontwikkeling van kinderen op het gebied van rekenen, taal, motoriek en de sociaalemotionele ontwikkeling.</text:p>
              </text:list-item>
              <text:list-item text:style-override="id1-3-2-2-1-3-19">
                <text:number>s.</text:number>
                <text:p text:style-name="al">Wet: de Wet Kinderopvang en kwaliteitseisen peuterspeelzalen.</text:p>
              </text:list-item>
              <text:list-item text:style-override="id1-3-2-2-1-3-20">
                <text:number>t.</text:number>
                <text:p text:style-name="al">Wet IKK: de Wet Innovatie en Kwaliteit Kinderopvang.</text:p>
              </text:list-item>
              <text:list-item text:style-override="id1-3-2-2-1-3-21">
                <text:number>u.</text:number>
                <text:p text:style-name="al">ZKT (zonder kinderopvang toeslag): een (VVE-)peuter waarvan de ouder(s)/verzorger(s) geen aanspraak maakt/maken of kan/kunnen maken op kinderopvangtoeslag via de belastingdienst.</text:p>
              </text:list-item>
            </text:list>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Het verstrekken van subsidies krachtens deze nadere regels heeft betrekking op het beleidsterrein kinderopvang en voor- en vroegschoolse educatie.</text:p>
              </text:list-item>
              <text:list-item text:style-override="id1-3-2-2-2-3">
                <text:number>2.</text:number>
                <text:p text:style-name="al">Deze nadere regels hebben tot doel om ouders in Eijsden-Margraten te stimuleren om hun peuters een peuterprogramma en/of VVE-programma te laten volgen en hebben tot doel om de kwaliteit van het peuterprogramma en/of VVE-programma te waarborgen. Deze doelstellingen stemmen overeen met door de raad en het college geformuleerde beleidsdoelstellingen en prioriteiten als bedoeld in artikel 7 lid 1 van de subsidieverordening.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De subsidiabele activiteiten zijn:</text:p>
            <text:list text:style-name="id1-3-2-2-3-3">
              <text:list-item text:style-override="id1-3-2-2-3-3-1">
                <text:number>1.</text:number>
                <text:p text:style-name="al">Het in een peuterlokaal voor maximaal 6 uur per week, verspreid over 2 dagdelen aanbieden van een peuterprogramma een peuter inwonend in Eijsden-Margraten, waarbij 40 weken per boekjaar het uitgangspunt is.</text:p>
              </text:list-item>
              <text:list-item text:style-override="id1-3-2-2-3-3-2">
                <text:number>2.</text:number>
                <text:p text:style-name="al">Het in een peuterlokaal voor maximaal 12 uur per week, verspreid over 4 dagdelen aanbieden van een VVE-programma aan een VVE-peuter, waarbij 40 weken per boekjaar het uitgangspunt is.</text:p>
              </text:list-item>
            </text:list>
          </text:section>
          <text:section text:name="artikel_id1-3-2-2-4" text:style-name="artikel">
            <text:p text:style-name="artikel_kop_titel"><text:span text:style-name="artikel_kop_label">Artikel</text:span> <text:span text:style-name="artikel_kop_nr">4</text:span> Vereisten subsidieaanvrager en aanvraag</text:p>
            <text:list text:style-name="id1-3-2-2-4-2">
              <text:list-item text:style-override="id1-3-2-2-4-2">
                <text:number>1.</text:number>
                <text:p text:style-name="al">Aanvragen kunnen worden ingediend door een houder van een in de gemeente gevestigd Kindcentrum dat staat ingeschreven in het Register Kinderopvang en voldoet aan de vereisten en kwaliteitseisen uit de Wet Kinderopvang en de Wet IKK, de hier uit voortvloeiende regelgeving en de nadere regels. Dit verwijst naar de subsidieverordening artikel 2 lid 4. </text:p>
              </text:list-item>
              <text:list-item text:style-override="id1-3-2-2-4-3">
                <text:number>2.</text:number>
                <text:p text:style-name="al">De uiterste datum voor indienen van een aanvraag voor de activiteiten als hiervoor bedoeld in artikel 3 is 1 oktober van het daaraan voorafgaande boekjaar. In uitzondering hierop is de uiterste datum voor indienen van een aanvraag voor de activiteiten als hiervoor bedoeld in artikel 3 met betrekking tot het boekjaar 2018: 1 november 2017. </text:p>
              </text:list-item>
              <text:list-item text:style-override="id1-3-2-2-4-4">
                <text:number>3.</text:number>
                <text:p text:style-name="al">De aanvraag bevat de naam en het adres van de houder, de locatie waar de opvang plaatsvindt, de wijze waarop de opvang is vermeld in het LRKP met het bijbehorende registratienummer, bewijsstukken waaruit blijkt dat wordt voldaan aan artikel 3 en 4 van deze nadere regels en daarnaast het bankrekeningnummer van de organisatie.</text:p>
              </text:list-item>
              <text:list-item text:style-override="id1-3-2-2-4-5">
                <text:number>4.</text:number>
                <text:p text:style-name="al">Bij de subsidieaanvraag wordt een begroting gevoegd waaruit blijkt:</text:p>
                <text:list text:style-name="id1-3-2-2-4-5-3">
                  <text:list-item text:style-override="id1-3-2-2-4-5-3-1">
                    <text:number>a.</text:number>
                    <text:p text:style-name="al">de periode waarvoor subsidie wordt aangevraagd;</text:p>
                  </text:list-item>
                  <text:list-item text:style-override="id1-3-2-2-4-5-3-2">
                    <text:number>b.</text:number>
                    <text:p text:style-name="al">het bedrag van de aanvraag waarvoor subsidie wordt gevraagd (artikel 3), met in de toelichting de te verwachten aantallen peuters, uurprijzen, ouderbijdragen, aantal uren, aantal ouders MKT en ouders ZKT (als mogelijk) en bijbehorende bedragen;</text:p>
                  </text:list-item>
                </text:list>
              </text:list-item>
              <text:list-item text:style-override="id1-3-2-2-4-6">
                <text:number>5.</text:number>
                <text:p text:style-name="al">In aanvulling op lid 3 en 4 van onderhavig artikel kan het college overige gegevens opvragen die het college nodig acht om te kunnen besluiten over de aanvraag.</text:p>
              </text:list-item>
            </text:list>
          </text:section>
          <text:section text:name="artikel_id1-3-2-2-5" text:style-name="artikel">
            <text:p text:style-name="artikel_kop_titel"><text:span text:style-name="artikel_kop_label">Artikel</text:span> <text:span text:style-name="artikel_kop_nr">5</text:span> Verantwoording en evaluatie</text:p>
            <text:list text:style-name="id1-3-2-2-5-2">
              <text:list-item text:style-override="id1-3-2-2-5-2">
                <text:number>1.</text:number>
                <text:p text:style-name="al">De subsidienemer initieert halfjaarlijks een evaluatie van (kwalitatief) beleid met de subsidieverstrekker.</text:p>
              </text:list-item>
              <text:list-item text:style-override="id1-3-2-2-5-3">
                <text:number>2.</text:number>
                <text:p text:style-name="al">De subsidienemer legt per kwartaal (financiële) verantwoording af over de te ontvangen subsidiegelden.</text:p>
              </text:list-item>
            </text:list>
          </text:section>
          <text:section text:name="artikel_id1-3-2-2-6" text:style-name="artikel">
            <text:p text:style-name="artikel_kop_titel"><text:span text:style-name="artikel_kop_label">Artikel</text:span> <text:span text:style-name="artikel_kop_nr">6</text:span> Subsidieplafond en subsidiebedragen voor peuter- en VVE-programma</text:p>
            <text:list text:style-name="id1-3-2-2-6-2">
              <text:list-item text:style-override="id1-3-2-2-6-2">
                <text:number> 3. </text:number>
                <text:p text:style-name="al">Er zijn verschillende subsidiebedragen, weergegeven in tabel 1. </text:p>
                <text:p text:style-name="al"/>
              </text:list-item>
            </text:list>
            <text:p text:style-name="al">
            <text:span text:style-name="nadrukvet">Tabel 1</text:span>
          </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ouders</text:p>
                    <text:p text:style-name="table_al">
                      <text:span text:style-name="nadrukvet">Peuter (2,5 – 4 jaar) heeft </text:span>
                      <text:span text:style-name="nadrukvet">
                        <text:span text:style-name="nadrukcur">geen</text:span>
                      </text:span>
                      <text:span text:style-name="nadrukvet"> indicatie VVE</text:span>
                    </text:p>
                  </table:table-cell>
                  <table:table-cell table:style-name="cell_frame_all" table:number-rows-spanned="1" table:number-columns-spanned="1">
                    <text:p text:style-name="table_al">VVE-ouders</text:p>
                    <text:p text:style-name="table_al">
                      <text:span text:style-name="nadrukvet">Peuter (2,5 – 4 jaar) heeft indicatie VVE </text:span>
                    </text:p>
                  </table:table-cell>
                </table:table-row>
                <table:table-row table:style-name="row">
                  <table:table-cell table:style-name="cell_frame_all" table:number-rows-spanned="1" table:number-columns-spanned="1">
                    <text:p text:style-name="table_al">
                      <text:span text:style-name="nadrukvet">Recht op kinderopvang</text:span>
                      <text:span text:style-name="nadrukvet">toeslag</text:span>
                    </text:p>
                    <text:p text:style-name="table_al">(ouders werken allebei; eenoudergezin met werk)</text:p>
                  </table:table-cell>
                  <table:table-cell table:style-name="cell_frame_all" table:number-rows-spanned="1" table:number-columns-spanned="1">
                    <text:list text:style-name="id1-3-2-2-6-4-1-4-2-2-1">
                      <text:list-item text:style-override="id1-3-2-2-6-4-1-4-2-2-1-1">
                        <text:number>•</text:number>
                        <text:p text:style-name="table_al">Aanbod voor max 6 uur opvang, over 2 dagdelen.</text:p>
                      </text:list-item>
                      <text:list-item text:style-override="id1-3-2-2-6-4-1-4-2-2-1-2">
                        <text:number>•</text:number>
                        <text:p text:style-name="table_al">Ouders betalen een bruto inkomensafhankelijke ouderbijdrage aan de aanbieder en vragen kinderopvangtoeslag bij de Belastingdienst.</text:p>
                      </text:list-item>
                      <text:list-item text:style-override="id1-3-2-2-6-4-1-4-2-2-1-3">
                        <text:number>•</text:number>
                        <text:p text:style-name="table_al">De gemeente subsidieert de aanbieders daarnaast voor € 1,26 per gerealiseerd uur.</text:p>
                      </text:list-item>
                    </text:list>
                  </table:table-cell>
                  <table:table-cell table:style-name="cell_frame_all" table:number-rows-spanned="1" table:number-columns-spanned="1">
                    <text:list text:style-name="id1-3-2-2-6-4-1-4-2-3-1">
                      <text:list-item text:style-override="id1-3-2-2-6-4-1-4-2-3-1-1">
                        <text:number>•</text:number>
                        <text:p text:style-name="table_al">Aanbod voor max 12 uur VVE per week, over 4 dagdelen.</text:p>
                      </text:list-item>
                      <text:list-item text:style-override="id1-3-2-2-6-4-1-4-2-3-1-2">
                        <text:number>•</text:number>
                        <text:p text:style-name="table_al">Ouders betalen inkomensafhankelijke ouderbijdrage over vier dagdelen (max 12 uur).</text:p>
                      </text:list-item>
                      <text:list-item text:style-override="id1-3-2-2-6-4-1-4-2-3-1-3">
                        <text:number>•</text:number>
                        <text:p text:style-name="table_al">Ouders betalen een bruto bijdrage aan de aanbieder en vragen kinderopvangtoeslag bij de Belastingdienst.</text:p>
                      </text:list-item>
                      <text:list-item text:style-override="id1-3-2-2-6-4-1-4-2-3-1-4">
                        <text:number>•</text:number>
                        <text:p text:style-name="table_al">Gemeente betaalt aanbieders aanvullende subsidie per uur van € 1,26 per gerealiseerd uur.</text:p>
                      </text:list-item>
                    </text:list>
                  </table:table-cell>
                </table:table-row>
                <table:table-row table:style-name="row">
                  <table:table-cell table:style-name="cell_frame_all" table:number-rows-spanned="1" table:number-columns-spanned="1">
                    <text:p text:style-name="table_al">
                      <text:span text:style-name="nadrukvet">Geen recht op kinderopvang toeslag</text:span>
                    </text:p>
                    <text:p text:style-name="table_al">(ouder(s) werken niet; een van beide ouders werkt)</text:p>
                  </table:table-cell>
                  <table:table-cell table:style-name="cell_frame_all" table:number-rows-spanned="1" table:number-columns-spanned="1">
                    <text:list text:style-name="id1-3-2-2-6-4-1-4-3-2-1">
                      <text:list-item text:style-override="id1-3-2-2-6-4-1-4-3-2-1-1">
                        <text:number>•</text:number>
                        <text:p text:style-name="table_al">Aanbod voor max 6 uur opvang, over 2 dagdelen.</text:p>
                      </text:list-item>
                      <text:list-item text:style-override="id1-3-2-2-6-4-1-4-3-2-1-2">
                        <text:number>•</text:number>
                        <text:p text:style-name="table_al">Ouders betalen een netto inkomensafhankelijke ouderbijdrage aan de aanbieder. De ouderbijdrage loopt parallel aan die van ouders met recht op kinderopvang toeslag.</text:p>
                      </text:list-item>
                      <text:list-item text:style-override="id1-3-2-2-6-4-1-4-3-2-1-3">
                        <text:number>•</text:number>
                        <text:p text:style-name="table_al">De gemeente betaalt aanbieders een subsidie per bezette kindplek gelijkstaand aan een uurtarief van € 8, minus de ouderbijdrage voor de kindplek.</text:p>
                      </text:list-item>
                      <text:list-item text:style-override="id1-3-2-2-6-4-1-4-3-2-1-4">
                        <text:number>•</text:number>
                        <text:p text:style-name="table_al">De gemeente subsidieert de aanbieders daarnaast € 1,26 per gerealiseerd uur.</text:p>
                      </text:list-item>
                    </text:list>
                  </table:table-cell>
                  <table:table-cell table:style-name="cell_frame_all" table:number-rows-spanned="1" table:number-columns-spanned="1">
                    <text:list text:style-name="id1-3-2-2-6-4-1-4-3-3-1">
                      <text:list-item text:style-override="id1-3-2-2-6-4-1-4-3-3-1-1">
                        <text:number>•</text:number>
                        <text:p text:style-name="table_al">Aanbod voor max 12 uur VVE per week, over 4 dagdelen.</text:p>
                      </text:list-item>
                      <text:list-item text:style-override="id1-3-2-2-6-4-1-4-3-3-1-2">
                        <text:number>•</text:number>
                        <text:p text:style-name="table_al">Ouders betalen een netto inkomensafhankelijke ouderbijdrage over vier dagdelen (max 12 uur).</text:p>
                      </text:list-item>
                      <text:list-item text:style-override="id1-3-2-2-6-4-1-4-3-3-1-3">
                        <text:number>•</text:number>
                        <text:p text:style-name="table_al">Gemeente betaalt aanbieders een subsidie per bezette kindplek gelijkstaand aan een uurtarief van € 8, minus de ouderbijdrage voor de kindplek. </text:p>
                      </text:list-item>
                      <text:list-item text:style-override="id1-3-2-2-6-4-1-4-3-3-1-4">
                        <text:number>•</text:number>
                        <text:p text:style-name="table_al">Gemeente betaalt aanbieders daarnaast een aanvullende subsidie van € 1,26 per gerealiseerd uur. </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Inwerkingtreding</text:p>
            <text:p text:style-name="al">De nadere regels treden in werking op 1 januari 2018.</text:p>
          </text:section>
          <text:section text:name="artikel_id1-3-2-2-8" text:style-name="artikel">
            <text:p text:style-name="artikel_kop_titel"><text:span text:style-name="artikel_kop_label">Artikel</text:span> <text:span text:style-name="artikel_kop_nr">7</text:span> Citeertitel</text:p>
            <text:p text:style-name="al">Deze nadere regels worden aangehaald als “nadere regels peuterprogramma en vve-programma 2018 gemeente Eijsden-Margraten”</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besloten in de vergadering van het college op 10 oktober 2017.</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844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uterprogramma en vve-programma 2018 bij de “Algemene subsidieverordening Welzijn gemeente Eijsden-Margra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49</meta:user-defined>
    <meta:user-defined meta:name="OVERHEIDop.GmbID/DC.identifier">gmb-2017-188449</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Eijsden-Margraten</meta:user-defined>
    <meta:user-defined meta:name="DC.source">;http://decentrale.regelgeving.overheid.nl/cvdr/xhtmloutput/Historie/Eijsden-Margraten/434230/434230_1.html</meta:user-defined>
    <meta:user-defined meta:name="DCTERMS.alternative">Nadere regels peuterprogramma en vve-programma 2018 gemeente 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