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financiën en reservevorming bij subsidieverstrekking gemeente Noordoostpolder</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
            <text:p text:style-name="al">gelet op artikel 2, lid 3 van de Algemene subsidieverordening Noordoostpolder;</text:p>
            <text:p text:style-name="al"/>
            <text:p text:style-name="al">besluit vast te stellen de <text:span text:style-name="nadrukvet">Subsidieregeling financiën en reservevorming bij subsidieverstrekk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egalisatiereserve</text:p>
            <text:p text:style-name="al">In deze regeling wordt onder egalisatiereserve verstaan de reserve als bedoeld in 4:72 van de Algemene wet bestuursrecht.</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burgemeester en wethouders op grond van artikel 1 van de Algemene subsidieverordening Noordoostpolder.</text:p>
          </text:section>
          <text:section text:name="artikel_id1-3-2-2-3" text:style-name="artikel">
            <text:p text:style-name="artikel_kop_titel"><text:span text:style-name="artikel_kop_label">Artikel</text:span> <text:span text:style-name="artikel_kop_nr">3</text:span> Egalisatiereserve</text:p>
            <text:list text:style-name="id1-3-2-2-3-2">
              <text:list-item text:style-override="id1-3-2-2-3-2">
                <text:number> 1. </text:number>
                <text:p text:style-name="al">Het toevoegen van subsidiemiddelen aan een egalisatiereserve uit een batig exploitatiesaldo is slechts mogelijk als de subsidieontvanger de activiteiten waarvoor subsidiemiddelen in enig jaar of tijdvak zijn verstrekt, heeft uitgevoerd.</text:p>
              </text:list-item>
              <text:list-item text:style-override="id1-3-2-2-3-3">
                <text:number>2.</text:number>
                <text:p text:style-name="al">Een subsidieontvanger waarbij een functionaris werkzaam is als bedoeld in artikel 8, derde lid onder f van de ASV voegt geen middelen toe aan de egalisatiereserve ook al heeft hij de gesubsidieerde activiteiten uitgevoerd.</text:p>
              </text:list-item>
            </text:list>
          </text:section>
          <text:section text:name="artikel_id1-3-2-2-4" text:style-name="artikel">
            <text:p text:style-name="artikel_kop_titel"><text:span text:style-name="artikel_kop_label">Artikel</text:span> <text:span text:style-name="artikel_kop_nr">4  </text:span> 
              <text:span text:style-name="nadrukvet">Inrichting van financiële administratie</text:span>
            </text:p>
            <text:p text:style-name="al">Een subsidieontvanger die een egalisatiereserve aanhoudt, richt zijn financiële administratie zodanig in dat inzicht in de omvang en toevoeging van subsidiemiddelen verstrekt door de gemeente Noordoostpolder aan die reserve inzichtelijk is.</text:p>
          </text:section>
          <text:section text:name="artikel_id1-3-2-2-5" text:style-name="artikel">
            <text:p text:style-name="artikel_kop_titel"><text:span text:style-name="artikel_kop_label">Artikel</text:span> <text:span text:style-name="artikel_kop_nr">5</text:span> Omvang van de egalisatiereserve</text:p>
            <text:p text:style-name="al">Een subsidieontvanger die naar het oordeel van burgemeester en wethouders geen of weinig risico loopt en een stabiel takenpakket heeft met weinig bedrijfsrisico’s mag een uit subsidiemiddelen opgebouwde egalisatiereserve aanhouden van maximaal 10% van het gemiddeld jaarlijks subsidiebedrag.</text:p>
          </text:section>
          <text:section text:name="artikel_id1-3-2-2-6" text:style-name="artikel">
            <text:p text:style-name="artikel_kop_titel"><text:span text:style-name="artikel_kop_label">Artikel</text:span> <text:span text:style-name="artikel_kop_nr">6</text:span> Egalisatiereserve als maatwerk</text:p>
            <text:list text:style-name="id1-3-2-2-6-2">
              <text:list-item text:style-override="id1-3-2-2-6-2">
                <text:number>1.</text:number>
                <text:p text:style-name="al">Een subsidieontvanger die niet voldoet aan artikel 5 kan eveneens subsidiemiddelen uit een batig exploitatiesaldo aan de egalisatiereserve toevoegen. Daarvoor dient de subsidieontvanger tegelijk met zijn aanvraag tot subsidieverlening een plan in waarin hij de afwijkende omvang voor de egalisatiereserve onderbouwt.</text:p>
              </text:list-item>
              <text:list-item text:style-override="id1-3-2-2-6-3">
                <text:number>2.</text:number>
                <text:p text:style-name="al">Bij de beoordeling van het plan betrekken burgemeester en wethouders onder andere:</text:p>
                <text:list text:style-name="id1-3-2-2-6-3-3">
                  <text:list-item text:style-override="id1-3-2-2-6-3-3-1">
                    <text:number>a.</text:number>
                    <text:p text:style-name="al">de vraag of in de voorafgaande jaren de activiteiten uitgevoerd zijn;</text:p>
                  </text:list-item>
                  <text:list-item text:style-override="id1-3-2-2-6-3-3-2">
                    <text:number>b.</text:number>
                    <text:p text:style-name="al">de aard van de subsidieontvanger en de omvang van de activiteiten;</text:p>
                  </text:list-item>
                  <text:list-item text:style-override="id1-3-2-2-6-3-3-3">
                    <text:number>c.</text:number>
                    <text:p text:style-name="al">de grootte van de bedrijfsrisico’s;</text:p>
                  </text:list-item>
                  <text:list-item text:style-override="id1-3-2-2-6-3-3-4">
                    <text:number>d.</text:number>
                    <text:p text:style-name="al">de vraag of er andere financieringsbronnen zijn dan de te verstrekken subsidie. </text:p>
                  </text:list-item>
                </text:list>
              </text:list-item>
              <text:list-item text:style-override="id1-3-2-2-6-4">
                <text:number>3.</text:number>
                <text:p text:style-name="al">Burgemeester en wethouders stellen bij de beschikking tot subsidieverlening vast wat de omvang van de egalisatiereserve, uitgedrukt in een bedrag of een percentage, van de subsidieontvanger maximaal mag bedragen. </text:p>
              </text:list-item>
            </text:list>
          </text:section>
          <text:section text:name="artikel_id1-3-2-2-7" text:style-name="artikel">
            <text:p text:style-name="artikel_kop_titel"><text:span text:style-name="artikel_kop_label">Artikel</text:span> <text:span text:style-name="artikel_kop_nr">7</text:span> Uurtarieven</text:p>
            <text:p text:style-name="al">De subsidieontvanger gaat bij de berekening van de uurtarieven uit van een integrale kostprijs, daarbij rekening houdend met de cao-lonen geldend voor de branche van de subsidieaanvrager. </text:p>
          </text:section>
          <text:section text:name="artikel_id1-3-2-2-8" text:style-name="artikel">
            <text:p text:style-name="artikel_kop_titel"><text:span text:style-name="artikel_kop_label">Artikel</text:span> <text:span text:style-name="artikel_kop_nr">8</text:span> Subsidiabele kosten</text:p>
            <text:p text:style-name="al">Voor subsidie komen de redelijk gemaakte kosten in aanmerking die direct verbonden zijn met de uitvoering van een activiteit.</text:p>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In de verleningsbeschikking nemen burgemeester en wethouders eveneens een besluit over het betalen van voorschotten.</text:p>
              </text:list-item>
              <text:list-item text:style-override="id1-3-2-2-9-3">
                <text:number>2.</text:number>
                <text:p text:style-name="al">De subsidie wordt in vier kwartalen in vier gelijke termijnen bevoorschot, tenzij omstandigheden een andere bevoorschotting vragen.</text:p>
              </text:list-item>
              <text:list-item text:style-override="id1-3-2-2-9-4">
                <text:number>3.</text:number>
                <text:p text:style-name="al">Subsidiebedragen tot € 10.000 worden in één keer bevoorscho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1 november2017.</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financiën en reservevorming bij subsidieverstrekking.</text:p>
            <text:p text:style-name="al"/>
          </text:section>
        </text:section>
        <text:section text:name="regeling-sluiting_id1-3-2-3" text:style-name="regeling-sluiting">
          <text:section text:name="slotformulering_id1-3-2-3-1" text:style-name="slotformulering">
            <text:p text:style-name="al">Aldus vastgesteld in vergadering van het college van burgemeester en wethouders van 17 oktober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     </text:span></text:p>
          </text:section>
          <text:section text:name="ondertekening_id1-3-2-3-4">
            <text:p><text:span text:style-name="functie">De secretaris </text:span></text:p>
            <text:p><text:span text:style-name="deze"/></text:p>
            <text:p><text:span text:style-name="organisatie"/></text:p>
          </text:section>
        </text:section>
        <text:section text:name="nota-toelichting_id1-3-2-4" text:style-name="nota-toelichting">
          <text:p text:style-name="kop_level0">Toelichting</text:p>
          <text:p text:style-name="al">De Algemene wet bestuursrecht bepaalt in artikel 4:72 wat een egalisatiereserve is.</text:p>
          <text:p text:style-name="al"/>
          <text:p text:style-name="al">Artikel 4:72</text:p>
          <text:list text:style-name="id1-3-2-4-5">
            <text:list-item text:style-override="id1-3-2-4-5-1">
              <text:number>1.</text:number>
              <text:p text:style-name="al">Indien dit bij wettelijk voorschrift of bij de subsidieverlening is bepaald, vormt de ontvanger een egalisatiereserve. </text:p>
            </text:list-item>
            <text:list-item text:style-override="id1-3-2-4-5-2">
              <text:number>2.</text:number>
              <text:p text:style-name="al">Het verschil tussen de vastgestelde subsidie en de werkelijke kosten van de activiteiten waarvoor subsidie werd verleend komt ten gunste onderscheidenlijk ten laste van de egalisatiereserve. </text:p>
            </text:list-item>
            <text:list-item text:style-override="id1-3-2-4-5-3">
              <text:number>3.</text:number>
              <text:p text:style-name="al">De egalisatiereserve wordt zo hoog rentend en zo veilig als redelijkerwijs mogelijk is belegd. </text:p>
            </text:list-item>
            <text:list-item text:style-override="id1-3-2-4-5-4">
              <text:number>4.</text:number>
              <text:p text:style-name="al">De van de egalisatiereserve genoten rente wordt aan de egalisatiereserve toegevoegd. </text:p>
            </text:list-item>
            <text:list-item text:style-override="id1-3-2-4-5-5">
              <text:number>5.</text:number>
              <text:p text:style-name="al">In de gevallen bedoeld in artikel 4:41, tweede lid, onderdelen c, d en e, is de subsidie-ontvanger ter zake van de egalisatiereserve vergoedingsplichtig naar evenredigheid van de mate waarin de subsidie aan de egalisatiereserve heeft bijgedragen. </text:p>
            </text:list-item>
          </text:list>
          <text:p text:style-name="al"/>
          <text:p text:style-name="al">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51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financiën en reservevorming bij subsidieverstrekking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29</meta:user-defined>
    <meta:user-defined meta:name="OVERHEIDop.GmbID/DC.identifier">gmb-2017-185129</meta:user-defined>
    <meta:user-defined meta:name="OVERHEID.TaxonomieBeleidsagenda/OVERHEID.category">Financiën | Organisatie en beleid</meta:user-defined>
    <meta:user-defined meta:name="OVERHEID.Gemeente/DC.spatial">Noordoostpolder</meta:user-defined>
    <meta:user-defined meta:name="OVERHEIDop.referentienummer">517180</meta:user-defined>
    <meta:user-defined meta:name="DCTERMS.alternative">Subsidieregeling financiën en reservevorming bij subsidieverstrekking</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