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duurzame particuliere woningverbetering Tholen 2017</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9 september 2017;</text:p>
            <text:p text:style-name="al"/>
            <text:p text:style-name="al"/>
            <text:p text:style-name="al">b e s l u i t :</text:p>
            <text:p text:style-name="al"/>
            <text:p text:style-name="al"/>
            <text:p text:style-name="al">vast te stellen de navolgende ´Verordening Stimuleringsregeling duurzame particuliere woningverbetering Thol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Deze Verordening verstaat onder:</text:p>
            <text:list text:style-name="id1-3-2-2-1-3">
              <text:list-item text:style-override="id1-3-2-2-1-3-1">
                <text:number>a.</text:number>
                <text:p text:style-name="al">
                <text:span text:style-name="nadrukcur">Aanvrager:</text:span> een eigenaar-bewoner, die een aanvraag voor een Stimuleringslening doet. Bij twee of meer eigenaren gelden de gezamenlijke eigenaren als aanvrager. </text:p>
              </text:list-item>
              <text:list-item text:style-override="id1-3-2-2-1-3-2">
                <text:number>b.</text:number>
                <text:p text:style-name="al">
                <text:span text:style-name="nadrukcur">Eigenaar-bewoner</text:span>: natuurlijke persoon die particulier eigenaar is van een bestaande woning of een appartementsrecht heeft en die deze bestaande woning bewoont </text:p>
              </text:list-item>
              <text:list-item text:style-override="id1-3-2-2-1-3-3">
                <text:number>c.</text:number>
                <text:p text:style-name="al">
                <text:span text:style-name="nadrukcur">College:</text:span> het college van burgemeester en wethouders van de gemeente Tholen.</text:p>
              </text:list-item>
              <text:list-item text:style-override="id1-3-2-2-1-3-4">
                <text:number>d.</text:number>
                <text:p text:style-name="al">
                <text:span text:style-name="nadrukcur">Stimuleringslening:</text:span> een lening die, na toewijzing door het college, door SVn kan worden verstrekt aan aanvrager ten behoeve van de financiering van de door het college aanvaarde werkelijke kosten van stimuleringsmaatregelen, die worden getroffen in de woning van aanvrager.</text:p>
              </text:list-item>
              <text:list-item text:style-override="id1-3-2-2-1-3-5">
                <text:number>e.</text:number>
                <text:p text:style-name="al">
                <text:span text:style-name="nadrukcur">Stimuleringsmaatregelen:</text:span> onderhoud maatregelen, waaronder begrepen het opheffen van gebreken aan het casco van de woning, andere woningvoorzieningen en levensloopbestendige woningaanpassingen, als bedoeld in artikel 6, lid 1.</text:p>
              </text:list-item>
              <text:list-item text:style-override="id1-3-2-2-1-3-6">
                <text:number>f.</text:number>
                <text:p text:style-name="al">
                <text:span text:style-name="nadrukcur">Werkelijke kosten</text:span>: de door het college aanvaarde kosten van materialen en werkzaamheden voor zover noodzakelijk voor het treffen van stimuleringsmaatregelen, eventueel vermeerderd met de kosten van een bouwkundig advies, de kosten van een energieprestatiecertificaat, legeskosten, bijkomende kosten voor het verkrijgen van de stimuleringslening en de kosten van door een deskundig vakbedrijf ter zake van deze stimuleringsmaatregelen in rekening gebrachte arbeidsuren en verminderd met de van derden ontvangen of nog te ontvangen tegemoetkomingen (subsidies) in deze kosten.</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 Toepassingsbereik </text:p>
            <text:list text:style-name="id1-3-2-2-2-2">
              <text:list-item text:style-override="id1-3-2-2-2-2">
                <text:number>1.</text:number>
                <text:p text:style-name="al">De gemeente Tholen heeft een gemeenterekening Stimuleringslening voor het verduurzamen van bestaande woningen ingericht waaruit aanvrager, die blijkens zijn aanvraag voldoet aan de hierna in lid 2 gestelde voorwaarden, een Stimuleringslening kan worden toegekend. De gemeenterekening Stimuleringslening is ondergebracht bij SVn.</text:p>
              </text:list-item>
              <text:list-item text:style-override="id1-3-2-2-2-3">
                <text:number>2.</text:number>
                <text:p text:style-name="al">Deze verordening is uitsluitend van toepassing op:</text:p>
                <text:list text:style-name="id1-3-2-2-2-3-3">
                  <text:list-item text:style-override="id1-3-2-2-2-3-3-1">
                    <text:number>a.</text:number>
                    <text:p text:style-name="al">Soort lening: voor een Stimuleringslening die consumptief wordt verstrekt. De lening wordt consumptief verstrekt indien het aan te vragen leningsbedrag minimaal € 5.000,- en maximaal € 25.000,- is;</text:p>
                  </text:list-item>
                  <text:list-item text:style-override="id1-3-2-2-2-3-3-2">
                    <text:number>b.</text:number>
                    <text:p text:style-name="al">De doelgroep Stimuleringslening: de doelgroep zijn eigenaar-bewoners die hun woning willen verduurzamen.</text:p>
                  </text:list-item>
                  <text:list-item text:style-override="id1-3-2-2-2-3-3-3">
                    <text:number>c.</text:number>
                    <text:p text:style-name="al">Markt-prijssegment: voor het treffen van maatregelen in bestaande woningen met een WOZ-waarde van minder dan € 170.000,- die zijn gebouwd vóór 1960, die bestemd zijn voor permanente bewoning en waarvoor nog niet eerder een lening of subsidie voor woningverbetering is verstrekt.</text:p>
                  </text:list-item>
                </text:list>
              </text:list-item>
              <text:list-item text:style-override="id1-3-2-2-2-4">
                <text:number>3.</text:number>
                <text:p text:style-name="al">Voor een Stimuleringslening komt uitsluitend een eigenaar-bewoner in aanmerking.</text:p>
              </text:list-item>
              <text:list-item text:style-override="id1-3-2-2-2-5">
                <text:number>4.</text:number>
                <text:p text:style-name="al">De aanvrager moet de woning waarvoor een Stimuleringslening wordt verstrekt zelf bewonen.</text:p>
              </text:list-item>
            </text:list>
          </text:section>
          <text:section text:name="artikel_id1-3-2-2-3" text:style-name="artikel">
            <text:p text:style-name="artikel_kop_titel"><text:span text:style-name="artikel_kop_label">Artikel</text:span> <text:span text:style-name="artikel_kop_nr">3</text:span> - Beleidsdoelen</text:p>
            <text:p text:style-name="al">Het college besluit aanvrager een Stimuleringslening toe te kennen, indien uit de aanvraag blijkt dat met het treffen van de stimuleringsmaatregelen aantoonbaar wordt bijgedragen aan een of meer van de hiernavolgende beleidsdoelen:</text:p>
            <text:list text:style-name="id1-3-2-2-3-3">
              <text:list-item text:style-override="id1-3-2-2-3-3-1">
                <text:number>a.</text:number>
                <text:p text:style-name="al">opwaardering van de bestaande woningvoorraad</text:p>
              </text:list-item>
              <text:list-item text:style-override="id1-3-2-2-3-3-2">
                <text:number>b.</text:number>
                <text:p text:style-name="al">bevordering van doorstroming</text:p>
              </text:list-item>
              <text:list-item text:style-override="id1-3-2-2-3-3-3">
                <text:number>c.</text:number>
                <text:p text:style-name="al">het verminderen van energie- en watergebruik.</text:p>
              </text:list-item>
            </text:list>
          </text:section>
          <text:section text:name="artikel_id1-3-2-2-4" text:style-name="artikel">
            <text:p text:style-name="artikel_kop_titel"><text:span text:style-name="artikel_kop_label">Artikel</text:span> <text:span text:style-name="artikel_kop_nr">4</text:span> - Beschikbaarheid budget</text:p>
            <text:list text:style-name="id1-3-2-2-4-2">
              <text:list-item text:style-override="id1-3-2-2-4-2-1">
                <text:number>1.</text:number>
                <text:p text:style-name="al">Op grond van deze verordening kunnen Stimuleringsleningen alleen worden toegekend zolang daarvoor budget beschikbaar is.</text:p>
              </text:list-item>
              <text:list-item text:style-override="id1-3-2-2-4-2-2">
                <text:number>2.</text:number>
                <text:p text:style-name="al">Aanvragen die in verband met het eerst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5</text:span> - Bevoegdheid college</text:p>
            <text:list text:style-name="id1-3-2-2-5-2">
              <text:list-item text:style-override="id1-3-2-2-5-2-1">
                <text:number>1.</text:number>
                <text:p text:style-name="al">Het college is bevoegd om, met inachtneming van het bepaalde in deze verordening aan aanvrager een Stimuleringslening toe te wijzen.</text:p>
              </text:list-item>
              <text:list-item text:style-override="id1-3-2-2-5-2-2">
                <text:number>2.</text:number>
                <text:p text:style-name="al">Het college kan aan een toewijzingsbesluit nadere voorwaarden verbinden.</text:p>
              </text:list-item>
            </text:list>
          </text:section>
          <text:section text:name="artikel_id1-3-2-2-6" text:style-name="artikel">
            <text:p text:style-name="artikel_kop_titel"><text:span text:style-name="artikel_kop_label">Artikel</text:span> <text:span text:style-name="artikel_kop_nr">6</text:span> - Stimuleringsmaatregelen</text:p>
            <text:p text:style-name="al">Voor een Stimuleringslening komen in aanmerking:</text:p>
            <text:list text:style-name="id1-3-2-2-6-3">
              <text:list-item text:style-override="id1-3-2-2-6-3-1">
                <text:number>1.</text:number>
                <text:p text:style-name="al">de werkelijke kosten van de volgende duurzaamheidsmaatregelen, aan te brengen in of aan bestaande woningen, bijvoorbeeld:</text:p>
                <text:list text:style-name="id1-3-2-2-6-3-1-3">
                  <text:list-item text:style-override="id1-3-2-2-6-3-1-3-1">
                    <text:number>a.</text:number>
                    <text:p text:style-name="al">Zonnepanelen met een geïnstalleerd vermogen van ten minste 2000 WattPiek (dit zijn bijv. 8 panelen van 250 Wattpiek of 10 panelen van 200 Wattpiek) met een oriëntatie die niet naar het noorden is gericht, maar bij voorkeur op het zuiden;</text:p>
                  </text:list-item>
                  <text:list-item text:style-override="id1-3-2-2-6-3-1-3-2">
                    <text:number>b.</text:number>
                    <text:p text:style-name="al">Zonneboiler met een opbrengst van ten minste 1,5 GJ per jaar, zoals blijkt uit het zonne-keurcertificaat, opbrengstverklaring of gelijkwaardigheidsverklaring;</text:p>
                  </text:list-item>
                  <text:list-item text:style-override="id1-3-2-2-6-3-1-3-3">
                    <text:number>c.</text:number>
                    <text:p text:style-name="al">Vloerisolatie/bodemisolatie met een warmteweerstand (R) van ten minste 3,5 m2K/W; </text:p>
                  </text:list-item>
                  <text:list-item text:style-override="id1-3-2-2-6-3-1-3-4">
                    <text:number>d.</text:number>
                    <text:p text:style-name="al">Dakisolatie met een warmteweerstand (R) van ten minste 5,0 m2K/W; </text:p>
                  </text:list-item>
                  <text:list-item text:style-override="id1-3-2-2-6-3-1-3-5">
                    <text:number>e.</text:number>
                    <text:p text:style-name="al">‘Groendak’; het dakoppervlak dat beplant wordt bedraagt minimaal 8 m2; </text:p>
                  </text:list-item>
                  <text:list-item text:style-override="id1-3-2-2-6-3-1-3-6">
                    <text:number>f.</text:number>
                    <text:p text:style-name="al">Spouwmuur- en na-isolatie met een warmteweerstand (R) van ten minste: </text:p>
                    <text:list text:style-name="id1-3-2-2-6-3-1-3-6-3">
                      <text:list-item text:style-override="id1-3-2-2-6-3-1-3-6-3-1">
                        <text:number>i.</text:number>
                        <text:p text:style-name="al">1,3 m2K/W voor woningen van vóór 1973; </text:p>
                      </text:list-item>
                      <text:list-item text:style-override="id1-3-2-2-6-3-1-3-6-3-2">
                        <text:number>ii.</text:number>
                        <text:p text:style-name="al">1,6 m2K/W voor woningen na 1973.</text:p>
                      </text:list-item>
                    </text:list>
                  </text:list-item>
                  <text:list-item text:style-override="id1-3-2-2-6-3-1-3-7">
                    <text:number>g.</text:number>
                    <text:p text:style-name="al">Gevelisolatie met een warmteweerstand (R) van ten minste 4,5 m2K/W;</text:p>
                  </text:list-item>
                  <text:list-item text:style-override="id1-3-2-2-6-3-1-3-8">
                    <text:number>h.</text:number>
                    <text:p text:style-name="al">HR++ glas met een warmtegeleiding van minder dan U =1,2 W/m2 K;</text:p>
                  </text:list-item>
                  <text:list-item text:style-override="id1-3-2-2-6-3-1-3-9">
                    <text:number>i.</text:number>
                    <text:p text:style-name="al">Micro-wkk met een thermisch vermogen van ten minste 100% en een elektrisch rendement van ten minste 15%;</text:p>
                  </text:list-item>
                  <text:list-item text:style-override="id1-3-2-2-6-3-1-3-10">
                    <text:number>j.</text:number>
                    <text:p text:style-name="al">Warmtepomp-boiler;</text:p>
                  </text:list-item>
                  <text:list-item text:style-override="id1-3-2-2-6-3-1-3-11">
                    <text:number>k.</text:number>
                    <text:p text:style-name="al">Warmtepomp (grondgebonden of lucht/water) ten behoeve van de warmwatervoorziening en/of verwarming van de woning;</text:p>
                  </text:list-item>
                  <text:list-item text:style-override="id1-3-2-2-6-3-1-3-12">
                    <text:number>l.</text:number>
                    <text:p text:style-name="al">Houtgestookte centrale verwarmingsinstallatie of houtgestookt warmwatertoestel met een opwekkingsrendement van ten minste 85% en een emissie die voldoet aan de Nederlandse emissierichtlijn lucht (NeR);</text:p>
                  </text:list-item>
                  <text:list-item text:style-override="id1-3-2-2-6-3-1-3-13">
                    <text:number>m.</text:number>
                    <text:p text:style-name="al">De toepassing van kunststof kozijnen, -ramen en –deuren in de uitwendige scheidingsconstructie(s) (gevels en daken) met een warmtegeleiding van minder dan U =1,4 W/m2 K.</text:p>
                  </text:list-item>
                </text:list>
              </text:list-item>
            </text:list>
            <text:list text:style-name="id1-3-2-2-6-4">
              <text:list-item text:style-override="id1-3-2-2-6-4-1">
                <text:number>2.</text:number>
                <text:p text:style-name="al"> de werkelijke kosten van maatregelen om gebreken aan het casco van de woning op te heffen. Onder het casco van de woning wordt verstaan;</text:p>
                <text:list text:style-name="id1-3-2-2-6-4-1-3">
                  <text:list-item text:style-override="id1-3-2-2-6-4-1-3-1">
                    <text:number>-</text:number>
                    <text:p text:style-name="al">de funderingen, dragende muren en kolommen, het geraamte van het gebouw met de ondergrond, het ruwe metsel- en voegwerk, vloeren, buitengevels inclusief kozijnen met ramen en deuren, balkconstructies, daken inclusief bedekking en randafwerking, evenals alle lood- en zinkwerken, gootconstructies, dakkapellen, dakramen, schoorstenen, rookgasafvoeren en ventilatiekanalen;</text:p>
                  </text:list-item>
                  <text:list-item text:style-override="id1-3-2-2-6-4-1-3-2">
                    <text:number>-</text:number>
                    <text:p text:style-name="al">de technische installaties, met daarbij behorende leidingen voor gas, water en elektriciteitsvoorziening en de afvoer van afval- en hemelwater met de riolering;</text:p>
                    <text:p text:style-name="al">Er dient zoveel als mogelijk gebruik te worden gemaakt van duurzaam geproduceerde bouwmaterialen.</text:p>
                  </text:list-item>
                </text:list>
              </text:list-item>
            </text:list>
            <text:p text:style-name="al">Het college kan de lijst van maatregelen opgenomen in het eerste lid wijzigen, inkorten en/of uitbreiden.</text:p>
          </text:section>
          <text:section text:name="artikel_id1-3-2-2-7" text:style-name="artikel">
            <text:p text:style-name="artikel_kop_titel"><text:span text:style-name="artikel_kop_label">Artikel</text:span> <text:span text:style-name="artikel_kop_nr">7</text:span> – Procedure aanvraag en toewijzing</text:p>
            <text:list text:style-name="id1-3-2-2-7-2">
              <text:list-item text:style-override="id1-3-2-2-7-2">
                <text:number>1.</text:number>
                <text:p text:style-name="al">Een aanvraag voor een Stimuleringslening wordt schriftelijk bij het college ingediend op een door de gemeente beschikbaar gesteld formulier en gaat onder opgave van:</text:p>
                <text:list text:style-name="id1-3-2-2-7-2-3">
                  <text:list-item text:style-override="id1-3-2-2-7-2-3-1">
                    <text:number>a.</text:number>
                    <text:p text:style-name="al">de te treffen stimuleringsmaatregelen, zo mogelijk in een bouwplan weergegeven;</text:p>
                  </text:list-item>
                  <text:list-item text:style-override="id1-3-2-2-7-2-3-2">
                    <text:number>b.</text:number>
                    <text:p text:style-name="al">de werkelijk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5">
                <text:number>4.</text:number>
                <text:p text:style-name="al">Indien de aanvraag niet binnen de aangegeven termijn is gecompleteerd, verklaart het college de aanvraag niet ontvankelijk.</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besluit mee aan aanvrager.</text:p>
              </text:list-item>
              <text:list-item text:style-override="id1-3-2-2-7-8">
                <text:number>7.</text:number>
                <text:p text:style-name="al">Uit overschrijding van de in het zes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 Afwijzen aanvraag/intrekken toewijzing</text:p>
            <text:p text:style-name="al">Het college wijst een aanvraag af of trekt een toewijzingsbesluit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voldaan is aan de bij of krachtens deze verordening gestelde voorschriften en/of bepalingen;</text:p>
              </text:list-item>
              <text:list-item text:style-override="id1-3-2-2-8-3-3">
                <text:number>c.</text:number>
                <text:p text:style-name="al">de Stimuleringslening is toegekend of vastgesteld op grond van onjuiste gegevens;</text:p>
              </text:list-item>
              <text:list-item text:style-override="id1-3-2-2-8-3-4">
                <text:number>d.</text:number>
                <text:p text:style-name="al">de werkelijke kosten naar zijn oordeel niet in redelijke verhouding staan tot het te verkrijgen resultaat;</text:p>
              </text:list-item>
              <text:list-item text:style-override="id1-3-2-2-8-3-5">
                <text:number>e.</text:number>
                <text:p text:style-name="al">de werkelijke kosten minder bedragen dan € 5.000,00;</text:p>
              </text:list-item>
              <text:list-item text:style-override="id1-3-2-2-8-3-6">
                <text:number>f.</text:number>
                <text:p text:style-name="al">SVn een negatieve krediettoets uitbrengt;</text:p>
              </text:list-item>
              <text:list-item text:style-override="id1-3-2-2-8-3-7">
                <text:number>g.</text:number>
                <text:p text:style-name="al">de aanvraag bij hem wordt ingediend na het treffen van de stimuleringsmaatregelen;</text:p>
              </text:list-item>
              <text:list-item text:style-override="id1-3-2-2-8-3-8">
                <text:number>h.</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 Omgevingsvergunning</text:p>
            <text:p text:style-name="al">Werkzaamheden kunnen omgevingsvergunningsplichtig zijn. Het in bezit zijn van een omgevingsvergunning dan wel zicht hebben op een omgevingsvergunning kan een voorwaarde zijn om in aanmerking te komen voor een lening.</text:p>
          </text:section>
          <text:section text:name="artikel_id1-3-2-2-10" text:style-name="artikel">
            <text:p text:style-name="artikel_kop_titel"><text:span text:style-name="artikel_kop_label">Artikel</text:span> <text:span text:style-name="artikel_kop_nr">10</text:span> - Krediettoets, verstrekken en beheer stimuleringslening</text:p>
            <text:list text:style-name="id1-3-2-2-10-2">
              <text:list-item text:style-override="id1-3-2-2-10-2">
                <text:number>1.</text:number>
                <text:p text:style-name="al">De toewijzing door het college betreft een reservering voor een Stimuleringslening onder voorbehoud van een positieve krediettoets van SVn.</text:p>
              </text:list-item>
              <text:list-item text:style-override="id1-3-2-2-10-3">
                <text:number>2.</text:number>
                <text:p text:style-name="al">Bij een positieve krediettoets brengt SVn een offerte uit. SVn kan alleen een offerte uitbrengen als de aanvraag volledig is.</text:p>
              </text:list-item>
              <text:list-item text:style-override="id1-3-2-2-10-4">
                <text:number>3.</text:number>
                <text:p text:style-name="al">SVn verstrekt en beheert een toegewezen Stimuleringslening.</text:p>
              </text:list-item>
            </text:list>
          </text:section>
          <text:section text:name="artikel_id1-3-2-2-11" text:style-name="artikel">
            <text:p text:style-name="artikel_kop_titel"><text:span text:style-name="artikel_kop_label">Artikel</text:span> <text:span text:style-name="artikel_kop_nr">11</text:span> - Voorwaarden SVn</text:p>
            <text:p text:style-name="al">Op een Stimuleringslening zijn van toepassing: productspecificaties Stimuleringslening, procedures en uitvoeringsregels Stimuleringslening, voorwaarden en de algemene bepalingen zoals die door SVn ter hand worden gesteld voor het sluiten van de Stimuleringslening.</text:p>
          </text:section>
          <text:section text:name="artikel_id1-3-2-2-12" text:style-name="artikel">
            <text:p text:style-name="artikel_kop_titel"><text:span text:style-name="artikel_kop_label">Artikel</text:span> <text:span text:style-name="artikel_kop_nr">12</text:span> - Kenmerken Stimuleringslening </text:p>
            <text:list text:style-name="id1-3-2-2-12-2">
              <text:list-item text:style-override="id1-3-2-2-12-2">
                <text:number>1.</text:number>
                <text:p text:style-name="al">De hoofdsom van de door het college toegewezen Stimuleringslening is in beginsel gelijk aan het bedrag van de door het college aanvaarde werkelijke kosten.</text:p>
              </text:list-item>
              <text:list-item text:style-override="id1-3-2-2-12-3">
                <text:number>2.</text:number>
                <text:p text:style-name="al">In afwijking van het eerste lid bedraagt de hoofdsom van de Stimuleringslening niet minder dan € 5.000,00 en niet meer dan € 25.000,00 (inclusief BTW).</text:p>
              </text:list-item>
              <text:list-item text:style-override="id1-3-2-2-12-4">
                <text:number>3.</text:number>
                <text:p text:style-name="al">De looptijd van de Stimuleringslening bedraagt maximaal 15 jaar.</text:p>
              </text:list-item>
              <text:list-item text:style-override="id1-3-2-2-12-5">
                <text:number>4.</text:number>
                <text:p text:style-name="al">De rente wordt vastgesteld op het moment van aanvragen bij SVn en is gebaseerd op een door SVn vastgestelde rente voor 10 jaar of 15 jaar. De rente is gedurende de gehele looptijd vast.</text:p>
              </text:list-item>
              <text:list-item text:style-override="id1-3-2-2-12-6">
                <text:number>5.</text:number>
                <text:p text:style-name="al">De lening moet worden afgelost in overeenstemming met de in artikel 11 genoemde Productspecificaties.</text:p>
              </text:list-item>
              <text:list-item text:style-override="id1-3-2-2-12-7">
                <text:number>6.</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 Bouwdepot </text:p>
            <text:p text:style-name="al">Een Stimuleringslening komt via een bouwdepot van SVn tot uitbetaling op basis van facturen die</text:p>
            <text:p text:style-name="al">verband houden met de werkelijke kosten, met inachtname van de toepasselijke, in artikel 11</text:p>
            <text:p text:style-name="al">bedoelde, specificaties.</text:p>
          </text:section>
          <text:section text:name="artikel_id1-3-2-2-14" text:style-name="artikel">
            <text:p text:style-name="artikel_kop_titel"><text:span text:style-name="artikel_kop_label">Artikel</text:span> <text:span text:style-name="artikel_kop_nr">14</text:span> -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 Inwerkingtreding </text:p>
            <text:list text:style-name="id1-3-2-2-16-2">
              <text:list-item text:style-override="id1-3-2-2-16-2">
                <text:number>1.</text:number>
                <text:p text:style-name="al">Deze verordening treedt in werking met ingang van de dag volgend op haar bekendmaking.</text:p>
              </text:list-item>
              <text:list-item text:style-override="id1-3-2-2-16-3">
                <text:number>2.</text:number>
                <text:p text:style-name="al">Met de inwerkingtreding van deze verordening wordt de Verordening Duurzame Particuliere Woningverbetering 2015 ingetrokken.</text:p>
              </text:list-item>
            </text:list>
          </text:section>
          <text:section text:name="artikel_id1-3-2-2-17" text:style-name="artikel">
            <text:p text:style-name="artikel_kop_titel"><text:span text:style-name="artikel_kop_label">Artikel</text:span> <text:span text:style-name="artikel_kop_nr">17</text:span> - Citeertitel</text:p>
            <text:p text:style-name="al">Deze verordening wordt aangehaald als: Verordening Stimuleringslening duurzame particuliere woningverbetering Tholen 2017.</text:p>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12 oktober 2017</text:span></text:p>
          </text:section>
          <text:section text:name="ondertekening_id1-3-2-3-2">
            <text:p><text:span text:style-name="functie"/></text:p>
          </text:section>
          <text:section text:name="ondertekening_id1-3-2-3-3">
            <text:p><text:span text:style-name="functie"/></text:p>
            <text:p><text:span text:style-name="functie">G.J. van de Velde - de Wilde, voorzitter</text:span></text:p>
          </text:section>
          <text:section text:name="ondertekening_id1-3-2-3-4">
            <text:p><text:span text:style-name="functie"/></text:p>
          </text:section>
          <text:section text:name="ondertekening_id1-3-2-3-5">
            <text:p><text:span text:style-name="functie"/></text:p>
            <text:p><text:span text:style-name="functie">W.C. Ante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67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duurzame particuliere woningverbetering Tho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74</meta:user-defined>
    <meta:user-defined meta:name="OVERHEIDop.GmbID/DC.identifier">gmb-2017-183674</meta:user-defined>
    <meta:user-defined meta:name="OVERHEID.TaxonomieBeleidsagenda/OVERHEID.category">Huisvesting | Organisatie en beleid</meta:user-defined>
    <meta:user-defined meta:name="OVERHEID.Gemeente/DC.spatial">Tholen</meta:user-defined>
    <meta:user-defined meta:name="DCTERMS.alternative">Verordening Stimuleringslening duurzame particuliere woningverbetering Tholen 2017</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