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Huishoudelijke Hulp Toelage Oldenzaal 2018</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titel 4.2 subsidies van de Algemene wet bestuursrecht en artikel 2 van de Algemene subsidieverordening Oldenzaal 2014;</text:p>
            <text:p text:style-name="al"/>
            <text:p text:style-name="al">
            <text:span text:style-name="nadrukvet">b e s l u i t :</text:span>
          </text:p>
            <text:p text:style-name="al"/>
            <text:p text:style-name="al">vast te stellen de Subsidieregeling Huishoudelijke Hulp Toelage Oldenzaa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regeling richt zich op het realiseren van extra werkgelegenheid door korting te bieden op aanvullende huishoudelijke ondersteuning in een algemene voorziening.</text:p>
          </text:section>
          <text:section text:name="artikel_id1-3-2-2-2" text:style-name="artikel">
            <text:p text:style-name="artikel_kop_titel"><text:span text:style-name="artikel_kop_label">Artikel</text:span> <text:span text:style-name="artikel_kop_nr">2</text:span> Begripsomschrijvingen</text:p>
            <text:p text:style-name="al">In deze nadere regel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de wet: de Algemene wet bestuursrecht;</text:p>
              </text:list-item>
              <text:list-item text:style-override="id1-3-2-2-2-3-3">
                <text:number>c.</text:number>
                <text:p text:style-name="al">aanbieder: aanbieder die door de gemeente is gecontracteerd voor de maatwerkvoorziening huishoudelijke ondersteuning in natura;</text:p>
              </text:list-item>
              <text:list-item text:style-override="id1-3-2-2-2-3-4">
                <text:number>d.</text:number>
                <text:p text:style-name="al">cliënt: een persoon die in de gemeente Oldenzaal woonachtig is en een geldige beschikking huishoudelijke ondersteuning heeft op grond van de Wmo 2015;</text:p>
              </text:list-item>
              <text:list-item text:style-override="id1-3-2-2-2-3-5">
                <text:number>e.</text:number>
                <text:p text:style-name="al">aanvullende huishoudelijke ondersteuning: de aanvullende huishoudelijke werkzaamheden die een cliënt met de Huishoudelijke Hulp Toelage kan afnemen;</text:p>
              </text:list-item>
              <text:list-item text:style-override="id1-3-2-2-2-3-6">
                <text:number>f.</text:number>
                <text:p text:style-name="al">Wmo 2015: Wet maatschappelijke ondersteuning 2015.</text:p>
              </text:list-item>
            </text:list>
          </text:section>
          <text:section text:name="artikel_id1-3-2-2-3" text:style-name="artikel">
            <text:p text:style-name="artikel_kop_titel"><text:span text:style-name="artikel_kop_label">Artikel</text:span> <text:span text:style-name="artikel_kop_nr">3</text:span> Doelgroep</text:p>
            <text:p text:style-name="al">De doelgroep bij de inzet van de Huishoudelijk Hulp Toelage (HHT) 2018 zijn de cliënten die in het bezit zijn van een geldige beschikking voor huishoudelijke ondersteuning in de gemeente Oldenzaal en die op 1 oktober 2017 al gebruik maken van de regeling subsidieregeling HHT Oldenzaal.</text:p>
          </text:section>
          <text:section text:name="artikel_id1-3-2-2-4" text:style-name="artikel">
            <text:p text:style-name="artikel_kop_titel"><text:span text:style-name="artikel_kop_label">Artikel</text:span> <text:span text:style-name="artikel_kop_nr">4</text:span> Reikwijdte</text:p>
            <text:p text:style-name="al">Tenzij in deze subsidieregeling anders is bepaald, laat deze subsidieregeling onverlet de in de wet en in andere wettelijke voorschriften met betrekking tot subsidies opgenomen bevoegdheden en verplichtingen. </text:p>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a.</text:number>
                <text:p text:style-name="al">De aanbieder die een subsidieaanvraag indient maakt gebruik van het door het college vastgestelde aanvraagformulier subsidie Huishoudelijke Hulp Toelage (HHT).</text:p>
              </text:list-item>
              <text:list-item text:style-override="id1-3-2-2-5-3">
                <text:number>b.</text:number>
                <text:p text:style-name="al">Op grond van de subsidieregeling kan subsidie worden verleend aan een van de gecontracteerde Zorg in natura aanbieders van de maatwerkvoorziening huishoudelijke ondersteuning.</text:p>
              </text:list-item>
            </text:list>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
                <text:number>a.</text:number>
                <text:p text:style-name="al">Het maximale subsidiebedrag wordt door de gemeente gerelateerd aan het aantal HHT-cliënten bij de aanbieders op 1 oktober 2017.</text:p>
              </text:list-item>
              <text:list-item text:style-override="id1-3-2-2-6-3">
                <text:number>b.</text:number>
                <text:p text:style-name="al">De aanbieder waar een cliënt HHT afneemt, controleert of deze in het bezit is van een geldige beschikking voor huishoudelijke ondersteuning op grond van de Wmo 2015. Instroom van nieuwe cliënten is niet mogelijk vanaf 1 oktober 2017. </text:p>
              </text:list-item>
              <text:list-item text:style-override="id1-3-2-2-6-4">
                <text:number>c.</text:number>
                <text:p text:style-name="al">De door cliënten in te kopen aanvullende uren voor huishoudelijke ondersteuning zijn aanvullend op het te bereiken resultaat van een geordend huishouden (de huishoudelijke ondersteuning via de gemeente). </text:p>
              </text:list-item>
              <text:list-item text:style-override="id1-3-2-2-6-5">
                <text:number>d.</text:number>
                <text:p text:style-name="al">Met inachtneming van het subsidieplafond is het aantal af te nemen uren voor 2018 maximaal 26 uur per cliënt. De cliënt kan zelf bepalen op welk moment de ondersteuning wordt ingezet. De aanbieder attendeert de huidige HHT-cliënten erop dat deze alleen nog in 2018 gebruik kunnen maken van de regeling. De regeling eindigt met ingang van 1 januari 2019. </text:p>
              </text:list-item>
              <text:list-item text:style-override="id1-3-2-2-6-6">
                <text:number>e.</text:number>
                <text:p text:style-name="al">De cliënt is vrij in de keuze of hij de aanvullende uren huishoudelijke ondersteuning inzet voor het eigen huishouden of voor het huishouden van zijn mantelzorger/vrijwilliger.</text:p>
              </text:list-item>
              <text:list-item text:style-override="id1-3-2-2-6-7">
                <text:number>f.</text:number>
                <text:p text:style-name="al">De aanbieder maakt met de cliënt afspraken over de levering en activiteiten van de aanvullende uren huishoudelijke ondersteuning.</text:p>
              </text:list-item>
            </text:list>
          </text:section>
          <text:section text:name="artikel_id1-3-2-2-7" text:style-name="artikel">
            <text:p text:style-name="artikel_kop_titel"><text:span text:style-name="artikel_kop_label">Artikel</text:span> <text:span text:style-name="artikel_kop_nr">7</text:span> Grondslagen en verdeling</text:p>
            <text:list text:style-name="id1-3-2-2-7-2">
              <text:list-item text:style-override="id1-3-2-2-7-2">
                <text:number> a. </text:number>
                <text:p text:style-name="al">Het uurtarief 2018 voor de HHT bedraagt € 23,08. De aanbieder factureert de cliënt € 5,- per daadwerkelijk geleverd uur huishoudelijke ondersteuning op grond van deze regeling. </text:p>
              </text:list-item>
              <text:list-item text:style-override="id1-3-2-2-7-3">
                <text:number> b. </text:number>
                <text:p text:style-name="al">Het college betaalt het resterende bedrag van € 18,08 per daadwerkelijk geleverd uur huishoudelijke ondersteuning op basis van de door de aanbieder ingediende facturen.</text:p>
              </text:list-item>
              <text:list-item text:style-override="id1-3-2-2-7-4">
                <text:number> c. </text:number>
                <text:p text:style-name="al">Facturering vindt plaats per 4 weken achteraf op basis van een verzamelfactuur na de laatste dag van de 4 weken waarop de factuur betrekking heeft. Bij de factuur zit een overzicht van het aantal uren dat op grond van deze regeling is geleverd in gedeclareerde periode per cliënt. Inclusief een kolom totaal gedeclareerde uren per cliënt (tot dat moment) in 2018.</text:p>
              </text:list-item>
              <text:list-item text:style-override="id1-3-2-2-7-5">
                <text:number> d. </text:number>
                <text:p text:style-name="al">Facturen 2017 dienen uiterlijk op 31 januari 2018 ontvangen te zijn door de gemeente i.v.m. de jaarafsluiting. </text:p>
              </text:list-item>
              <text:list-item text:style-override="id1-3-2-2-7-6">
                <text:number> e. </text:number>
                <text:p text:style-name="al">Facturen 2018 dienen uiterlijk op 31 januari 2019 ontvangen te zijn door de gemeente i.v.m. de jaarafsluiting. </text:p>
              </text:list-item>
            </text:list>
          </text:section>
          <text:section text:name="artikel_id1-3-2-2-8" text:style-name="artikel">
            <text:p text:style-name="artikel_kop_titel"><text:span text:style-name="artikel_kop_label">Artikel</text:span> <text:span text:style-name="artikel_kop_nr">8</text:span> subsidieplafond</text:p>
            <text:p text:style-name="al">De gemeente Oldenzaal stelt voor 2018 een bedrag van € 170.000,00 beschikbaar. Het subsidieplafond wordt vastgesteld door het college. </text:p>
          </text:section>
          <text:section text:name="artikel_id1-3-2-2-9" text:style-name="artikel">
            <text:p text:style-name="artikel_kop_titel"><text:span text:style-name="artikel_kop_label">Artikel</text:span> <text:span text:style-name="artikel_kop_nr">9</text:span> Afwijkingsmogelijkheid en bevoegdheid college</text:p>
            <text:list text:style-name="id1-3-2-2-9-2">
              <text:list-item text:style-override="id1-3-2-2-9-2">
                <text:number>a.</text:number>
                <text:p text:style-name="al">Het college kan afwijken van een of meerdere bepalingen in deze subsidieregeling.</text:p>
              </text:list-item>
              <text:list-item text:style-override="id1-3-2-2-9-3">
                <text:number>b.</text:number>
                <text:p text:style-name="al">Het college heeft de mogelijkheid steekproefsgewijs te controleren en nadere info op te vragen. </text:p>
              </text:list-item>
              <text:list-item text:style-override="id1-3-2-2-9-4">
                <text:number>c.</text:number>
                <text:p text:style-name="al">In gevallen waarin deze subsidieregeling niet voorziet beslist het college.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18. De regeling loopt af op 1 januari 2019.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Huishoudelijke Hulp Toelage Oldenzaal 2018’.</text:p>
            <text:p text:style-name="al"/>
          </text:section>
        </text:section>
        <text:section text:name="regeling-sluiting_id1-3-2-3" text:style-name="regeling-sluiting">
          <text:section text:name="slotformulering_id1-3-2-3-1" text:style-name="slotformulering">
            <text:p text:style-name="al"> Vastgesteld in de vergadering van 29 augustus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het college van burgemeester en wethouders</text:span></text:p>
            <text:p><text:span text:style-name="functie">de secretaris                        </text:span></text:p>
            <text:p><text:span text:style-name="functie">   de burgemeester</text:span></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42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Huishoudelijke Hulp Toelage Oldenz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27</meta:user-defined>
    <meta:user-defined meta:name="OVERHEIDop.GmbID/DC.identifier">gmb-2017-180427</meta:user-defined>
    <meta:user-defined meta:name="OVERHEID.TaxonomieBeleidsagenda/OVERHEID.category">Financiën | Organisatie en beleid</meta:user-defined>
    <meta:user-defined meta:name="OVERHEID.Gemeente/DC.spatial">Oldenzaal</meta:user-defined>
    <meta:user-defined meta:name="DC.source">titel 4.2 van de Algemene wet bestuursrecht;1.0:c:BWBR0005537&amp;titeldeel=4.2&amp;g=2017-09-01</meta:user-defined>
    <meta:user-defined meta:name="OVERHEIDop.referentienummer">INTB-17-3260</meta:user-defined>
    <meta:user-defined meta:name="DCTERMS.alternative">Subsidieregeling Huishoudelijke Hulp Toelage Oldenzaal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