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ariefdifferentiatie gemeente Geldermal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ldermalsen,</text:p>
            <text:p text:style-name="al"/>
            <text:p text:style-name="al">gelezen het voorstel van het college van 15 augustus 2017, nummer 002,</text:p>
            <text:p text:style-name="al"/>
            <text:p text:style-name="al">gelet op de Jeugdwet en het Besluit jeugdwet, </text:p>
            <text:p text:style-name="al"/>
            <text:p text:style-name="al">gelet op de informatienotitie van 9 augustus 2017 over de uitspraak van de voorzieningenrechter over toekenning persoonsgebonden budget Jeugdzorg,</text:p>
            <text:p text:style-name="al"/>
            <text:p text:style-name="al">gelet op de informatienotitie van 15 augustus 2017 over de artikel 33 vragen WMO/Jeugdbeleid </text:p>
            <text:p text:style-name="al"/>
            <text:p text:style-name="al">besluit:</text:p>
            <text:p text:style-name="al"/>
            <text:p text:style-name="al">Na vaststelling van de eerste wijziging van de Verordening Jeugdhulp gemeente Geldermalsen, in afwijking van artikel 10a lid 1 sub b <text:span text:style-name="nadrukvet">geen</text:span> tariefdifferentiatie toe te passen bij de toekenning van een pgb voor kortdurend verblijf (= de logeervoorziening) voor de periode van 10 juli 2017 tot 1 januari 2018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</text:p>
            <text:p text:style-name="al"> van 26 september 2017, nummer 09.11 b</text:p>
            <text:p text:style-name="al"> de griffier, de voorzitter, </text:p>
            <text:p text:style-name="al"/>
          </text:section>
          <text:section text:name="ondertekening_id1-3-2-3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ermalsen</text:p>
            </table:table-cell>
            <table:table-cell office:value-type="string" table:style-name="header.C">
              <text:p text:style-name="headerright"><text:span text:style-name="nr">Nr. 18030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0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0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ariefdifferentiatie gemeente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302</meta:user-defined>
    <meta:user-defined meta:name="OVERHEIDop.GmbID/DC.identifier">gmb-2017-180302</meta:user-defined>
    <meta:user-defined meta:name="OVERHEID.TaxonomieBeleidsagenda/OVERHEID.category">Financiën | Organisatie en beleid</meta:user-defined>
    <meta:user-defined meta:name="OVERHEID.Gemeente/DC.spatial">Geldermals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ermalsen</meta:user-defined>
    <dc:language>nl</dc:language>
    <meta:user-defined meta:name="OVERHEIDgvop.Informatietype/DC.type">Overige besluiten van algemene strekking</meta:user-defined>
    <meta:user-defined meta:name="OVERHEID.Gemeente/DCTERMS.publisher">Geldermalsen</meta:user-defined>
    <meta:user-defined meta:name="OVERHEID.Gemeente/OVERHEID.authority">Geldermalsen</meta:user-defined>
    <meta:user-defined meta:name="OVERHEIDop.versieInformatie"/>
  </office:meta>
</office:document-meta>
</file>