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Besluit maatschappelijke ondersteuning 2017, tweede versie'' gemeente Oud-Beij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4.1. sub 7 tot en met 10 in het Besluit Maatschappelijke ondersteuning 2017, tweede versie:</text:p>
            <text:list text:style-name="id1-3-2-2-1-3">
              <text:list-item text:style-override="id1-3-2-2-1-3-1">
                <text:number>7.</text:number>
                <text:p text:style-name="al">De bijdrage in de kosten voor Huishoudelijke Ondersteuning in de vorm van Zorg in natura bedraagt maximaal 177,28 voor een periode van 4 weken;</text:p>
              </text:list-item>
              <text:list-item text:style-override="id1-3-2-2-1-3-2">
                <text:number>8.</text:number>
                <text:p text:style-name="al">Indien het aantal geleverde uren bij Huishoudelijke Ondersteuning in de vorm van Zorg in natura minder bedraagt dan 8 uur per periode wordt de bijdrage als volgt berekend: het aantal geleverde uren gedeeld door 8 maal het bedrag van 177,28.</text:p>
              </text:list-item>
              <text:list-item text:style-override="id1-3-2-2-1-3-3">
                <text:number>9.</text:number>
                <text:p text:style-name="al">De bijdrage in de kosten voor Huishoudelijke Ondersteuning in de vorm van een persoonsgebonden budget bedraagt 100% van de kostprijs.</text:p>
              </text:list-item>
              <text:list-item text:style-override="id1-3-2-2-1-3-4">
                <text:number>10.</text:number>
                <text:p text:style-name="al">De bijdrage in de kosten voor Huishoudelijke Ondersteuning + in de vorm van Zorg in Natura en persoonsgebonden budget bedraagt 100% van de kostprijs.</text:p>
                <text:p text:style-name="al"/>
              </text:list-item>
            </text:list>
            <text:p text:style-name="al">Wordt vervangen door:</text:p>
            <text:p text:style-name="al">Artikel 4.1. sub 7 tot en met 10:</text:p>
            <text:list text:style-name="id1-3-2-2-1-6">
              <text:list-item text:style-override="id1-3-2-2-1-6-1">
                <text:number>7.</text:number>
                <text:p text:style-name="al">De bijdrage in de kosten voor Huishoudelijke Ondersteuning in de vorm van Zorg in natura en persoonsgebonden budget bedraagt 70% van de kostprijs.</text:p>
              </text:list-item>
              <text:list-item text:style-override="id1-3-2-2-1-6-2">
                <text:number>8.</text:number>
                <text:p text:style-name="al">vervalt</text:p>
              </text:list-item>
              <text:list-item text:style-override="id1-3-2-2-1-6-3">
                <text:number>9.</text:number>
                <text:p text:style-name="al">vervalt</text:p>
              </text:list-item>
              <text:list-item text:style-override="id1-3-2-2-1-6-4">
                <text:number>10.</text:number>
                <text:p text:style-name="al">vervalt</text:p>
              </text:list-item>
            </text:list>
          </text:section>
          <text:section text:name="artikel_id1-3-2-2-2" text:style-name="artikel">
            <text:p text:style-name="artikel_kop_titel"><text:span text:style-name="artikel_kop_label">Artikel</text:span> <text:span text:style-name="artikel_kop_nr">2</text:span> </text:p>
            <text:p text:style-name="al">Artikel 3.8 Hoogte Persoonsgebonden budget Huishoudelijke Ondersteuning</text:p>
            <text:list text:style-name="id1-3-2-2-2-3">
              <text:list-item text:style-override="id1-3-2-2-2-3-1">
                <text:number>1.</text:number>
                <text:p text:style-name="al">De hoogte van het Persoonsgebonden budget voor Huishoudelijke Ondersteuning op € 12,61 per uur.</text:p>
              </text:list-item>
              <text:list-item text:style-override="id1-3-2-2-2-3-2">
                <text:number>2.</text:number>
                <text:p text:style-name="al">De hoogte van het Persoonsgebonden budget voor Huishoudelijke Ondersteuning plus op € 17,15 per uur.</text:p>
              </text:list-item>
              <text:list-item text:style-override="id1-3-2-2-2-3-3">
                <text:number>3.</text:number>
                <text:p text:style-name="al">De hoogte van het Persoonsgebonden budget wordt vastgesteld op basis van uren. Indien er sprake is van een deel van een uur, wordt het Persoonsgebonden budget naar boven afgerond op kwartieren.</text:p>
                <text:p text:style-name="al"/>
              </text:list-item>
            </text:list>
            <text:p text:style-name="al">Wordt vervangen door:</text:p>
            <text:p text:style-name="al">Artikel 3.8 Hoogte Persoonsgebonden budget Huishoudelijke Ondersteuning</text:p>
            <text:list text:style-name="id1-3-2-2-2-6">
              <text:list-item text:style-override="id1-3-2-2-2-6-1">
                <text:number>1.</text:number>
                <text:p text:style-name="al">De hoogte van het Persoonsgebonden budget voor Huishoudelijke Ondersteuning wordt vastgesteld op € 12,71.</text:p>
              </text:list-item>
              <text:list-item text:style-override="id1-3-2-2-2-6-2">
                <text:number>2.</text:number>
                <text:p text:style-name="al">De hoogte van het Persoonsgebonden budget wordt vastgesteld op basis van uren. Indien er sprake is van een deel van een uur, wordt het Persoonsgebonden budget naar boven afgerond op kwartieren.</text:p>
              </text:list-item>
            </text:list>
          </text:section>
          <text:section text:name="artikel_id1-3-2-2-3" text:style-name="artikel">
            <text:p text:style-name="artikel_kop_titel"><text:span text:style-name="artikel_kop_label">Artikel</text:span> <text:span text:style-name="artikel_kop_nr">3</text:span> </text:p>
            <text:p text:style-name="al">Artikel 6.1 Indexering</text:p>
            <text:list text:style-name="id1-3-2-2-3-3">
              <text:list-item text:style-override="id1-3-2-2-3-3-1">
                <text:number>1.</text:number>
                <text:p text:style-name="al">Op grond van artikel 15.2 van de Verordening kunnen jaarlijks per 1 januari de bedragen in dit Besluit verhoogd of verlaagd worden conform de ontwikkelingen van de prijsindex volgens het Centraal Bureau voor de Statistiek.</text:p>
              </text:list-item>
              <text:list-item text:style-override="id1-3-2-2-3-3-2">
                <text:number>2.</text:number>
                <text:p text:style-name="al">Voor zover gebruik gemaakt wordt van de mogelijkheid als bedoeld in het eerste lid zal dat op de volgende wijze geschieden: uitgegaan wordt van de consumentenprijsindex, alle huishoudens over de periode oktober van het voorvorige jaar tot en met september van het vorige jaar.</text:p>
              </text:list-item>
            </text:list>
            <text:p text:style-name="al"/>
            <text:p text:style-name="al">Wordt vervangen door:</text:p>
            <text:p text:style-name="al">Artikel 6.1 Indexering</text:p>
            <text:list text:style-name="id1-3-2-2-3-7">
              <text:list-item text:style-override="id1-3-2-2-3-7-1">
                <text:number>1.</text:number>
                <text:p text:style-name="al">Op grond van artikel 15.2 van de Verordening kunnen jaarlijks per 1 januari de bedragen in dit Besluit verhoogd of verlaagd worden conform de ontwikkelingen van de prijsindex volgens het Centraal Bureau voor de Statistiek met uitzondering van het in artikel 3.8 bedoelde Persoonsgebonden budget Huishoudelijke Ondersteuning.</text:p>
              </text:list-item>
              <text:list-item text:style-override="id1-3-2-2-3-7-2">
                <text:number>2.</text:number>
                <text:p text:style-name="al">Voor zover gebruik gemaakt wordt van de mogelijkheid als bedoeld in het eerste lid zal dat op de volgende wijze geschieden: uitgegaan wordt van de consumentenprijsindex, alle huishoudens over de periode oktober van het voorvorige jaar tot en met september van het vorige jaar.</text:p>
              </text:list-item>
              <text:list-item text:style-override="id1-3-2-2-3-7-3">
                <text:number>3.</text:number>
                <text:p text:style-name="al">Het in artikel 3.8 bedoelde Persoonsgebonden budget Huishoudelijke Ondersteuning wordt geïndexeerd met een indexpercentage, dat gelijk is aan de stijging van de lonen volgens de geldende CAO VVT in het voorgaande jaar, toe te passen. De indexering wordt voor het eerst per 1 januari 2018 toegepast.</text:p>
              </text:list-item>
            </text:list>
          </text:section>
          <text:section text:name="artikel_id1-3-2-2-4" text:style-name="artikel">
            <text:p text:style-name="artikel_kop_titel"><text:span text:style-name="artikel_kop_label">Artikel</text:span> <text:span text:style-name="artikel_kop_nr">4</text:span> </text:p>
            <text:p text:style-name="al">Deze wijziging treedt in werking op 1 november 2017. Op besluiten die zijn genomen voor inwerkingtreding van deze wijziging blijft het recht zoals dat gold voor dat tijdstip van toepassing.</text:p>
            <text:p text:style-name="al"/>
          </text:section>
        </text:section>
        <text:section text:name="regeling-sluiting_id1-3-2-3" text:style-name="regeling-sluiting">
          <text:section text:name="gegeven_id1-3-2-3-1" text:style-name="gegeven">
            <text:p text:style-name="dagtekening">
            <text:span text:style-name="plaats"> Aldus vastgesteld tijdens de vergadering van 17 augustus 2017, </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het college van burgemeester en wethouders van Oud-Beijerland,</text:span></text:p>
          </text:section>
          <text:section text:name="ondertekening_id1-3-2-3-3">
            <text:p><text:span text:style-name="deze"/></text:p>
            <text:p><text:span text:style-name="organisatie">de secretaris, de burgemeester,</text:span></text:p>
          </text:section>
          <text:section text:name="ondertekening_id1-3-2-3-4">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18027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7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7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luit maatschappelijke ondersteuning 2017, tweede versie'' gemeente Oud-Beij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270</meta:user-defined>
    <meta:user-defined meta:name="OVERHEIDop.GmbID/DC.identifier">gmb-2017-180270</meta:user-defined>
    <meta:user-defined meta:name="OVERHEID.TaxonomieBeleidsagenda/OVERHEID.category">Zorg en gezondheid | Organisatie en beleid</meta:user-defined>
    <meta:user-defined meta:name="OVERHEID.Gemeente/DC.spatial">Oud-Beijerland</meta:user-defined>
    <meta:user-defined meta:name="DC.source">Onbekend;</meta:user-defined>
    <meta:user-defined meta:name="OVERHEIDop.referentienummer">z-17.25571</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OVERHEIDgvop.Informatietype/DC.type">Overige besluiten van algemene strekking</meta:user-defined>
    <meta:user-defined meta:name="OVERHEID.Gemeente/DCTERMS.publisher">Oud-Beijerland</meta:user-defined>
    <meta:user-defined meta:name="OVERHEID.Gemeente/OVERHEID.authority">Oud-Beijerland</meta:user-defined>
    <meta:user-defined meta:name="OVERHEIDop.versieInformatie"/>
  </office:meta>
</office:document-meta>
</file>