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olgen, Kerkveld, aangevraagde omgevingsvergunning (12-10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aanleggen van de ondergrondse infrastructuur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7975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5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wolgen, Kerkveld, aangevraagde omgevingsvergunning (12-10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79759</meta:user-defined>
    <meta:user-defined meta:name="OVERHEIDop.GmbID/DC.identifier">gmb-2017-17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AD 3</meta:user-defined>
    <meta:user-defined meta:name="OVERHEIDop.woonplaats">Swolg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410 389288</meta:user-defined>
    <meta:user-defined meta:name="OVERHEIDop.versieInformatie"/>
  </office:meta>
</office:document-meta>
</file>