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eidse Peelweg 4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46, Ysselsteyn </text:span>- het oprichten van een bedrijfsgebouw (nr. 2017-0270, verzenddatum 11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22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eidse Peelweg 4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226</meta:user-defined>
    <meta:user-defined meta:name="OVERHEIDop.GmbID/DC.identifier">gmb-2017-179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46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99 389088</meta:user-defined>
    <meta:user-defined meta:name="OVERHEIDop.versieInformatie"/>
  </office:meta>
</office:document-meta>
</file>