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20185</text:p>
            <text:p text:style-name="common-al">Verleend op 2 oktober 2017</text:p>
            <text:p text:style-name="common-al">het wijzigen en in werking hebben van een varkenshouderij </text:p>
            <text:p text:style-name="common-al">Uitgebreide procedure voor de activiteiten: bouwen, milieu, werk of werkzaamheden uitvoeren en activiteit handelen in strijd met regels ruimtelijke ordening</text:p>
            <text:p text:style-name="common-al">De omgevingsvergunning is verleend als gevolg van de uitspraak van de Rechtbank Oost-Brabant. 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0 oktober 2017 tot en met 30 november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93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7935</meta:user-defined>
    <meta:user-defined meta:name="OVERHEIDop.GmbID/DC.identifier">gmb-2017-177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94 409465</meta:user-defined>
    <meta:user-defined meta:name="OVERHEIDop.versieInformatie"/>
  </office:meta>
</office:document-meta>
</file>