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Stichting de Haarst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0 oktober 2017 besloten een drank- en horecavergunning te verlenen voor het uitoefenen van het paracommerciële horecabedrijf aan Stichting de Haarstek. </text:p>
            <text:p text:style-name="common-al"> De vergunning geldt voor de inrichting aan de Pater van den Elsenstraat 25a in Haarsteeg. De vergunning is bij de gemeente bekend onder nummer 00502453.</text:p>
            <text:p text:style-name="common-al"/>
            <text:p text:style-name="common-al">
            <text:span text:style-name="nadrukvet">Beroep</text:span>
          </text:p>
            <text:p text:style-name="common-al">Bent u het niet eens met het besluit, dan kunt u tegen dit besluit, op grond van artikel 8.1 van de Algemene wet bestuursrecht binnen zes weken na het verzenden van deze brief, beroep instellen bij de Rechtbank Oost-Brabant, Sector Bestuursrecht, Postbus 90125, 5200 MA ’s-Hertogenbosch. </text:p>
            <text:p text:style-name="common-al">Het beroepschrift moet worden ondertekend en bevat tenminste:</text:p>
            <text:p text:style-name="common-al"/>
            <text:list text:style-name="id1-3-2-1-1-8">
              <text:list-item text:style-override="id1-3-2-1-1-8-1">
                <text:number>1.</text:number>
                <text:p text:style-name="al">naam en adres van de eis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de beslissing waartegen het beroep is gericht (kopie bijvoegen);</text:p>
              </text:list-item>
              <text:list-item text:style-override="id1-3-2-1-1-8-4">
                <text:number>4.</text:number>
                <text:p text:style-name="al">de gronden van het beroep. </text:p>
                <text:p text:style-name="al"/>
                <text:p text:style-name="al">Ook kunt u op grond van artikel 8:81 lid 1 van de Algemene wet bestuursrecht tegelijk met, of na het instellen van beroep, een voorlopige voorziening (onder meer schorsing van ons besluit) vragen bij de Voorzieningenrechter van die rechtbank. </text:p>
                <text:p text:style-name="al">Uw belang moet dan wel zo groot zijn dat de uitspraak op het beroep niet kan worden afgewacht.</text:p>
                <text:p text:style-name="al"> </text:p>
                <text:p text:style-name="al">U kunt ook digitaal beroep instellen bij genoemde rechtbank</text:p>
                <text:p text:style-name="al">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common-al"/>
            <text:p text:style-name="common-al">
            <text:span text:style-name="nadrukvet">Meer informatie </text:span>
          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7888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8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888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Stichting de Haarst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7888</meta:user-defined>
    <meta:user-defined meta:name="OVERHEIDop.GmbID/DC.identifier">gmb-2017-177888</meta:user-defined>
    <meta:user-defined meta:name="OVERHEID.TaxonomieBeleidsagenda/OVERHEID.category">Openbare orde en veiligheid | Organisatie en beleid</meta:user-defined>
    <meta:user-defined meta:name="OVERHEIDop.referentienummer">005024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G 25a</meta:user-defined>
    <meta:user-defined meta:name="OVERHEIDop.woonplaats">Haarsteeg</meta:user-defined>
    <meta:user-defined meta:name="OVERHEIDop.straatnaam">Pater van den Elsen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75 413783</meta:user-defined>
    <meta:user-defined meta:name="OVERHEIDop.versieInformatie"/>
  </office:meta>
</office:document-meta>
</file>