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-" text:level="1">
        <style:list-level-properties text:min-label-width="10mm"/>
      </text:list-level-style-bullet>
    </text:list-style>
    <text:list-style style:name="id1-3-2-2-2-2-3-1">
      <text:list-level-style-bullet text:bullet-char="-" text:level="1">
        <style:list-level-properties text:min-label-width="10mm"/>
      </text:list-level-style-bullet>
    </text:list-style>
    <text:list-style style:name="id1-3-2-2-2-2-3-2">
      <text:list-level-style-bullet text:bullet-char="-" text:level="1">
        <style:list-level-properties text:min-label-width="10mm"/>
      </text:list-level-style-bullet>
    </text:list-style>
    <text:list-style style:name="id1-3-2-2-2-2-3-3">
      <text:list-level-style-bullet text:bullet-char="-" text:level="1">
        <style:list-level-properties text:min-label-width="10mm"/>
      </text:list-level-style-bullet>
    </text:list-style>
    <text:list-style style:name="id1-3-2-2-2-2-3-4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3-9-3">
      <text:list-level-style-bullet text:bullet-char="-" text:level="1">
        <style:list-level-properties text:min-label-width="10mm"/>
      </text:list-level-style-bullet>
    </text:list-style>
    <text:list-style style:name="id1-3-2-2-3-9-3-1">
      <text:list-level-style-bullet text:bullet-char="-" text:level="1">
        <style:list-level-properties text:min-label-width="10mm"/>
      </text:list-level-style-bullet>
    </text:list-style>
    <text:list-style style:name="id1-3-2-2-3-9-3-2">
      <text:list-level-style-bullet text:bullet-char="-" text:level="1">
        <style:list-level-properties text:min-label-width="10mm"/>
      </text:list-level-style-bullet>
    </text:list-style>
    <text:list-style style:name="id1-3-2-2-3-9-3-3">
      <text:list-level-style-bullet text:bullet-char="-" text:level="1">
        <style:list-level-properties text:min-label-width="10mm"/>
      </text:list-level-style-bullet>
    </text:list-style>
    <text:list-style style:name="id1-3-2-2-3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begraafplaatsen gemeente Doetinchem 201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oetinchem, </text:p>
            <text:p text:style-name="al">gelet op de Verordening begraafplaatsen gemeente Doetinchem 2017, zoals door de gemeenteraad vastgesteld op 22 december 2016:</text:p>
            <text:p text:style-name="al">besluiten vast te stellen de volgende:</text:p>
            <text:p text:style-name="al">
            <text:span text:style-name="nadrukvet">Nadere regels </text:span>
            <text:span text:style-name="nadrukvet">begraafplaatsen gemeente Doetinchem</text:span>
            <text:span text:style-name="nadrukvet"> 2017</text:span>
          </text:p>
            <text:p text:style-name="al">Deze nadere regels zijn van toepassing op grafbedekkingen op graven op de gemeentelijke begraafplaats Kommendijk, begraafplaats Loolaan en begraafplaats Slangenburg.</text:p>
            <text:p text:style-name="al">De nadere regels voor natuurbegraafplaats Slangenburg zijn te vinden in het reglement van natuurbegraafplaats Slangenburg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list text:style-name="id1-3-2-2-1-2">
              <text:list-item text:style-override="id1-3-2-2-1-2">
                <text:number>1.</text:number>
                <text:p text:style-name="al">Grafbedekking: gedenktekens of (vaste) planten die op het graf of de urnenplaats zijn geplaatst;</text:p>
              </text:list-item>
              <text:list-item text:style-override="id1-3-2-2-1-3">
                <text:number>2.</text:number>
                <text:p text:style-name="al">Gedenkteken: een grafsteen, liggende of staande zerk, sierurn, sluitplaat of ander monument ter nagedachtenis aan een overledene;</text:p>
              </text:list-item>
              <text:list-item text:style-override="id1-3-2-2-1-4">
                <text:number>3.</text:number>
                <text:p text:style-name="al">Graftuin: een vorm van grafbedekking met winterharde beplanting en meerjarige planten op een particulier graf waarop geen vergunningsplichtig gedenkteken is geplaatst;</text:p>
              </text:list-item>
              <text:list-item text:style-override="id1-3-2-2-1-5">
                <text:number>4.</text:number>
                <text:p text:style-name="al">Grafbeplanting: al dan niet winterharde beplanting die op of bij een gedenkteken is geplaatst.</text:p>
              </text:list-item>
              <text:list-item text:style-override="id1-3-2-2-1-6">
                <text:number>5.</text:number>
                <text:p text:style-name="al">Beheerder: hij die door het college is aangewezen en belast is met de dagelijkse leiding van de begraafplaatsen of degene die hem vervangt; </text:p>
              </text:list-item>
              <text:list-item text:style-override="id1-3-2-2-1-7">
                <text:number>6.</text:number>
                <text:p text:style-name="al">Rechthebbende: natuurlijk persoon of rechtspersoon aan wie een uitsluitend recht is verleend op een particulier graf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Grafoppervlak</text:p>
            <text:list text:style-name="id1-3-2-2-2-2">
              <text:list-item text:style-override="id1-3-2-2-2-2">
                <text:number>1.</text:number>
                <text:p text:style-name="al">De maximale beschikbare grafoppervlakte bedraagt van:</text:p>
                <text:list text:style-name="id1-3-2-2-2-2-3">
                  <text:list-item text:style-override="id1-3-2-2-2-2-3-1">
                    <text:number>-</text:number>
                    <text:p text:style-name="al">Kindergraven: 120 x 60 cm</text:p>
                  </text:list-item>
                  <text:list-item text:style-override="id1-3-2-2-2-2-3-2">
                    <text:number>-</text:number>
                    <text:p text:style-name="al">Urnengraven: 100 x 50 cm</text:p>
                  </text:list-item>
                  <text:list-item text:style-override="id1-3-2-2-2-2-3-3">
                    <text:number>-</text:number>
                    <text:p text:style-name="al">Particuliere graven: 200 x 100 cm</text:p>
                  </text:list-item>
                  <text:list-item text:style-override="id1-3-2-2-2-2-3-4">
                    <text:number>-</text:number>
                    <text:p text:style-name="al">Algemene graven: 100 x 100 cm </text:p>
                  </text:list-item>
                </text:list>
              </text:list-item>
              <text:list-item text:style-override="id1-3-2-2-2-3">
                <text:number>2.</text:number>
                <text:p text:style-name="al">Het is verboden grafbedekking en andere voorwerpen en beplantingen te (doen) plaatsen buiten de maximaal beschikbare (graf)oppervlakte.</text:p>
              </text:list-item>
              <text:list-item text:style-override="id1-3-2-2-2-4">
                <text:number>3.</text:number>
                <text:p text:style-name="al">Het is verboden doormiddel van grafbedekking en andere voorwerpen de bereikbaarheid van naastgelegen graven of urnengraven te belemmeren.</text:p>
              </text:list-item>
              <text:list-item text:style-override="id1-3-2-2-2-5">
                <text:number>4.</text:number>
                <text:p text:style-name="al">Gebruik van los grind, gravel of andere losse grafbedekking bij een gedenkteken is alleen toegestaan als het graf omsloten wordt met een harde sluitende omranding binnen de grafoppervlakt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Gedenkteken op particuliere en algemene graven</text:p>
            <text:list text:style-name="id1-3-2-2-3-2">
              <text:list-item text:style-override="id1-3-2-2-3-2">
                <text:number>1.</text:number>
                <text:p text:style-name="al">Het plaatsen van een gedenkteken is niet verplicht.</text:p>
              </text:list-item>
              <text:list-item text:style-override="id1-3-2-2-3-3">
                <text:number>2.</text:number>
                <text:p text:style-name="al">Voor een gedenkteken mogen alleen duurzame materialen worden gebruikt. Zoals natuursteen, metaal, keramiek of houtsoorten.</text:p>
              </text:list-item>
              <text:list-item text:style-override="id1-3-2-2-3-4">
                <text:number>3.</text:number>
                <text:p text:style-name="al">De maximale afmetingen van liggende gedenktekens op particuliere graven zijn gelijk aan de grafoppervlakte. Dit geldt niet voor de algemene graven.</text:p>
              </text:list-item>
              <text:list-item text:style-override="id1-3-2-2-3-5">
                <text:number>4.</text:number>
                <text:p text:style-name="al">De maximale afmetingen van de staande gedenktekens op graven zijn 80 cm.</text:p>
              </text:list-item>
              <text:list-item text:style-override="id1-3-2-2-3-6">
                <text:number>5.</text:number>
                <text:p text:style-name="al">De aanvraag voor de vergunning voor het plaatsen of vervangen van een gedenkteken moet schriftelijk bij de beheerder worden ingediend.</text:p>
              </text:list-item>
              <text:list-item text:style-override="id1-3-2-2-3-7">
                <text:number>6.</text:number>
                <text:p text:style-name="al">Voor het (her)plaatsen of verwijderen van het gedenkteken maakt de leverancier een afspraak met de beheerder. Hierbij volgt men de aanwijzingen van de beheerder op.</text:p>
              </text:list-item>
              <text:list-item text:style-override="id1-3-2-2-3-8">
                <text:number>7.</text:number>
                <text:p text:style-name="al">Voor particuliere graven is het mogelijk om binnen de grafoppervlakte; één gedenkteken over 2 graven aan te brengen.</text:p>
              </text:list-item>
              <text:list-item text:style-override="id1-3-2-2-3-9">
                <text:number>8.</text:number>
                <text:p text:style-name="al">De beheerder mag zonder vooraankondiging en aanspraak op schadevergoeding van het graf verwijderen:</text:p>
                <text:list text:style-name="id1-3-2-2-3-9-3">
                  <text:list-item text:style-override="id1-3-2-2-3-9-3-1">
                    <text:number>-</text:number>
                    <text:p text:style-name="al">losse bloemen, planten, kransen en dergelijke die verwelkt zijn;</text:p>
                  </text:list-item>
                  <text:list-item text:style-override="id1-3-2-2-3-9-3-2">
                    <text:number>-</text:number>
                    <text:p text:style-name="al">attributen voor onderhoud;</text:p>
                  </text:list-item>
                  <text:list-item text:style-override="id1-3-2-2-3-9-3-3">
                    <text:number>-</text:number>
                    <text:p text:style-name="al">losse voorwerpen van glas of kapotte voorwerpen</text:p>
                  </text:list-item>
                </text:list>
              </text:list-item>
              <text:list-item text:style-override="id1-3-2-2-3-10">
                <text:number>9.</text:number>
                <text:p text:style-name="al">De rechthebbende draagt zorg voor het verwijderen en herstellen van eventueel aanwezige gedenktekens en los gestorte en/of geplaatste verhardingen en eventuele beplantingen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Gedenktekens op urnengraven</text:p>
            <text:list text:style-name="id1-3-2-2-4-2">
              <text:list-item text:style-override="id1-3-2-2-4-2">
                <text:number>1.</text:number>
                <text:p text:style-name="al">Op urnengraven zijn liggende gedenktekens toegestaan met een maximale afmeting van 100 x 50 cm en een dikte van minimaal 5 cm.</text:p>
              </text:list-item>
              <text:list-item text:style-override="id1-3-2-2-4-3">
                <text:number>2.</text:number>
                <text:p text:style-name="al">Staande gedenktekens op urnengraven mogen nooit breder dan 50 cm en nooit hoger dan 80 cm zijn, met een minimale dikte van 5 cm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Eisen aan losse objecten op een graf</text:p>
            <text:list text:style-name="id1-3-2-2-5-2">
              <text:list-item text:style-override="id1-3-2-2-5-2">
                <text:number>1.</text:number>
                <text:p text:style-name="al">Het is verboden om losse objecten op het graf aan te brengen, die schadelijk kunnen zijn voor het milieu of gevaarlijk zijn voor bezoekers en medewerkers of personeel.</text:p>
              </text:list-item>
              <text:list-item text:style-override="id1-3-2-2-5-3">
                <text:number>2.</text:number>
                <text:p text:style-name="al">Het is niet toegestaan om onderhoudsmaterialen op of achter de graven te bewaren, zoals gieters, harkjes en ongebruikte vazen. Deze materialen worden door de beheerder verwijder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Graftuin</text:p>
            <text:list text:style-name="id1-3-2-2-6-2">
              <text:list-item text:style-override="id1-3-2-2-6-2">
                <text:number>1.</text:number>
                <text:p text:style-name="al">Indien de beplanting op een graf buiten de grenzen komt, heeft de beheerder het recht de beplanting terug te snoeien.</text:p>
              </text:list-item>
              <text:list-item text:style-override="id1-3-2-2-6-3">
                <text:number>2.</text:number>
                <text:p text:style-name="al">Gebruik van los grind, gravel of andere losse grafbedekking is toegestaan mits de graftuin is omsloten met een harde sluitende omranding binnen de grafoppervlakte.</text:p>
              </text:list-item>
              <text:list-item text:style-override="id1-3-2-2-6-4">
                <text:number>3.</text:number>
                <text:p text:style-name="al">Kunstbeplanting of kunstgras is niet toegestaan.</text:p>
              </text:list-item>
              <text:list-item text:style-override="id1-3-2-2-6-5">
                <text:number>4.</text:number>
                <text:p text:style-name="al">Woekerende beplanting is niet toegestaan.</text:p>
              </text:list-item>
              <text:list-item text:style-override="id1-3-2-2-6-6">
                <text:number>5.</text:number>
                <text:p text:style-name="al">De maximale toegestane hoogte van beplanting is gelijk aan de maximale hoogte van een zerk: 80 cm(of 100cm). Als de beplanting hoger is, heeft de beheerder het recht om deze te snoeien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Slot</text:p>
            <text:list text:style-name="id1-3-2-2-7-2">
              <text:list-item text:style-override="id1-3-2-2-7-2-1">
                <text:number>1.</text:number>
                <text:p text:style-name="al">Deze regels treden in werking op de datum van inwerking treding van de Verordening begraafplaatsen gemeente Doetinchem 2017.</text:p>
              </text:list-item>
              <text:list-item text:style-override="id1-3-2-2-7-2-2">
                <text:number>2.</text:number>
                <text:p text:style-name="al">Deze regels kunnen worden aangehaald als: Nadere regels voor grafbedekkingen op de gemeentelijke begraafplaatsen 2017.</text:p>
              </text:list-item>
            </text:list>
            <text:p text:style-name="al"/>
            <text:p text:style-name="al">Vastgesteld op 31 januari 2017 door burgemeester en wethouders van Doetinchem,</text:p>
            <text:p text:style-name="al"/>
            <text:p text:style-name="al">De burgemeester, De secretaris, </text:p>
            <text:p text:style-name="al">dr. J.M.E. Traag ing. N. van der Waart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591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1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1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begraafplaatsen gemeente Doetinchem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591</meta:user-defined>
    <meta:user-defined meta:name="OVERHEIDop.GmbID/DC.identifier">gmb-2017-17591</meta:user-defined>
    <meta:user-defined meta:name="OVERHEID.TaxonomieBeleidsagenda/OVERHEID.category">Recht | Organisatie en beleid</meta:user-defined>
    <meta:user-defined meta:name="OVERHEID.Gemeente/DC.spatial">Doetinchem</meta:user-defined>
    <meta:user-defined meta:name="DC.source">;http://decentrale.regelgeving.overheid.nl/cvdr/xhtmloutput/Historie/Doetinchem/430388/430388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etinchem</meta:user-defined>
    <dc:language>nl</dc:language>
    <meta:user-defined meta:name="OVERHEIDgvop.Informatietype/DC.type">Overige besluiten van algemene strekking</meta:user-defined>
    <meta:user-defined meta:name="OVERHEID.Gemeente/DCTERMS.publisher">Doetinchem</meta:user-defined>
    <meta:user-defined meta:name="OVERHEID.Gemeente/OVERHEID.authority">Doetinchem</meta:user-defined>
    <meta:user-defined meta:name="OVERHEIDop.versieInformatie"/>
  </office:meta>
</office:document-meta>
</file>