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gemeente Dalfsen 2017</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in de hoedanigheid van zorgdrager voor de archiefbescheiden op basis van artikel 30 van de Archiefwet 1995;</text:p>
            <text:p text:style-name="al">gelet op artikelen 31 en 32, derde lid, van de Archiefwet 1995 en artikel 3a van het Archiefbesluit 1995;</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als gemeentearchivaris te benoemen:gemeentesecretaris-alg. directeur J.H.J. Berends;</text:p>
                <text:p text:style-name="al"/>
              </text:list-item>
              <text:list-item text:style-override="id1-3-2-2-1-1-2">
                <text:number>II.</text:number>
                <text:p text:style-name="al">als archiefbewaarplaats aan te wijzen: Historisch Centrum Overijssel te Zwolle</text:p>
                <text:p text:style-name="al"/>
              </text:list-item>
              <text:list-item text:style-override="id1-3-2-2-1-1-3">
                <text:number>III.</text:number>
                <text:list text:style-name="id1-3-2-2-1-1-3-2">
                  <text:list-item text:style-override="id1-3-2-2-1-1-3-2-1">
                    <text:number>a.</text:number>
                    <text:p text:style-name="al">een Strategisch informatieoverleg in te stellen waarin zitting hebben: A. Goeree, H.J. van der Woude, H.de Graaf, H.J. Karchoud en J.H.J. Berends</text:p>
                  </text:list-item>
                  <text:list-item text:style-override="id1-3-2-2-1-1-3-2-2">
                    <text:number>b.</text:number>
                    <text:p text:style-name="al">als onafhankelijke deskundige, op voordracht van de onder a genoemde personen, in het Strategisch informatieoverleg te benoemen: J. Volkerink, concerncontrolleren</text:p>
                  </text:list-item>
                </text:list>
              </text:list-item>
              <text:list-item text:style-override="id1-3-2-2-1-1-4">
                <text:number>IV.</text:number>
                <text:p text:style-name="al">dat dit besluit in werking treedt op 4 oktober 2017 en wordt aangehaald als: Aanwijzings- en benoemingsbesluiten informatiebeheer gemeente Dalfsen 2017.</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alfsen. </text:span>
          </text:p>
          </text:section>
          <text:section text:name="ondertekening_id1-3-2-3-2">
            <text:p><text:span text:style-name="functie">Burgemeester en wethouders van Dalfsen,</text:span></text:p>
            <text:p><text:span text:style-name="functie">de burgemeester,</text:span></text:p>
            <text:p><text:span text:style-name="ondertekening_naam">
            <text:span text:style-name="voornaam">drs. H.C.P.</text:span>
            <text:span text:style-name="achternaam">Noten</text:span>
          </text:span></text:p>
          </text:section>
          <text:section text:name="ondertekening_id1-3-2-3-3">
            <text:p><text:span text:style-name="functie">de gemeentesecretaris-alg.directeur,</text:span></text:p>
            <text:p><text:span text:style-name="ondertekening_naam">
            <text:span text:style-name="voornaam">drs. J.H.J.</text:span>
            <text:span text:style-name="achternaam">Berends</text:span>
          </text:span></text:p>
          </text:section>
        </text:section>
        <text:section text:name="bijlage_id1-3-2-4" text:style-name="bijlage">
          <text:p text:style-name="bijlage_top"/>
          <text:p text:style-name="al">Belanghebbenden kunnen tegen dit besluit binnen zes weken na de dag van publicatie een bezwaarschrift indienen bij het college van burgemeester en wethouders van de gemeente <text:span text:style-name="nadrukvet">naam, digitaal adres / postadres.</text:span> Een bezwaarschrift schorst de werking van het besluit niet.</text:p>
          <text:p text:style-name="al"/>
          <text:p text:style-name="al">Belanghebbenden kunnen bij de voorzieningenrechter van de Rechtbank <text:span text:style-name="nadrukvet">naam, digitaal adres / postadres</text:span>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6">
            <text:list-item text:style-override="id1-3-2-4-6-1">
              <text:number>•</text:number>
              <text:p text:style-name="al">de naam en het adres van de indiener;</text:p>
            </text:list-item>
            <text:list-item text:style-override="id1-3-2-4-6-2">
              <text:number>•</text:number>
              <text:p text:style-name="al">de datum waarop u het bezwaarschrift schrijft;</text:p>
            </text:list-item>
            <text:list-item text:style-override="id1-3-2-4-6-3">
              <text:number>•</text:number>
              <text:p text:style-name="al">een omschrijving van het besluit waartegen het bezwaar is gericht, en</text:p>
            </text:list-item>
            <text:list-item text:style-override="id1-3-2-4-6-4">
              <text:number>•</text:number>
              <text:p text:style-name="al">de reden(en) waarom u het niet eens bent met het besluit.</text:p>
            </text:list-item>
          </text:list>
        </text:section>
        <text:section text:name="bijlage_id1-3-2-5" text:style-name="bijlage">
          <text:p text:style-name="bijlage_top"/>
          <text:p text:style-name="hoofdstuk_kop">
            <text:span text:style-name="nadrukvet">Toelichting</text:span>
          </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of zo geen zodanige archivaris mocht zijn benoemd, door de gemeentesecretaris.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78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8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8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benoemingsbesluiten informatiebeheer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85</meta:user-defined>
    <meta:user-defined meta:name="OVERHEIDop.GmbID/DC.identifier">gmb-2017-169785</meta:user-defined>
    <meta:user-defined meta:name="OVERHEID.TaxonomieBeleidsagenda/OVERHEID.category">Bestuur | Organisatie en beleid</meta:user-defined>
    <meta:user-defined meta:name="OVERHEID.Gemeente/DC.spatial">Dalfsen</meta:user-defined>
    <meta:user-defined meta:name="DC.source">artikel 31 van de Archiefwet 1995;1.0:c:BWBR0007376&amp;artikel=31&amp;g=2015-07-18</meta:user-defined>
    <meta:user-defined meta:name="DC.source">artikel 32, derde lid, van de Archiefwet 1995;1.0:c:BWBR0007376&amp;artikel=32&amp;lid=3&amp;g=2015-07-18</meta:user-defined>
    <meta:user-defined meta:name="DC.source">artikel 3a van het Archiefbesluit 1995;1.0:c:BWBR0007748&amp;artikel=3a&amp;g=2013-01-01</meta:user-defined>
    <meta:user-defined meta:name="OVERHEIDop.referentienummer">B&amp;W17-02600</meta:user-defined>
    <meta:user-defined meta:name="DCTERMS.alternative">Aanwijzings- en benoemingsbesluiten informatiebeheer gemeente Dalfsen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