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8-1-1">
      <style:table-column-properties style:rel-column-width="15*"/>
    </style:style>
    <style:style style:family="table-column" style:parent-style-name="colspec" style:name="id1-3-2-4-18-1-2">
      <style:table-column-properties style:rel-column-width="85*"/>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28-6">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1-4">
      <text:list-level-style-bullet text:bullet-char="-" text:level="1">
        <style:list-level-properties text:min-label-width="10mm"/>
      </text:list-level-style-bullet>
    </text:list-style>
    <text:list-style style:name="id1-3-2-4-131-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164-3">
      <text:list-level-style-bullet text:bullet-char="-" text:level="1">
        <style:list-level-properties text:min-label-width="10mm"/>
      </text:list-level-style-bullet>
    </text:list-style>
    <text:list-style style:name="id1-3-2-4-164-4">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4">
      <text:list-level-style-bullet text:bullet-char="-" text:level="1">
        <style:list-level-properties text:min-label-width="10mm"/>
      </text:list-level-style-bullet>
    </text:list-style>
    <text:list-style style:name="id1-3-2-4-166-5">
      <text:list-level-style-bullet text:bullet-char="-" text:level="1">
        <style:list-level-properties text:min-label-width="10mm"/>
      </text:list-level-style-bullet>
    </text:list-style>
    <text:list-style style:name="id1-3-2-4-166-6">
      <text:list-level-style-bullet text:bullet-char="-" text:level="1">
        <style:list-level-properties text:min-label-width="10mm"/>
      </text:list-level-style-bullet>
    </text:list-style>
    <text:list-style style:name="id1-3-2-4-166-7">
      <text:list-level-style-bullet text:bullet-char="-" text:level="1">
        <style:list-level-properties text:min-label-width="10mm"/>
      </text:list-level-style-bullet>
    </text:list-style>
    <text:list-style style:name="id1-3-2-4-166-8">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10">
      <text:list-level-style-bullet text:bullet-char="-" text:level="1">
        <style:list-level-properties text:min-label-width="10mm"/>
      </text:list-level-style-bullet>
    </text:list-style>
    <text:list-style style:name="id1-3-2-4-166-1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6-1">
      <text:list-level-style-bullet text:bullet-char="-" text:level="1">
        <style:list-level-properties text:min-label-width="10mm"/>
      </text:list-level-style-bullet>
    </text:list-style>
    <text:list-style style:name="id1-3-2-4-246-2">
      <text:list-level-style-bullet text:bullet-char="-" text:level="1">
        <style:list-level-properties text:min-label-width="10mm"/>
      </text:list-level-style-bullet>
    </text:list-style>
    <text:list-style style:name="id1-3-2-4-246-3">
      <text:list-level-style-bullet text:bullet-char="-" text:level="1">
        <style:list-level-properties text:min-label-width="10mm"/>
      </text:list-level-style-bullet>
    </text:list-style>
    <text:list-style style:name="id1-3-2-4-246-4">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294-5">
      <text:list-level-style-bullet text:bullet-char="-" text:level="1">
        <style:list-level-properties text:min-label-width="10mm"/>
      </text:list-level-style-bullet>
    </text:list-style>
    <text:list-style style:name="id1-3-2-4-294-6">
      <text:list-level-style-bullet text:bullet-char="-" text:level="1">
        <style:list-level-properties text:min-label-width="10mm"/>
      </text:list-level-style-bullet>
    </text:list-style>
    <text:list-style style:name="id1-3-2-4-294-7">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29-3">
      <text:list-level-style-bullet text:bullet-char="-" text:level="1">
        <style:list-level-properties text:min-label-width="10mm"/>
      </text:list-level-style-bullet>
    </text:list-style>
    <text:list-style style:name="id1-3-2-4-329-4">
      <text:list-level-style-bullet text:bullet-char="-" text:level="1">
        <style:list-level-properties text:min-label-width="10mm"/>
      </text:list-level-style-bullet>
    </text:list-style>
    <text:list-style style:name="id1-3-2-4-329-5">
      <text:list-level-style-bullet text:bullet-char="-" text:level="1">
        <style:list-level-properties text:min-label-width="10mm"/>
      </text:list-level-style-bullet>
    </text:list-style>
    <text:list-style style:name="id1-3-2-4-329-6">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5-3">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8-1">
      <text:list-level-style-bullet text:bullet-char="-" text:level="1">
        <style:list-level-properties text:min-label-width="10mm"/>
      </text:list-level-style-bullet>
    </text:list-style>
    <text:list-style style:name="id1-3-2-4-378-2">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0-1">
      <text:list-level-style-bullet text:bullet-char="-" text:level="1">
        <style:list-level-properties text:min-label-width="10mm"/>
      </text:list-level-style-bullet>
    </text:list-style>
    <text:list-style style:name="id1-3-2-4-380-2">
      <text:list-level-style-bullet text:bullet-char="-" text:level="1">
        <style:list-level-properties text:min-label-width="10mm"/>
      </text:list-level-style-bullet>
    </text:list-style>
    <text:list-style style:name="id1-3-2-4-380-3">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409-1">
      <text:list-level-style-bullet text:bullet-char="-" text:level="1">
        <style:list-level-properties text:min-label-width="10mm"/>
      </text:list-level-style-bullet>
    </text:list-style>
    <text:list-style style:name="id1-3-2-4-409-2">
      <text:list-level-style-bullet text:bullet-char="-" text:level="1">
        <style:list-level-properties text:min-label-width="10mm"/>
      </text:list-level-style-bullet>
    </text:list-style>
    <text:list-style style:name="id1-3-2-4-409-3">
      <text:list-level-style-bullet text:bullet-char="-" text:level="1">
        <style:list-level-properties text:min-label-width="10mm"/>
      </text:list-level-style-bullet>
    </text:list-style>
    <text:list-style style:name="id1-3-2-4-409-4">
      <text:list-level-style-bullet text:bullet-char="-" text:level="1">
        <style:list-level-properties text:min-label-width="10mm"/>
      </text:list-level-style-bullet>
    </text:list-style>
    <text:list-style style:name="id1-3-2-4-409-5">
      <text:list-level-style-bullet text:bullet-char="-" text:level="1">
        <style:list-level-properties text:min-label-width="10mm"/>
      </text:list-level-style-bullet>
    </text:list-style>
    <text:list-style style:name="id1-3-2-4-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492-3">
      <text:list-level-style-bullet text:bullet-char="-" text:level="1">
        <style:list-level-properties text:min-label-width="10mm"/>
      </text:list-level-style-bullet>
    </text:list-style>
    <text:list-style style:name="id1-3-2-4-492-4">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8-1">
      <text:list-level-style-bullet text:bullet-char="-" text:level="1">
        <style:list-level-properties text:min-label-width="10mm"/>
      </text:list-level-style-bullet>
    </text:list-style>
    <text:list-style style:name="id1-3-2-4-498-2">
      <text:list-level-style-bullet text:bullet-char="-" text:level="1">
        <style:list-level-properties text:min-label-width="10mm"/>
      </text:list-level-style-bullet>
    </text:list-style>
    <text:list-style style:name="id1-3-2-4-498-3">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0-1">
      <text:list-level-style-bullet text:bullet-char="-" text:level="1">
        <style:list-level-properties text:min-label-width="10mm"/>
      </text:list-level-style-bullet>
    </text:list-style>
    <text:list-style style:name="id1-3-2-4-510-2">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9-1">
      <text:list-level-style-bullet text:bullet-char="-" text:level="1">
        <style:list-level-properties text:min-label-width="10mm"/>
      </text:list-level-style-bullet>
    </text:list-style>
    <text:list-style style:name="id1-3-2-4-609-2">
      <text:list-level-style-bullet text:bullet-char="-" text:level="1">
        <style:list-level-properties text:min-label-width="10mm"/>
      </text:list-level-style-bullet>
    </text:list-style>
    <text:list-style style:name="id1-3-2-4-609-3">
      <text:list-level-style-bullet text:bullet-char="-" text:level="1">
        <style:list-level-properties text:min-label-width="10mm"/>
      </text:list-level-style-bullet>
    </text:list-style>
    <text:list-style style:name="id1-3-2-4-609-4">
      <text:list-level-style-bullet text:bullet-char="-" text:level="1">
        <style:list-level-properties text:min-label-width="10mm"/>
      </text:list-level-style-bullet>
    </text:list-style>
    <text:list-style style:name="id1-3-2-4-609-5">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1-1">
      <text:list-level-style-bullet text:bullet-char="-" text:level="1">
        <style:list-level-properties text:min-label-width="10mm"/>
      </text:list-level-style-bullet>
    </text:list-style>
    <text:list-style style:name="id1-3-2-4-661-2">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text:list-style style:name="id1-3-2-4-674-3">
      <text:list-level-style-bullet text:bullet-char="-" text:level="1">
        <style:list-level-properties text:min-label-width="10mm"/>
      </text:list-level-style-bullet>
    </text:list-style>
    <text:list-style style:name="id1-3-2-4-674-4">
      <text:list-level-style-bullet text:bullet-char="-" text:level="1">
        <style:list-level-properties text:min-label-width="10mm"/>
      </text:list-level-style-bullet>
    </text:list-style>
    <text:list-style style:name="id1-3-2-4-7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bullet text:bullet-char="-" text:level="1">
        <style:list-level-properties text:min-label-width="10mm"/>
      </text:list-level-style-bullet>
    </text:list-style>
    <text:list-style style:name="id1-3-2-4-715-1">
      <text:list-level-style-bullet text:bullet-char="-" text:level="1">
        <style:list-level-properties text:min-label-width="10mm"/>
      </text:list-level-style-bullet>
    </text:list-style>
    <text:list-style style:name="id1-3-2-4-715-2">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4-1">
      <text:list-level-style-bullet text:bullet-char="-" text:level="1">
        <style:list-level-properties text:min-label-width="10mm"/>
      </text:list-level-style-bullet>
    </text:list-style>
    <text:list-style style:name="id1-3-2-4-774-2">
      <text:list-level-style-bullet text:bullet-char="-" text:level="1">
        <style:list-level-properties text:min-label-width="10mm"/>
      </text:list-level-style-bullet>
    </text:list-style>
    <text:list-style style:name="id1-3-2-4-774-3">
      <text:list-level-style-bullet text:bullet-char="-" text:level="1">
        <style:list-level-properties text:min-label-width="10mm"/>
      </text:list-level-style-bullet>
    </text:list-style>
    <text:list-style style:name="id1-3-2-4-774-4">
      <text:list-level-style-bullet text:bullet-char="-" text:level="1">
        <style:list-level-properties text:min-label-width="10mm"/>
      </text:list-level-style-bullet>
    </text:list-style>
    <text:list-style style:name="id1-3-2-4-774-5">
      <text:list-level-style-bullet text:bullet-char="-" text:level="1">
        <style:list-level-properties text:min-label-width="10mm"/>
      </text:list-level-style-bullet>
    </text:list-style>
    <text:list-style style:name="id1-3-2-4-774-6">
      <text:list-level-style-bullet text:bullet-char="-" text:level="1">
        <style:list-level-properties text:min-label-width="10mm"/>
      </text:list-level-style-bullet>
    </text:list-style>
    <text:list-style style:name="id1-3-2-4-774-7">
      <text:list-level-style-bullet text:bullet-char="-" text:level="1">
        <style:list-level-properties text:min-label-width="10mm"/>
      </text:list-level-style-bullet>
    </text:list-style>
    <text:list-style style:name="id1-3-2-4-774-8">
      <text:list-level-style-bullet text:bullet-char="-" text:level="1">
        <style:list-level-properties text:min-label-width="10mm"/>
      </text:list-level-style-bullet>
    </text:list-style>
    <text:list-style style:name="id1-3-2-4-850">
      <text:list-level-style-bullet text:bullet-char="-" text:level="1">
        <style:list-level-properties text:min-label-width="10mm"/>
      </text:list-level-style-bullet>
    </text:list-style>
    <text:list-style style:name="id1-3-2-4-850-1">
      <text:list-level-style-bullet text:bullet-char="-" text:level="1">
        <style:list-level-properties text:min-label-width="10mm"/>
      </text:list-level-style-bullet>
    </text:list-style>
    <text:list-style style:name="id1-3-2-4-850-2">
      <text:list-level-style-bullet text:bullet-char="-" text:level="1">
        <style:list-level-properties text:min-label-width="10mm"/>
      </text:list-level-style-bullet>
    </text:list-style>
    <text:list-style style:name="id1-3-2-4-850-3">
      <text:list-level-style-bullet text:bullet-char="-" text:level="1">
        <style:list-level-properties text:min-label-width="10mm"/>
      </text:list-level-style-bullet>
    </text:list-style>
    <text:list-style style:name="id1-3-2-4-850-4">
      <text:list-level-style-bullet text:bullet-char="-" text:level="1">
        <style:list-level-properties text:min-label-width="10mm"/>
      </text:list-level-style-bullet>
    </text:list-style>
    <text:list-style style:name="id1-3-2-4-850-5">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2-1">
      <text:list-level-style-bullet text:bullet-char="-" text:level="1">
        <style:list-level-properties text:min-label-width="10mm"/>
      </text:list-level-style-bullet>
    </text:list-style>
    <text:list-style style:name="id1-3-2-4-912-2">
      <text:list-level-style-bullet text:bullet-char="-" text:level="1">
        <style:list-level-properties text:min-label-width="10mm"/>
      </text:list-level-style-bullet>
    </text:list-style>
    <text:list-style style:name="id1-3-2-4-912-3">
      <text:list-level-style-bullet text:bullet-char="-" text:level="1">
        <style:list-level-properties text:min-label-width="10mm"/>
      </text:list-level-style-bullet>
    </text:list-style>
    <text:list-style style:name="id1-3-2-4-912-4">
      <text:list-level-style-bullet text:bullet-char="-" text:level="1">
        <style:list-level-properties text:min-label-width="10mm"/>
      </text:list-level-style-bullet>
    </text:list-style>
    <text:list-style style:name="id1-3-2-4-912-5">
      <text:list-level-style-bullet text:bullet-char="-" text:level="1">
        <style:list-level-properties text:min-label-width="10mm"/>
      </text:list-level-style-bullet>
    </text:list-style>
    <text:list-style style:name="id1-3-2-4-912-6">
      <text:list-level-style-bullet text:bullet-char="-" text:level="1">
        <style:list-level-properties text:min-label-width="10mm"/>
      </text:list-level-style-bullet>
    </text:list-style>
    <text:list-style style:name="id1-3-2-4-912-7">
      <text:list-level-style-bullet text:bullet-char="-" text:level="1">
        <style:list-level-properties text:min-label-width="10mm"/>
      </text:list-level-style-bullet>
    </text:list-style>
    <text:list-style style:name="id1-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9">
      <text:list-level-style-bullet text:bullet-char="-" text:level="1">
        <style:list-level-properties text:min-label-width="10mm"/>
      </text:list-level-style-bullet>
    </text:list-style>
    <text:list-style style:name="id1-3-2-4-1029-1">
      <text:list-level-style-bullet text:bullet-char="-" text:level="1">
        <style:list-level-properties text:min-label-width="10mm"/>
      </text:list-level-style-bullet>
    </text:list-style>
    <text:list-style style:name="id1-3-2-4-1029-2">
      <text:list-level-style-bullet text:bullet-char="-" text:level="1">
        <style:list-level-properties text:min-label-width="10mm"/>
      </text:list-level-style-bullet>
    </text:list-style>
    <text:list-style style:name="id1-3-2-4-1029-3">
      <text:list-level-style-bullet text:bullet-char="-" text:level="1">
        <style:list-level-properties text:min-label-width="10mm"/>
      </text:list-level-style-bullet>
    </text:list-style>
    <text:list-style style:name="id1-3-2-4-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7">
      <text:list-level-style-bullet text:bullet-char="-" text:level="1">
        <style:list-level-properties text:min-label-width="10mm"/>
      </text:list-level-style-bullet>
    </text:list-style>
    <text:list-style style:name="id1-3-2-4-1177-1">
      <text:list-level-style-bullet text:bullet-char="-" text:level="1">
        <style:list-level-properties text:min-label-width="10mm"/>
      </text:list-level-style-bullet>
    </text:list-style>
    <text:list-style style:name="id1-3-2-4-1177-2">
      <text:list-level-style-bullet text:bullet-char="-" text:level="1">
        <style:list-level-properties text:min-label-width="10mm"/>
      </text:list-level-style-bullet>
    </text:list-style>
    <text:list-style style:name="id1-3-2-4-1177-3">
      <text:list-level-style-bullet text:bullet-char="-" text:level="1">
        <style:list-level-properties text:min-label-width="10mm"/>
      </text:list-level-style-bullet>
    </text:list-style>
    <text:list-style style:name="id1-3-2-4-1177-4">
      <text:list-level-style-bullet text:bullet-char="-" text:level="1">
        <style:list-level-properties text:min-label-width="10mm"/>
      </text:list-level-style-bullet>
    </text:list-style>
    <text:list-style style:name="id1-3-2-4-1177-5">
      <text:list-level-style-bullet text:bullet-char="-" text:level="1">
        <style:list-level-properties text:min-label-width="10mm"/>
      </text:list-level-style-bullet>
    </text:list-style>
    <text:list-style style:name="id1-3-2-4-1177-6">
      <text:list-level-style-bullet text:bullet-char="-" text:level="1">
        <style:list-level-properties text:min-label-width="10mm"/>
      </text:list-level-style-bullet>
    </text:list-style>
    <text:list-style style:name="id1-3-2-4-1177-7">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1-1">
      <text:list-level-style-bullet text:bullet-char="-" text:level="1">
        <style:list-level-properties text:min-label-width="10mm"/>
      </text:list-level-style-bullet>
    </text:list-style>
    <text:list-style style:name="id1-3-2-4-118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13-5">
      <text:list-level-style-bullet text:bullet-char="-" text:level="1">
        <style:list-level-properties text:min-label-width="10mm"/>
      </text:list-level-style-bullet>
    </text:list-style>
    <text:list-style style:name="id1-3-2-4-1213-6">
      <text:list-level-style-bullet text:bullet-char="-" text:level="1">
        <style:list-level-properties text:min-label-width="10mm"/>
      </text:list-level-style-bullet>
    </text:list-style>
    <text:list-style style:name="id1-3-2-4-1213-7">
      <text:list-level-style-bullet text:bullet-char="-" text:level="1">
        <style:list-level-properties text:min-label-width="10mm"/>
      </text:list-level-style-bullet>
    </text:list-style>
    <text:list-style style:name="id1-3-2-4-1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13-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13-8">
      <text:list-level-style-bullet text:bullet-char="-" text:level="1">
        <style:list-level-properties text:min-label-width="10mm"/>
      </text:list-level-style-bullet>
    </text:list-style>
    <text:list-style style:name="id1-3-2-4-1213-9">
      <text:list-level-style-bullet text:bullet-char="-" text:level="1">
        <style:list-level-properties text:min-label-width="10mm"/>
      </text:list-level-style-bullet>
    </text:list-style>
    <text:list-style style:name="id1-3-2-4-1213-10">
      <text:list-level-style-bullet text:bullet-char="-" text:level="1">
        <style:list-level-properties text:min-label-width="10mm"/>
      </text:list-level-style-bullet>
    </text:list-style>
    <text:list-style style:name="id1-3-2-4-1213-11">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6-1">
      <text:list-level-style-bullet text:bullet-char="-" text:level="1">
        <style:list-level-properties text:min-label-width="10mm"/>
      </text:list-level-style-bullet>
    </text:list-style>
    <text:list-style style:name="id1-3-2-4-1216-2">
      <text:list-level-style-bullet text:bullet-char="-" text:level="1">
        <style:list-level-properties text:min-label-width="10mm"/>
      </text:list-level-style-bullet>
    </text:list-style>
    <text:list-style style:name="id1-3-2-4-1216-3">
      <text:list-level-style-bullet text:bullet-char="-" text:level="1">
        <style:list-level-properties text:min-label-width="10mm"/>
      </text:list-level-style-bullet>
    </text:list-style>
    <text:list-style style:name="id1-3-2-4-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6">
      <text:list-level-style-bullet text:bullet-char="-" text:level="1">
        <style:list-level-properties text:min-label-width="10mm"/>
      </text:list-level-style-bullet>
    </text:list-style>
    <text:list-style style:name="id1-3-2-4-1346-1">
      <text:list-level-style-bullet text:bullet-char="-" text:level="1">
        <style:list-level-properties text:min-label-width="10mm"/>
      </text:list-level-style-bullet>
    </text:list-style>
    <text:list-style style:name="id1-3-2-4-1346-2">
      <text:list-level-style-bullet text:bullet-char="-" text:level="1">
        <style:list-level-properties text:min-label-width="10mm"/>
      </text:list-level-style-bullet>
    </text:list-style>
    <text:list-style style:name="id1-3-2-4-1346-3">
      <text:list-level-style-bullet text:bullet-char="-" text:level="1">
        <style:list-level-properties text:min-label-width="10mm"/>
      </text:list-level-style-bullet>
    </text:list-style>
    <text:list-style style:name="id1-3-2-4-1346-4">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1-1">
      <text:list-level-style-bullet text:bullet-char="-" text:level="1">
        <style:list-level-properties text:min-label-width="10mm"/>
      </text:list-level-style-bullet>
    </text:list-style>
    <text:list-style style:name="id1-3-2-4-1391-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93-2">
      <text:list-level-style-bullet text:bullet-char="-" text:level="1">
        <style:list-level-properties text:min-label-width="10mm"/>
      </text:list-level-style-bullet>
    </text:list-style>
    <text:list-style style:name="id1-3-2-4-1393-3">
      <text:list-level-style-bullet text:bullet-char="-" text:level="1">
        <style:list-level-properties text:min-label-width="10mm"/>
      </text:list-level-style-bullet>
    </text:list-style>
    <text:list-style style:name="id1-3-2-4-1393-4">
      <text:list-level-style-bullet text:bullet-char="-" text:level="1">
        <style:list-level-properties text:min-label-width="10mm"/>
      </text:list-level-style-bullet>
    </text:list-style>
    <text:list-style style:name="id1-3-2-4-1393-5">
      <text:list-level-style-bullet text:bullet-char="-" text:level="1">
        <style:list-level-properties text:min-label-width="10mm"/>
      </text:list-level-style-bullet>
    </text:list-style>
    <text:list-style style:name="id1-3-2-4-1393-6">
      <text:list-level-style-bullet text:bullet-char="-" text:level="1">
        <style:list-level-properties text:min-label-width="10mm"/>
      </text:list-level-style-bullet>
    </text:list-style>
    <text:list-style style:name="id1-3-2-4-1393-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8-1">
      <text:list-level-style-bullet text:bullet-char="-" text:level="1">
        <style:list-level-properties text:min-label-width="10mm"/>
      </text:list-level-style-bullet>
    </text:list-style>
    <text:list-style style:name="id1-3-2-4-1418-2">
      <text:list-level-style-bullet text:bullet-char="-" text:level="1">
        <style:list-level-properties text:min-label-width="10mm"/>
      </text:list-level-style-bullet>
    </text:list-style>
    <text:list-style style:name="id1-3-2-4-1418-3">
      <text:list-level-style-bullet text:bullet-char="-" text:level="1">
        <style:list-level-properties text:min-label-width="10mm"/>
      </text:list-level-style-bullet>
    </text:list-style>
    <text:list-style style:name="id1-3-2-4-1418-4">
      <text:list-level-style-bullet text:bullet-char="-" text:level="1">
        <style:list-level-properties text:min-label-width="10mm"/>
      </text:list-level-style-bullet>
    </text:list-style>
    <text:list-style style:name="id1-3-2-4-1418-5">
      <text:list-level-style-bullet text:bullet-char="-" text:level="1">
        <style:list-level-properties text:min-label-width="10mm"/>
      </text:list-level-style-bullet>
    </text:list-style>
    <text:list-style style:name="id1-3-2-4-1418-6">
      <text:list-level-style-bullet text:bullet-char="-" text:level="1">
        <style:list-level-properties text:min-label-width="10mm"/>
      </text:list-level-style-bullet>
    </text:list-style>
    <text:list-style style:name="id1-3-2-4-1447">
      <text:list-level-style-bullet text:bullet-char="-" text:level="1">
        <style:list-level-properties text:min-label-width="10mm"/>
      </text:list-level-style-bullet>
    </text:list-style>
    <text:list-style style:name="id1-3-2-4-1447-1">
      <text:list-level-style-bullet text:bullet-char="-" text:level="1">
        <style:list-level-properties text:min-label-width="10mm"/>
      </text:list-level-style-bullet>
    </text:list-style>
    <text:list-style style:name="id1-3-2-4-1447-2">
      <text:list-level-style-bullet text:bullet-char="-" text:level="1">
        <style:list-level-properties text:min-label-width="10mm"/>
      </text:list-level-style-bullet>
    </text:list-style>
    <text:list-style style:name="id1-3-2-4-1447-3">
      <text:list-level-style-bullet text:bullet-char="-" text:level="1">
        <style:list-level-properties text:min-label-width="10mm"/>
      </text:list-level-style-bullet>
    </text:list-style>
    <text:list-style style:name="id1-3-2-4-1447-4">
      <text:list-level-style-bullet text:bullet-char="-" text:level="1">
        <style:list-level-properties text:min-label-width="10mm"/>
      </text:list-level-style-bullet>
    </text:list-style>
    <text:list-style style:name="id1-3-2-4-1447-5">
      <text:list-level-style-bullet text:bullet-char="-" text:level="1">
        <style:list-level-properties text:min-label-width="10mm"/>
      </text:list-level-style-bullet>
    </text:list-style>
    <text:list-style style:name="id1-3-2-4-1468">
      <text:list-level-style-bullet text:bullet-char="-" text:level="1">
        <style:list-level-properties text:min-label-width="10mm"/>
      </text:list-level-style-bullet>
    </text:list-style>
    <text:list-style style:name="id1-3-2-4-1468-1">
      <text:list-level-style-bullet text:bullet-char="-" text:level="1">
        <style:list-level-properties text:min-label-width="10mm"/>
      </text:list-level-style-bullet>
    </text:list-style>
    <text:list-style style:name="id1-3-2-4-1468-2">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1-1">
      <text:list-level-style-bullet text:bullet-char="-" text:level="1">
        <style:list-level-properties text:min-label-width="10mm"/>
      </text:list-level-style-bullet>
    </text:list-style>
    <text:list-style style:name="id1-3-2-4-1481-2">
      <text:list-level-style-bullet text:bullet-char="-" text:level="1">
        <style:list-level-properties text:min-label-width="10mm"/>
      </text:list-level-style-bullet>
    </text:list-style>
    <text:list-style style:name="id1-3-2-4-1481-3">
      <text:list-level-style-bullet text:bullet-char="-" text:level="1">
        <style:list-level-properties text:min-label-width="10mm"/>
      </text:list-level-style-bullet>
    </text:list-style>
    <text:list-style style:name="id1-3-2-4-1481-4">
      <text:list-level-style-bullet text:bullet-char="-" text:level="1">
        <style:list-level-properties text:min-label-width="10mm"/>
      </text:list-level-style-bullet>
    </text:list-style>
    <text:list-style style:name="id1-3-2-4-1481-5">
      <text:list-level-style-bullet text:bullet-char="-" text:level="1">
        <style:list-level-properties text:min-label-width="10mm"/>
      </text:list-level-style-bullet>
    </text:list-style>
    <text:list-style style:name="id1-3-2-4-1481-6">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text:list-style style:name="id1-3-2-4-1514-1">
      <text:list-level-style-bullet text:bullet-char="-" text:level="1">
        <style:list-level-properties text:min-label-width="10mm"/>
      </text:list-level-style-bullet>
    </text:list-style>
    <text:list-style style:name="id1-3-2-4-1514-2">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1-1">
      <text:list-level-style-bullet text:bullet-char="-" text:level="1">
        <style:list-level-properties text:min-label-width="10mm"/>
      </text:list-level-style-bullet>
    </text:list-style>
    <text:list-style style:name="id1-3-2-4-1531-2">
      <text:list-level-style-bullet text:bullet-char="-" text:level="1">
        <style:list-level-properties text:min-label-width="10mm"/>
      </text:list-level-style-bullet>
    </text:list-style>
    <text:list-style style:name="id1-3-2-4-1531-3">
      <text:list-level-style-bullet text:bullet-char="-" text:level="1">
        <style:list-level-properties text:min-label-width="10mm"/>
      </text:list-level-style-bullet>
    </text:list-style>
    <text:list-style style:name="id1-3-2-4-1531-4">
      <text:list-level-style-bullet text:bullet-char="-" text:level="1">
        <style:list-level-properties text:min-label-width="10mm"/>
      </text:list-level-style-bullet>
    </text:list-style>
    <text:list-style style:name="id1-3-2-4-1531-5">
      <text:list-level-style-bullet text:bullet-char="-" text:level="1">
        <style:list-level-properties text:min-label-width="10mm"/>
      </text:list-level-style-bullet>
    </text:list-style>
    <text:list-style style:name="id1-3-2-4-1531-6">
      <text:list-level-style-bullet text:bullet-char="-" text:level="1">
        <style:list-level-properties text:min-label-width="10mm"/>
      </text:list-level-style-bullet>
    </text:list-style>
    <text:list-style style:name="id1-3-2-4-1531-7">
      <text:list-level-style-bullet text:bullet-char="-" text:level="1">
        <style:list-level-properties text:min-label-width="10mm"/>
      </text:list-level-style-bullet>
    </text:list-style>
    <text:list-style style:name="id1-3-2-4-1531-8">
      <text:list-level-style-bullet text:bullet-char="-" text:level="1">
        <style:list-level-properties text:min-label-width="10mm"/>
      </text:list-level-style-bullet>
    </text:list-style>
    <text:list-style style:name="id1-3-2-4-1531-9">
      <text:list-level-style-bullet text:bullet-char="-" text:level="1">
        <style:list-level-properties text:min-label-width="10mm"/>
      </text:list-level-style-bullet>
    </text:list-style>
    <text:list-style style:name="id1-3-2-4-1531-10">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7-1">
      <text:list-level-style-bullet text:bullet-char="-" text:level="1">
        <style:list-level-properties text:min-label-width="10mm"/>
      </text:list-level-style-bullet>
    </text:list-style>
    <text:list-style style:name="id1-3-2-4-1597-2">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8-1">
      <text:list-level-style-bullet text:bullet-char="-" text:level="1">
        <style:list-level-properties text:min-label-width="10mm"/>
      </text:list-level-style-bullet>
    </text:list-style>
    <text:list-style style:name="id1-3-2-4-1618-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60">
      <text:list-level-style-bullet text:bullet-char="-" text:level="1">
        <style:list-level-properties text:min-label-width="10mm"/>
      </text:list-level-style-bullet>
    </text:list-style>
    <text:list-style style:name="id1-3-2-4-1660-1">
      <text:list-level-style-bullet text:bullet-char="-" text:level="1">
        <style:list-level-properties text:min-label-width="10mm"/>
      </text:list-level-style-bullet>
    </text:list-style>
    <text:list-style style:name="id1-3-2-4-1660-2">
      <text:list-level-style-bullet text:bullet-char="-" text:level="1">
        <style:list-level-properties text:min-label-width="10mm"/>
      </text:list-level-style-bullet>
    </text:list-style>
    <text:list-style style:name="id1-3-2-4-1669">
      <text:list-level-style-bullet text:bullet-char="-" text:level="1">
        <style:list-level-properties text:min-label-width="10mm"/>
      </text:list-level-style-bullet>
    </text:list-style>
    <text:list-style style:name="id1-3-2-4-1669-1">
      <text:list-level-style-bullet text:bullet-char="-" text:level="1">
        <style:list-level-properties text:min-label-width="10mm"/>
      </text:list-level-style-bullet>
    </text:list-style>
    <text:list-style style:name="id1-3-2-4-1669-2">
      <text:list-level-style-bullet text:bullet-char="-" text:level="1">
        <style:list-level-properties text:min-label-width="10mm"/>
      </text:list-level-style-bullet>
    </text:list-style>
    <text:list-style style:name="id1-3-2-4-1669-3">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2-1">
      <text:list-level-style-bullet text:bullet-char="-" text:level="1">
        <style:list-level-properties text:min-label-width="10mm"/>
      </text:list-level-style-bullet>
    </text:list-style>
    <text:list-style style:name="id1-3-2-4-1702-2">
      <text:list-level-style-bullet text:bullet-char="-" text:level="1">
        <style:list-level-properties text:min-label-width="10mm"/>
      </text:list-level-style-bullet>
    </text:list-style>
    <text:list-style style:name="id1-3-2-4-1702-3">
      <text:list-level-style-bullet text:bullet-char="-" text:level="1">
        <style:list-level-properties text:min-label-width="10mm"/>
      </text:list-level-style-bullet>
    </text:list-style>
    <text:list-style style:name="id1-3-2-4-1706">
      <text:list-level-style-bullet text:bullet-char="-" text:level="1">
        <style:list-level-properties text:min-label-width="10mm"/>
      </text:list-level-style-bullet>
    </text:list-style>
    <text:list-style style:name="id1-3-2-4-1706-1">
      <text:list-level-style-bullet text:bullet-char="-" text:level="1">
        <style:list-level-properties text:min-label-width="10mm"/>
      </text:list-level-style-bullet>
    </text:list-style>
    <text:list-style style:name="id1-3-2-4-1706-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1-1">
      <text:list-level-style-bullet text:bullet-char="-" text:level="1">
        <style:list-level-properties text:min-label-width="10mm"/>
      </text:list-level-style-bullet>
    </text:list-style>
    <text:list-style style:name="id1-3-2-4-1721-2">
      <text:list-level-style-bullet text:bullet-char="-" text:level="1">
        <style:list-level-properties text:min-label-width="10mm"/>
      </text:list-level-style-bullet>
    </text:list-style>
    <text:list-style style:name="id1-3-2-4-1721-3">
      <text:list-level-style-bullet text:bullet-char="-" text:level="1">
        <style:list-level-properties text:min-label-width="10mm"/>
      </text:list-level-style-bullet>
    </text:list-style>
    <text:list-style style:name="id1-3-2-4-1721-4">
      <text:list-level-style-bullet text:bullet-char="-" text:level="1">
        <style:list-level-properties text:min-label-width="10mm"/>
      </text:list-level-style-bullet>
    </text:list-style>
    <text:list-style style:name="id1-3-2-4-1721-5">
      <text:list-level-style-bullet text:bullet-char="-" text:level="1">
        <style:list-level-properties text:min-label-width="10mm"/>
      </text:list-level-style-bullet>
    </text:list-style>
    <text:list-style style:name="id1-3-2-4-1721-6">
      <text:list-level-style-bullet text:bullet-char="-" text:level="1">
        <style:list-level-properties text:min-label-width="10mm"/>
      </text:list-level-style-bullet>
    </text:list-style>
    <text:list-style style:name="id1-3-2-4-1721-7">
      <text:list-level-style-bullet text:bullet-char="-" text:level="1">
        <style:list-level-properties text:min-label-width="10mm"/>
      </text:list-level-style-bullet>
    </text:list-style>
    <text:list-style style:name="id1-3-2-4-1721-8">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68">
      <text:list-level-style-bullet text:bullet-char="-" text:level="1">
        <style:list-level-properties text:min-label-width="10mm"/>
      </text:list-level-style-bullet>
    </text:list-style>
    <text:list-style style:name="id1-3-2-4-1768-1">
      <text:list-level-style-bullet text:bullet-char="-" text:level="1">
        <style:list-level-properties text:min-label-width="10mm"/>
      </text:list-level-style-bullet>
    </text:list-style>
    <text:list-style style:name="id1-3-2-4-1768-2">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2-1">
      <text:list-level-style-bullet text:bullet-char="-" text:level="1">
        <style:list-level-properties text:min-label-width="10mm"/>
      </text:list-level-style-bullet>
    </text:list-style>
    <text:list-style style:name="id1-3-2-4-1792-2">
      <text:list-level-style-bullet text:bullet-char="-" text:level="1">
        <style:list-level-properties text:min-label-width="10mm"/>
      </text:list-level-style-bullet>
    </text:list-style>
    <text:list-style style:name="id1-3-2-4-18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71">
      <text:list-level-style-bullet text:bullet-char="-" text:level="1">
        <style:list-level-properties text:min-label-width="10mm"/>
      </text:list-level-style-bullet>
    </text:list-style>
    <text:list-style style:name="id1-3-2-4-1871-1">
      <text:list-level-style-bullet text:bullet-char="-" text:level="1">
        <style:list-level-properties text:min-label-width="10mm"/>
      </text:list-level-style-bullet>
    </text:list-style>
    <text:list-style style:name="id1-3-2-4-1871-2">
      <text:list-level-style-bullet text:bullet-char="-" text:level="1">
        <style:list-level-properties text:min-label-width="10mm"/>
      </text:list-level-style-bullet>
    </text:list-style>
    <text:list-style style:name="id1-3-2-4-1871-3">
      <text:list-level-style-bullet text:bullet-char="-" text:level="1">
        <style:list-level-properties text:min-label-width="10mm"/>
      </text:list-level-style-bullet>
    </text:list-style>
    <text:list-style style:name="id1-3-2-4-1871-4">
      <text:list-level-style-bullet text:bullet-char="-" text:level="1">
        <style:list-level-properties text:min-label-width="10mm"/>
      </text:list-level-style-bullet>
    </text:list-style>
    <text:list-style style:name="id1-3-2-4-1871-5">
      <text:list-level-style-bullet text:bullet-char="-" text:level="1">
        <style:list-level-properties text:min-label-width="10mm"/>
      </text:list-level-style-bullet>
    </text:list-style>
    <text:list-style style:name="id1-3-2-4-1879">
      <text:list-level-style-bullet text:bullet-char="-" text:level="1">
        <style:list-level-properties text:min-label-width="10mm"/>
      </text:list-level-style-bullet>
    </text:list-style>
    <text:list-style style:name="id1-3-2-4-1879-1">
      <text:list-level-style-bullet text:bullet-char="-" text:level="1">
        <style:list-level-properties text:min-label-width="10mm"/>
      </text:list-level-style-bullet>
    </text:list-style>
    <text:list-style style:name="id1-3-2-4-1879-2">
      <text:list-level-style-bullet text:bullet-char="-" text:level="1">
        <style:list-level-properties text:min-label-width="10mm"/>
      </text:list-level-style-bullet>
    </text:list-style>
    <text:list-style style:name="id1-3-2-4-1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32">
      <text:list-level-style-bullet text:bullet-char="-" text:level="1">
        <style:list-level-properties text:min-label-width="10mm"/>
      </text:list-level-style-bullet>
    </text:list-style>
    <text:list-style style:name="id1-3-2-4-1932-1">
      <text:list-level-style-bullet text:bullet-char="-" text:level="1">
        <style:list-level-properties text:min-label-width="10mm"/>
      </text:list-level-style-bullet>
    </text:list-style>
    <text:list-style style:name="id1-3-2-4-1932-2">
      <text:list-level-style-bullet text:bullet-char="-" text:level="1">
        <style:list-level-properties text:min-label-width="10mm"/>
      </text:list-level-style-bullet>
    </text:list-style>
    <text:list-style style:name="id1-3-2-4-1932-3">
      <text:list-level-style-bullet text:bullet-char="-" text:level="1">
        <style:list-level-properties text:min-label-width="10mm"/>
      </text:list-level-style-bullet>
    </text:list-style>
    <text:list-style style:name="id1-3-2-4-1932-4">
      <text:list-level-style-bullet text:bullet-char="-" text:level="1">
        <style:list-level-properties text:min-label-width="10mm"/>
      </text:list-level-style-bullet>
    </text:list-style>
    <text:list-style style:name="id1-3-2-4-1932-5">
      <text:list-level-style-bullet text:bullet-char="-" text:level="1">
        <style:list-level-properties text:min-label-width="10mm"/>
      </text:list-level-style-bullet>
    </text:list-style>
    <text:list-style style:name="id1-3-2-4-1932-6">
      <text:list-level-style-bullet text:bullet-char="-" text:level="1">
        <style:list-level-properties text:min-label-width="10mm"/>
      </text:list-level-style-bullet>
    </text:list-style>
    <text:list-style style:name="id1-3-2-4-1932-7">
      <text:list-level-style-bullet text:bullet-char="-" text:level="1">
        <style:list-level-properties text:min-label-width="10mm"/>
      </text:list-level-style-bullet>
    </text:list-style>
    <text:list-style style:name="id1-3-2-4-1932-8">
      <text:list-level-style-bullet text:bullet-char="-" text:level="1">
        <style:list-level-properties text:min-label-width="10mm"/>
      </text:list-level-style-bullet>
    </text:list-style>
    <text:list-style style:name="id1-3-2-4-1932-9">
      <text:list-level-style-bullet text:bullet-char="-" text:level="1">
        <style:list-level-properties text:min-label-width="10mm"/>
      </text:list-level-style-bullet>
    </text:list-style>
    <text:list-style style:name="id1-3-2-4-1932-10">
      <text:list-level-style-bullet text:bullet-char="-" text:level="1">
        <style:list-level-properties text:min-label-width="10mm"/>
      </text:list-level-style-bullet>
    </text:list-style>
    <text:list-style style:name="id1-3-2-4-1932-11">
      <text:list-level-style-bullet text:bullet-char="-" text:level="1">
        <style:list-level-properties text:min-label-width="10mm"/>
      </text:list-level-style-bullet>
    </text:list-style>
    <text:list-style style:name="id1-3-2-4-1937">
      <text:list-level-style-bullet text:bullet-char="-" text:level="1">
        <style:list-level-properties text:min-label-width="10mm"/>
      </text:list-level-style-bullet>
    </text:list-style>
    <text:list-style style:name="id1-3-2-4-1937-1">
      <text:list-level-style-bullet text:bullet-char="-" text:level="1">
        <style:list-level-properties text:min-label-width="10mm"/>
      </text:list-level-style-bullet>
    </text:list-style>
    <text:list-style style:name="id1-3-2-4-1937-2">
      <text:list-level-style-bullet text:bullet-char="-" text:level="1">
        <style:list-level-properties text:min-label-width="10mm"/>
      </text:list-level-style-bullet>
    </text:list-style>
    <text:list-style style:name="id1-3-2-4-1937-3">
      <text:list-level-style-bullet text:bullet-char="-" text:level="1">
        <style:list-level-properties text:min-label-width="10mm"/>
      </text:list-level-style-bullet>
    </text:list-style>
    <text:list-style style:name="id1-3-2-4-1937-4">
      <text:list-level-style-bullet text:bullet-char="-" text:level="1">
        <style:list-level-properties text:min-label-width="10mm"/>
      </text:list-level-style-bullet>
    </text:list-style>
    <text:list-style style:name="id1-3-2-4-1937-5">
      <text:list-level-style-bullet text:bullet-char="-" text:level="1">
        <style:list-level-properties text:min-label-width="10mm"/>
      </text:list-level-style-bullet>
    </text:list-style>
    <text:list-style style:name="id1-3-2-4-1937-6">
      <text:list-level-style-bullet text:bullet-char="-" text:level="1">
        <style:list-level-properties text:min-label-width="10mm"/>
      </text:list-level-style-bullet>
    </text:list-style>
    <text:list-style style:name="id1-3-2-4-1937-7">
      <text:list-level-style-bullet text:bullet-char="-" text:level="1">
        <style:list-level-properties text:min-label-width="10mm"/>
      </text:list-level-style-bullet>
    </text:list-style>
    <text:list-style style:name="id1-3-2-4-1937-8">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1-1">
      <text:list-level-style-bullet text:bullet-char="-" text:level="1">
        <style:list-level-properties text:min-label-width="10mm"/>
      </text:list-level-style-bullet>
    </text:list-style>
    <text:list-style style:name="id1-3-2-4-1951-2">
      <text:list-level-style-bullet text:bullet-char="-" text:level="1">
        <style:list-level-properties text:min-label-width="10mm"/>
      </text:list-level-style-bullet>
    </text:list-style>
    <text:list-style style:name="id1-3-2-4-1951-3">
      <text:list-level-style-bullet text:bullet-char="-" text:level="1">
        <style:list-level-properties text:min-label-width="10mm"/>
      </text:list-level-style-bullet>
    </text:list-style>
    <text:list-style style:name="id1-3-2-4-1951-4">
      <text:list-level-style-bullet text:bullet-char="-" text:level="1">
        <style:list-level-properties text:min-label-width="10mm"/>
      </text:list-level-style-bullet>
    </text:list-style>
    <text:list-style style:name="id1-3-2-4-1951-5">
      <text:list-level-style-bullet text:bullet-char="-" text:level="1">
        <style:list-level-properties text:min-label-width="10mm"/>
      </text:list-level-style-bullet>
    </text:list-style>
    <text:list-style style:name="id1-3-2-4-1954">
      <text:list-level-style-bullet text:bullet-char="-" text:level="1">
        <style:list-level-properties text:min-label-width="10mm"/>
      </text:list-level-style-bullet>
    </text:list-style>
    <text:list-style style:name="id1-3-2-4-1954-1">
      <text:list-level-style-bullet text:bullet-char="-" text:level="1">
        <style:list-level-properties text:min-label-width="10mm"/>
      </text:list-level-style-bullet>
    </text:list-style>
    <text:list-style style:name="id1-3-2-4-1954-2">
      <text:list-level-style-bullet text:bullet-char="-" text:level="1">
        <style:list-level-properties text:min-label-width="10mm"/>
      </text:list-level-style-bullet>
    </text:list-style>
    <text:list-style style:name="id1-3-2-4-1954-3">
      <text:list-level-style-bullet text:bullet-char="-" text:level="1">
        <style:list-level-properties text:min-label-width="10mm"/>
      </text:list-level-style-bullet>
    </text:list-style>
    <text:list-style style:name="id1-3-2-4-1954-3-3">
      <text:list-level-style-bullet text:bullet-char="∘" text:level="1">
        <style:list-level-properties text:min-label-width="10mm"/>
      </text:list-level-style-bullet>
    </text:list-style>
    <text:list-style style:name="id1-3-2-4-1954-3-3-1">
      <text:list-level-style-bullet text:bullet-char="∘" text:level="1">
        <style:list-level-properties text:min-label-width="10mm"/>
      </text:list-level-style-bullet>
    </text:list-style>
    <text:list-style style:name="id1-3-2-4-1954-3-3-2">
      <text:list-level-style-bullet text:bullet-char="∘" text:level="1">
        <style:list-level-properties text:min-label-width="10mm"/>
      </text:list-level-style-bullet>
    </text:list-style>
    <text:list-style style:name="id1-3-2-4-1954-3-3-3">
      <text:list-level-style-bullet text:bullet-char="∘" text:level="1">
        <style:list-level-properties text:min-label-width="10mm"/>
      </text:list-level-style-bullet>
    </text:list-style>
    <text:list-style style:name="id1-3-2-4-1958">
      <text:list-level-style-bullet text:bullet-char="-" text:level="1">
        <style:list-level-properties text:min-label-width="10mm"/>
      </text:list-level-style-bullet>
    </text:list-style>
    <text:list-style style:name="id1-3-2-4-1958-1">
      <text:list-level-style-bullet text:bullet-char="-" text:level="1">
        <style:list-level-properties text:min-label-width="10mm"/>
      </text:list-level-style-bullet>
    </text:list-style>
    <text:list-style style:name="id1-3-2-4-1958-2">
      <text:list-level-style-bullet text:bullet-char="-" text:level="1">
        <style:list-level-properties text:min-label-width="10mm"/>
      </text:list-level-style-bullet>
    </text:list-style>
    <text:list-style style:name="id1-3-2-4-1958-3">
      <text:list-level-style-bullet text:bullet-char="-" text:level="1">
        <style:list-level-properties text:min-label-width="10mm"/>
      </text:list-level-style-bullet>
    </text:list-style>
    <text:list-style style:name="id1-3-2-4-1958-4">
      <text:list-level-style-bullet text:bullet-char="-" text:level="1">
        <style:list-level-properties text:min-label-width="10mm"/>
      </text:list-level-style-bullet>
    </text:list-style>
    <text:list-style style:name="id1-3-2-4-1958-5">
      <text:list-level-style-bullet text:bullet-char="-" text:level="1">
        <style:list-level-properties text:min-label-width="10mm"/>
      </text:list-level-style-bullet>
    </text:list-style>
    <text:list-style style:name="id1-3-2-4-19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7-5-3">
      <text:list-level-style-bullet text:bullet-char="•" text:level="1">
        <style:list-level-properties text:min-label-width="10mm"/>
      </text:list-level-style-bullet>
    </text:list-style>
    <text:list-style style:name="id1-3-2-4-1997-5-3-1">
      <text:list-level-style-bullet text:bullet-char="•" text:level="1">
        <style:list-level-properties text:min-label-width="10mm"/>
      </text:list-level-style-bullet>
    </text:list-style>
    <text:list-style style:name="id1-3-2-4-1997-5-3-2">
      <text:list-level-style-bullet text:bullet-char="•" text:level="1">
        <style:list-level-properties text:min-label-width="10mm"/>
      </text:list-level-style-bullet>
    </text:list-style>
    <text:list-style style:name="id1-3-2-4-1997-5-3-3">
      <text:list-level-style-bullet text:bullet-char="•" text:level="1">
        <style:list-level-properties text:min-label-width="10mm"/>
      </text:list-level-style-bullet>
    </text:list-style>
    <text:list-style style:name="id1-3-2-4-1997-5-3-4">
      <text:list-level-style-bullet text:bullet-char="•" text:level="1">
        <style:list-level-properties text:min-label-width="10mm"/>
      </text:list-level-style-bullet>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2-3">
      <text:list-level-style-bullet text:bullet-char="•" text:level="1">
        <style:list-level-properties text:min-label-width="10mm"/>
      </text:list-level-style-bullet>
    </text:list-style>
    <text:list-style style:name="id1-3-2-4-2023-2-3-1">
      <text:list-level-style-bullet text:bullet-char="•" text:level="1">
        <style:list-level-properties text:min-label-width="10mm"/>
      </text:list-level-style-bullet>
    </text:list-style>
    <text:list-style style:name="id1-3-2-4-2023-2-3-2">
      <text:list-level-style-bullet text:bullet-char="•" text:level="1">
        <style:list-level-properties text:min-label-width="10mm"/>
      </text:list-level-style-bullet>
    </text:list-style>
    <text:list-style style:name="id1-3-2-4-2023-2-3-3">
      <text:list-level-style-bullet text:bullet-char="•" text:level="1">
        <style:list-level-properties text:min-label-width="10mm"/>
      </text:list-level-style-bullet>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23-5">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4-2023-6">
      <text:list-level-style-number style:num-format="" style:num-prefix="5.B." text:level="1" text:start-value="5">
        <style:list-level-properties text:min-label-width="10mm"/>
      </text:list-level-style-number>
      <text:list-level-style-number style:num-format="" style:num-prefix="5.B." text:level="2">
        <style:list-level-properties text:min-label-width="10mm" text:space-before="10mm"/>
      </text:list-level-style-number>
    </text:list-style>
    <text:list-style style:name="id1-3-2-4-2023-7">
      <text:list-level-style-number style:num-format="" style:num-prefix="5.B.1" text:level="1" text:start-value="51">
        <style:list-level-properties text:min-label-width="10mm"/>
      </text:list-level-style-number>
      <text:list-level-style-number style:num-format="" style:num-prefix="5.B.1" text:level="2">
        <style:list-level-properties text:min-label-width="10mm" text:space-before="10mm"/>
      </text:list-level-style-number>
    </text:list-style>
    <text:list-style style:name="id1-3-2-4-2023-8">
      <text:list-level-style-number style:num-format="" style:num-prefix="5.B.2" text:level="1" text:start-value="52">
        <style:list-level-properties text:min-label-width="10mm"/>
      </text:list-level-style-number>
      <text:list-level-style-number style:num-format="" style:num-prefix="5.B.2" text:level="2">
        <style:list-level-properties text:min-label-width="10mm" text:space-before="10mm"/>
      </text:list-level-style-number>
    </text:list-style>
    <style:style style:family="table-column" style:parent-style-name="colspec" style:name="id1-3-2-4-2028-1-1">
      <style:table-column-properties style:rel-column-width="12*"/>
    </style:style>
    <style:style style:family="table-column" style:parent-style-name="colspec" style:name="id1-3-2-4-2028-1-2">
      <style:table-column-properties style:rel-column-width="45*"/>
    </style:style>
    <style:style style:family="table-column" style:parent-style-name="colspec" style:name="id1-3-2-4-2028-1-3">
      <style:table-column-properties style:rel-column-width="43*"/>
    </style:style>
    <text:list-style style:name="id1-3-2-4-2078">
      <text:list-level-style-bullet text:bullet-char="•" text:level="1">
        <style:list-level-properties text:min-label-width="10mm"/>
      </text:list-level-style-bullet>
    </text:list-style>
    <text:list-style style:name="id1-3-2-4-2078-1">
      <text:list-level-style-bullet text:bullet-char="•" text:level="1">
        <style:list-level-properties text:min-label-width="10mm"/>
      </text:list-level-style-bullet>
    </text:list-style>
    <text:list-style style:name="id1-3-2-4-2078-2">
      <text:list-level-style-bullet text:bullet-char="•" text:level="1">
        <style:list-level-properties text:min-label-width="10mm"/>
      </text:list-level-style-bullet>
    </text:list-style>
    <text:list-style style:name="id1-3-2-4-2078-3">
      <text:list-level-style-bullet text:bullet-char="•" text:level="1">
        <style:list-level-properties text:min-label-width="10mm"/>
      </text:list-level-style-bullet>
    </text:list-style>
    <text:list-style style:name="id1-3-2-4-2078-4">
      <text:list-level-style-bullet text:bullet-char="•" text:level="1">
        <style:list-level-properties text:min-label-width="10mm"/>
      </text:list-level-style-bullet>
    </text:list-style>
    <text:list-style style:name="id1-3-2-4-2078-5">
      <text:list-level-style-bullet text:bullet-char="•" text:level="1">
        <style:list-level-properties text:min-label-width="10mm"/>
      </text:list-level-style-bullet>
    </text:list-style>
    <text:list-style style:name="id1-3-2-4-2078-6">
      <text:list-level-style-bullet text:bullet-char="•" text:level="1">
        <style:list-level-properties text:min-label-width="10mm"/>
      </text:list-level-style-bullet>
    </text:list-style>
    <text:list-style style:name="id1-3-2-4-2078-7">
      <text:list-level-style-bullet text:bullet-char="•" text:level="1">
        <style:list-level-properties text:min-label-width="10mm"/>
      </text:list-level-style-bullet>
    </text:list-style>
    <text:list-style style:name="id1-3-2-4-2078-8">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Montferland </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de Invorderingswet 1990 en de artikelen 160, 231 en 249 tot en met 257 van de Gemeentewet;</text:p>
            <text:p text:style-name="al"/>
            <text:p text:style-name="al">gelezen het voorstel van de gemeenteambtenaar belast met de invordering van gemeentelijke belastingen van 12 september 2017</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eidraad invordering gemeente Montferland wordt vastgesteld zoals opgenomen in de bij dit besluit behorende bijlage.</text:p>
              </text:list-item>
              <text:list-item text:style-override="id1-3-2-2-1-2-2">
                <text:number>2.</text:number>
                <text:p text:style-name="al">De Leidraad invordering gemeente Montferland, vastgesteld bij besluit van 15 december 2009 wordt ingetrokken, met dien verstande dat zij van toepassing blijft op de belastingvorderingen die voor de onder 3 bedoelde datum zijn ontstaan.</text:p>
              </text:list-item>
              <text:list-item text:style-override="id1-3-2-2-1-2-3">
                <text:number>3.</text:number>
                <text:p text:style-name="al">Dit besluit treedt in werking met ingang van de eerste dag na die van de bekendmaking.</text:p>
              </text:list-item>
            </text:list>
          </text:section>
        </text:section>
        <text:section text:name="regeling-sluiting_id1-3-2-3" text:style-name="regeling-sluiting">
          <text:section text:name="gegeven_id1-3-2-3-1" text:style-name="gegeven">
            <text:p text:style-name="dagtekening">
            <text:span text:style-name="plaats"> Gemeente Montferland,</text:span>
            <text:span text:style-name="datum">19 september 2017, </text:span>
          </text:p>
          </text:section>
          <text:section text:name="ondertekening_id1-3-2-3-2">
            <text:p><text:span text:style-name="functie">Het college van burgemeester en wethouders,</text:span></text:p>
            <text:p><text:span text:style-name="functie">de secretaris, </text:span></text:p>
            <text:p><text:span text:style-name="ondertekening_naam">
            <text:span text:style-name="voornaam">T.M.J.M.</text:span>
            <text:span text:style-name="achternaam">Evers</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Leidraad invordering Gemeente Montferland</text:p>
          <text:p text:style-name="tussenkopvet">VOORWOORD</text:p>
          <text:p text:style-name="al"/>
          <text:p text:style-name="al">Dit document bevat de Leidraad invordering van de gemeente Montferland.</text:p>
          <text:p text:style-name="al"/>
          <text:p text:style-name="al">De leidraad is gesplitst in twee delen. Het eerste deel betreft de invordering van de gemeentelijke belastingen. Het tweede deel betreft de invordering van de privaatrechtelijke vorderingen.</text:p>
          <text:p text:style-name="al"/>
          <text:p text:style-name="al">De publiekrechtelijke vorderingen zijn in hoofdzaak gebaseerd op de Invorderingswet 1990 en de privaatrechtelijke vorderingen zijn in hoofdzaak gebaseerd op het Burgerlijk Wetboek.</text:p>
          <text:p text:style-name="al"/>
          <text:p text:style-name="al">Voor de praktische uitvoerbaarheid is daarom gekozen om de publiek- en de privaatrechtelijke vorderingen apart op te nemen in de Leidraad.</text:p>
          <text:p text:style-name="tussenkopvet">Deel 1: Leidraad invordering gemeentelijke belastingen</text:p>
          <text:p text:style-name="tussenkopvet">Artikel 1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 [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tussenkopvet">1.1.1. Lijst met gebruikte afkortingen</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4-20">
            <text:list-item text:style-override="id1-3-2-4-20-1">
              <text:number>-</text:number>
              <text:p text:style-name="al">
              <text:span text:style-name="nadrukvet">belasting(en)</text:span>: belastingen die door de gemeente worden geheven;</text:p>
            </text:list-item>
            <text:list-item text:style-override="id1-3-2-4-20-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4-20-3">
              <text:number>-</text:number>
              <text:p text:style-name="al">
              <text:span text:style-name="nadrukvet">besluit</text:span> (het): het Uitvoeringsbesluit Invorderingswet 1990;</text:p>
            </text:list-item>
            <text:list-item text:style-override="id1-3-2-4-20-4">
              <text:number>-</text:number>
              <text:p text:style-name="al">
              <text:span text:style-name="nadrukvet">college</text:span>: het college van burgemeester en wethouders van de gemeente</text:p>
            </text:list-item>
            <text:list-item text:style-override="id1-3-2-4-20-5">
              <text:number>-</text:number>
              <text:p text:style-name="al">
              <text:span text:style-name="nadrukvet">echtgenoot</text:span>: de echtgenoot, bedoeld in artikel 3 Pw;</text:p>
            </text:list-item>
            <text:list-item text:style-override="id1-3-2-4-20-6">
              <text:number>-</text:number>
              <text:p text:style-name="al">
              <text:span text:style-name="nadrukvet">hoger beroep</text:span>: hoger beroep bij een gerechtshof dan wel, als beroep in cassatie bij de Hoge Raad is ingesteld, cassatieberoep;</text:p>
            </text:list-item>
            <text:list-item text:style-override="id1-3-2-4-20-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4-20-8">
              <text:number>-</text:number>
              <text:p text:style-name="al">
              <text:span text:style-name="nadrukvet">ondernemer</text:span>: de belastingschuldige die een onderneming drijft of zelfstandig een beroep uitoefent;</text:p>
            </text:list-item>
            <text:list-item text:style-override="id1-3-2-4-20-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4-20-10">
              <text:number>-</text:number>
              <text:p text:style-name="al">
              <text:span text:style-name="nadrukvet">particulier</text:span>: de belastingschuldige die niet als ondernemer wordt aangemerkt;</text:p>
            </text:list-item>
            <text:list-item text:style-override="id1-3-2-4-20-11">
              <text:number>-</text:number>
              <text:p text:style-name="al">
              <text:span text:style-name="nadrukvet">regeling</text:span> (de): de Uitvoeringsregeling Invorderingswet 1990;</text:p>
            </text:list-item>
            <text:list-item text:style-override="id1-3-2-4-20-12">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4-34">
            <text:list-item text:style-override="id1-3-2-4-34-1">
              <text:number>-</text:number>
              <text:p text:style-name="al">bezwaarschriften tegen beschikkingen invorderingsrente als bedoeld in artikel 30, eerste lid, van de wet;</text:p>
            </text:list-item>
            <text:list-item text:style-override="id1-3-2-4-34-2">
              <text:number>-</text:number>
              <text:p text:style-name="al">bezwaarschriften tegen beschikkingen aansprakelijkstelling als bedoeld in artikel 49, eerste lid, van de wet;</text:p>
            </text:list-item>
            <text:list-item text:style-override="id1-3-2-4-34-3">
              <text:number>-</text:number>
              <text:p text:style-name="al">bezwaar- en beroepschriften als bedoeld in artikel 7, eerste lid, van de Kostenwet invordering rijksbelastingen;</text:p>
            </text:list-item>
            <text:list-item text:style-override="id1-3-2-4-34-4">
              <text:number>-</text:number>
              <text:p text:style-name="al">bezwaarschriften tegen beschikkingen kostenvergoeding bij een onrechtmatig opgelegde verplichting als bedoeld in artikel 62a, eerste lid, van de wet;</text:p>
            </text:list-item>
            <text:list-item text:style-override="id1-3-2-4-34-5">
              <text:number>-</text:number>
              <text:p text:style-name="al">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de voorkeur.</text:p>
          <text:p text:style-name="tussenkopvet">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48">
            <text:list-item text:style-override="id1-3-2-4-48-1">
              <text:number>-</text:number>
              <text:p text:style-name="al">met de beslaglegging op korte termijn de verkoop van (een deel van) de activa van het bedrijf wordt beoogd;</text:p>
            </text:list-item>
            <text:list-item text:style-override="id1-3-2-4-48-2">
              <text:number>-</text:number>
              <text:p text:style-name="al">door de beslaglegging de werkvoorraad en/of geldmiddelen geheel of nagenoeg geheel worden vastgelegd;</text:p>
            </text:list-item>
            <text:list-item text:style-override="id1-3-2-4-48-3">
              <text:number>-</text:number>
              <text:p text:style-name="al">derden niet onkundig blijven van de beslaglegging, zoals steeds het geval is bij derdenbeslag;</text:p>
            </text:list-item>
            <text:list-item text:style-override="id1-3-2-4-48-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57">
            <text:list-item text:style-override="id1-3-2-4-57-1">
              <text:number>-</text:number>
              <text:p text:style-name="al">landelijk of regionaal vrij algemeen erkende feest- en gedenkdagen met inbegrip van de daaraan voorafgaande en de daaropvolgende dag;</text:p>
            </text:list-item>
            <text:list-item text:style-override="id1-3-2-4-57-2">
              <text:number>-</text:number>
              <text:p text:style-name="al">de dagen tussen Kerstmis en Nieuwjaar.</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tussenkopvet">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p text:style-name="tussenkopvet">Artikel 2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Artikel 3 Bevoegdheden ontvanger</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4-114">
            <text:list-item text:style-override="id1-3-2-4-114-1">
              <text:number>-</text:number>
              <text:p text:style-name="al">de fiscale en civiele bevoegdheden van de ontvanger;</text:p>
            </text:list-item>
            <text:list-item text:style-override="id1-3-2-4-114-2">
              <text:number>-</text:number>
              <text:p text:style-name="al">het leggen van conservatoir beslag;</text:p>
            </text:list-item>
            <text:list-item text:style-override="id1-3-2-4-114-3">
              <text:number>-</text:number>
              <text:p text:style-name="al">het vragen van toestemming bij gerechtelijke procedures;</text:p>
            </text:list-item>
            <text:list-item text:style-override="id1-3-2-4-114-4">
              <text:number>-</text:number>
              <text:p text:style-name="al">de Rijksadvocaat;</text:p>
            </text:list-item>
            <text:list-item text:style-override="id1-3-2-4-114-5">
              <text:number>-</text:number>
              <text:p text:style-name="al">Faillissementsaanvraag.</text:p>
            </text:list-item>
          </text:list>
          <text:p text:style-name="tussenkopvet">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veilig te stellen heeft de ontvanger naast de versnelde invordering de mogelijkheid conservatoir beslag te leggen. Feiten en omstandigheden bepalen de keuze van de ontvange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4-128">
            <text:list-item text:style-override="id1-3-2-4-128-1">
              <text:number>-</text:number>
              <text:p text:style-name="al">beroepsprocedures op grond van artikel 26 AWR;</text:p>
            </text:list-item>
            <text:list-item text:style-override="id1-3-2-4-128-2">
              <text:number>-</text:number>
              <text:p text:style-name="al">hoger beroepsprocedures op grond van artikel 27h AWR;</text:p>
            </text:list-item>
            <text:list-item text:style-override="id1-3-2-4-128-3">
              <text:number>-</text:number>
              <text:p text:style-name="al">(hoger) beroepsprocedures op grond van artikel 7 Kostenwet invordering</text:p>
            </text:list-item>
            <text:list-item text:style-override="id1-3-2-4-128-4">
              <text:number>-</text:number>
              <text:p text:style-name="al">rijksbelastingen; </text:p>
            </text:list-item>
            <text:list-item text:style-override="id1-3-2-4-128-5">
              <text:number>-</text:number>
              <text:p text:style-name="al">kantonzaken;</text:p>
            </text:list-item>
            <text:list-item text:style-override="id1-3-2-4-128-6">
              <text:number>-</text:number>
              <text:p text:style-name="al">kort gedingprocedures, indien de ontvanger gedaagde is.</text:p>
            </text:list-item>
          </text:list>
          <text:p text:style-name="tussenkopvet">3.3.2 Toestemming</text:p>
          <text:p text:style-name="al">In gerechtelijke procedures voor de burgerlijke rechter waarin de ontvanger als eiser optreedt, moet hij toestemming hebben van het college. Het voorgaande geldt niet voor:</text:p>
          <text:list text:style-name="id1-3-2-4-131">
            <text:list-item text:style-override="id1-3-2-4-131-1">
              <text:number>-</text:number>
              <text:p text:style-name="al">verklaringsprocedures in het kader van derdenbeslagen;</text:p>
            </text:list-item>
            <text:list-item text:style-override="id1-3-2-4-131-2">
              <text:number>-</text:number>
              <text:p text:style-name="al">kantonzaken;</text:p>
            </text:list-item>
            <text:list-item text:style-override="id1-3-2-4-131-3">
              <text:number>-</text:number>
              <text:p text:style-name="al">verzoekschriftprocedures;</text:p>
            </text:list-item>
            <text:list-item text:style-override="id1-3-2-4-131-4">
              <text:number>-</text:number>
              <text:p text:style-name="al">procedures die worden ingesteld naar aanleiding van een verzet ex artikel 435,</text:p>
            </text:list-item>
            <text:list-item text:style-override="id1-3-2-4-131-5">
              <text:number>-</text:number>
              <text:p text:style-name="al">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text:p>
          <text:p text:style-name="tussenkopvet">3.5. Faillissementsaanvraag</text:p>
          <text:p text:style-name="al">Als een belastingschuldige verkeert in de toestand dat hij ophoudt met betalen (artikel 1 FW) kan de ontvanger het faillissement aanvragen.</text:p>
          <text:p text:style-name="al"/>
          <text:p text:style-name="al">Bij een faillissementsaanvraag wordt vooraf toestemming gevraagd aan het college.</text:p>
          <text:p text:style-name="al">Dit geldt ook bij een eventuele steunvordering voor het aanvragen van een faillissement.</text:p>
          <text:p text:style-name="tussenkopvet">Artikel 4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p text:style-name="tussenkopvet">Artikel 5</text:p>
          <text:p text:style-name="al">Deze bepaling is niet van toepassing voor de gemeente.</text:p>
          <text:p text:style-name="tussenkopvet">Artikel 6 Reikwijdte van de wet</text:p>
          <text:p text:style-name="al">
          <text:span text:style-name="nadrukcur">Artikel 6 van de wet bepaalt dat de wet ook van toepassing is op:</text:span>
        </text:p>
          <text:list text:style-name="id1-3-2-4-156">
            <text:list-item text:style-override="id1-3-2-4-156-1">
              <text:number>-</text:number>
              <text:p text:style-name="al">
              <text:span text:style-name="nadrukcur">de rente;</text:span>
            </text:p>
            </text:list-item>
            <text:list-item text:style-override="id1-3-2-4-156-2">
              <text:number>-</text:number>
              <text:p text:style-name="al">
              <text:span text:style-name="nadrukcur">de kosten.</text:span>
            </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Artikel 7 Betaling en afboeking</text:p>
          <text:p text:style-name="al">
          <text:span text:style-name="nadrukcur">Artikel 7 van de wet schrijft voor hoe de toerekening van betalingen plaats moet vinden:</text:span>
        </text:p>
          <text:list text:style-name="id1-3-2-4-164">
            <text:list-item text:style-override="id1-3-2-4-164-1">
              <text:number>-</text:number>
              <text:p text:style-name="al">
              <text:span text:style-name="nadrukcur">Lid 1 bepaalt dat toerekening van betalingen achtereenvolgens gebeurt aan de</text:span>
            </text:p>
            </text:list-item>
            <text:list-item text:style-override="id1-3-2-4-164-2">
              <text:number>-</text:number>
              <text:p text:style-name="al">
              <text:span text:style-name="nadrukcur">kosten, de betalingskorting, de rente en de belastingaanslag;</text:span>
            </text:p>
            </text:list-item>
            <text:list-item text:style-override="id1-3-2-4-164-3">
              <text:number>-</text:number>
              <text:p text:style-name="al">
              <text:span text:style-name="nadrukcur">Lid 2 bepaalt hoe de afboeking aan de verschillende componenten van de</text:span>
            </text:p>
            </text:list-item>
            <text:list-item text:style-override="id1-3-2-4-164-4">
              <text:number>-</text:number>
              <text:p text:style-name="al">
              <text:span text:style-name="nadrukcur">belastingaanslag plaatsvindt;</text:span>
            </text:p>
            </text:list-item>
          </text:list>
          <text:p text:style-name="al">In aansluiting op artikel 7 van de wet beschrijft dit artikel het beleid over:</text:p>
          <text:list text:style-name="id1-3-2-4-166">
            <text:list-item text:style-override="id1-3-2-4-166-1">
              <text:number>-</text:number>
              <text:p text:style-name="al">het tijdstip van de betaling;</text:p>
            </text:list-item>
            <text:list-item text:style-override="id1-3-2-4-166-2">
              <text:number>-</text:number>
              <text:p text:style-name="al">de afboeking van de betaling;</text:p>
            </text:list-item>
            <text:list-item text:style-override="id1-3-2-4-166-3">
              <text:number>-</text:number>
              <text:p text:style-name="al">teveelbetalingen;</text:p>
            </text:list-item>
            <text:list-item text:style-override="id1-3-2-4-166-4">
              <text:number>-</text:number>
              <text:p text:style-name="al">het rekenen van rente en kosten bij afboeking;</text:p>
            </text:list-item>
            <text:list-item text:style-override="id1-3-2-4-166-5">
              <text:number>-</text:number>
              <text:p text:style-name="al">het toerekenen van kosten bij meerdere aanslagen;</text:p>
            </text:list-item>
            <text:list-item text:style-override="id1-3-2-4-166-6">
              <text:number>-</text:number>
              <text:p text:style-name="al">de afboeking van de betaling op de bestuurlijke boete;</text:p>
            </text:list-item>
            <text:list-item text:style-override="id1-3-2-4-166-7">
              <text:number>-</text:number>
              <text:p text:style-name="al">de afboeking van betalingen door aansprakelijkgestelden;</text:p>
            </text:list-item>
            <text:list-item text:style-override="id1-3-2-4-166-8">
              <text:number>-</text:number>
              <text:p text:style-name="al">betaling bij vergissing;</text:p>
            </text:list-item>
            <text:list-item text:style-override="id1-3-2-4-166-9">
              <text:number>-</text:number>
              <text:p text:style-name="al">het verzenden van een mededeling bij een afboeking van een betaling.</text:p>
            </text:list-item>
            <text:list-item text:style-override="id1-3-2-4-166-10">
              <text:number>-</text:number>
              <text:p text:style-name="al">betaling van kleine bedragen;</text:p>
            </text:list-item>
            <text:list-item text:style-override="id1-3-2-4-166-11">
              <text:number>-</text:number>
              <text:p text:style-name="al">ontvangen bedragen uit de wettelijke saneringsregeling en faillissement;</text:p>
            </text:list-item>
          </text:list>
          <text:p text:style-name="tussenkopvet">7.1. Tijdstip betaling</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e dag van betaling beschouwd, tenzij de ontvanger constateert dat sprake is van misbruik;</text:p>
          <text:p text:style-name="al"/>
          <text:p text:style-name="al">Bij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tussenkopvet">7.2. De afboeking van de betaling</text:p>
          <text:p text:style-name="al">Bij de afboeking van betalingen gelden de volgende richtlijnen:</text:p>
          <text:list text:style-name="id1-3-2-4-181">
            <text:list-item text:style-override="id1-3-2-4-18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4-18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4-181-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belastingschuldige wordt niet van iedere afboeking van een betaling schriftelijk op de hoogte gesteld.</text:p>
          <text:p text:style-name="tussenkopvet">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Artikel 7a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4-220">
            <text:list-item text:style-override="id1-3-2-4-220-1">
              <text:number>-</text:number>
              <text:p text:style-name="al">de aanwijzing van het rekeningnummer voor uitbetaling;</text:p>
            </text:list-item>
            <text:list-item text:style-override="id1-3-2-4-220-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7a.2. Controle van een aangewezen bankrekening op de tenaamstelling</text:p>
          <text:p text:style-name="al">Deze bepaling is niet van toepassing voor de gemeente.</text:p>
          <text:p text:style-name="tussenkopvet">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4-233">
            <text:list-item text:style-override="id1-3-2-4-233-1">
              <text:number>-</text:number>
              <text:p text:style-name="al">hij tijdig vóór de uitbetaling bij de ontvanger heeft aangegeven dat de uitbetaling niet meer op de desbetreffende rekening moet geschieden, en</text:p>
            </text:list-item>
            <text:list-item text:style-override="id1-3-2-4-23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tussenkopvet">Artikel 7b Cessie- en verpandingsverbod uitbetalingen inkomstenbelasting</text:p>
          <text:p text:style-name="al">Deze bepaling is niet van toepassing voor de gemeente.</text:p>
          <text:p text:style-name="tussenkopvet">Artikel 8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4-243">
            <text:list-item text:style-override="id1-3-2-4-243-1">
              <text:number>-</text:number>
              <text:p text:style-name="al">de verzending of uitreiking van het aanslagbiljet in bijzondere situaties;</text:p>
            </text:list-item>
            <text:list-item text:style-override="id1-3-2-4-243-2">
              <text:number>-</text:number>
              <text:p text:style-name="al">de gehoudenheid tot betalen belastingaanslag en aanslagbiljet;</text:p>
            </text:list-item>
            <text:list-item text:style-override="id1-3-2-4-243-3">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4-246">
            <text:list-item text:style-override="id1-3-2-4-246-1">
              <text:number>-</text:number>
              <text:p text:style-name="al">aanslagbiljetten ten name van een onder curatele gestelde aan de curator worden gezonden;</text:p>
            </text:list-item>
            <text:list-item text:style-override="id1-3-2-4-246-2">
              <text:number>-</text:number>
              <text:p text:style-name="al">ingeval van faillissement het aanslagbiljet aan de curator wordt gezonden als de belastingschuld in het faillissement valt dan wel een boedelschuld vormt;</text:p>
            </text:list-item>
            <text:list-item text:style-override="id1-3-2-4-246-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4-246-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Verzending aanslagbiljetten via PostNL </text:p>
          <text:p text:style-name="al">
          <text:span text:style-name="nadrukcur">[Vervallen]</text:span>
        </text:p>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Artikel 9 Betalingstermijnen</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4-257">
            <text:list-item text:style-override="id1-3-2-4-257-1">
              <text:number>-</text:number>
              <text:p text:style-name="al">de afwijking van de betalingstermijnen bij voorlopige aanslagen;</text:p>
            </text:list-item>
            <text:list-item text:style-override="id1-3-2-4-257-2">
              <text:number>-</text:number>
              <text:p text:style-name="al">de afwijking van de betalingstermijn bij voorlopige teruggaven;</text:p>
            </text:list-item>
            <text:list-item text:style-override="id1-3-2-4-257-3">
              <text:number>-</text:number>
              <text:p text:style-name="al">de uitbetaling van een voorlopige teruggave in één termijn;</text:p>
            </text:list-item>
            <text:list-item text:style-override="id1-3-2-4-257-4">
              <text:number>-</text:number>
              <text:p text:style-name="al">de dagtekening van het aanslagbiljet;</text:p>
            </text:list-item>
            <text:list-item text:style-override="id1-3-2-4-257-5">
              <text:number>-</text:number>
              <text:p text:style-name="al">het begrip maand bij betalingstermijnen.</text:p>
            </text:list-item>
            <text:list-item text:style-override="id1-3-2-4-257-6">
              <text:number>-</text:number>
              <text:p text:style-name="al">regeling betalingstermijnen</text:p>
            </text:list-item>
            <text:list-item text:style-override="id1-3-2-4-257-7">
              <text:number>-</text:number>
              <text:p text:style-name="al">automatische incasso.</text:p>
            </text:list-item>
          </text:list>
          <text:p text:style-name="tussenkopvet">9.1. Afwijking van de betalingstermijnen in geval van voorlopige aanslagen</text:p>
          <text:p text:style-name="al">Deze bepaling is niet van toepassing voor de gemeente.</text:p>
          <text:p text:style-name="tussenkopvet">9.2. Afwijking van de betalingstermijnen in geval van voorlopige teruggaven</text:p>
          <text:p text:style-name="al">Deze bepaling is niet van toepassing voor de gemeente.</text:p>
          <text:p text:style-name="tussenkopvet">9.3. Uitbetaling voorlopige teruggave in één termijn</text:p>
          <text:p text:style-name="al">Deze bepaling is niet van toepassing voor de gemeente.</text:p>
          <text:p text:style-name="tussenkopvet">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tussenkopvet">9.5. Begrippen bij betalingstermijnen</text:p>
          <text:p text:style-name="al">Als de betalingstermijn van een aanslag is gesteld op éé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twee maanden en is de dagtekening 15 maart, vervalt de termijn op 15 mei.</text:p>
          <text:p text:style-name="tussenkopvet">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9.7. Regeling betalingstermijnen</text:p>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9.8. Automatische incasso</text:p>
          <text:p text:style-name="al">Onder bepaalde voorwaarden en voor bepaalde belastingaanslagen is het mogelijk de aanslag(en) te voldoen via een automatische incasso. Hiervoor heeft het college een Regeling automatische incasso gemeentelijke belastingen (Incassoreglement) vastgesteld.</text:p>
          <text:p text:style-name="al"/>
          <text:p text:style-name="al">Bij automatische incasso wordt de belastingschuldige (een) afwijkende, ruimere, betalingstermijn(en) toegestaan.</text:p>
          <text:p text:style-name="tussenkopvet">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94">
            <text:list-item text:style-override="id1-3-2-4-294-1">
              <text:number>-</text:number>
              <text:p text:style-name="al">de reikwijdte van de versnelde invordering;</text:p>
            </text:list-item>
            <text:list-item text:style-override="id1-3-2-4-294-2">
              <text:number>-</text:number>
              <text:p text:style-name="al">de vrees voor verduistering;</text:p>
            </text:list-item>
            <text:list-item text:style-override="id1-3-2-4-294-3">
              <text:number>-</text:number>
              <text:p text:style-name="al">het metterwoon verlaten van Nederland;</text:p>
            </text:list-item>
            <text:list-item text:style-override="id1-3-2-4-294-4">
              <text:number>-</text:number>
              <text:p text:style-name="al">geen vaste woonplaats in Nederland;</text:p>
            </text:list-item>
            <text:list-item text:style-override="id1-3-2-4-294-5">
              <text:number>-</text:number>
              <text:p text:style-name="al">als er al beslag ligt;</text:p>
            </text:list-item>
            <text:list-item text:style-override="id1-3-2-4-294-6">
              <text:number>-</text:number>
              <text:p text:style-name="al">de verkoop namens derden;</text:p>
            </text:list-item>
            <text:list-item text:style-override="id1-3-2-4-294-7">
              <text:number>-</text:number>
              <text:p text:style-name="al">de vordering ex artikel 19.</text:p>
            </text:list-item>
          </text:list>
          <text:p text:style-name="tussenkopvet">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Artikel 11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4-329">
            <text:list-item text:style-override="id1-3-2-4-329-1">
              <text:number>-</text:number>
              <text:p text:style-name="al">de geadresseerde van de aanmaning;</text:p>
            </text:list-item>
            <text:list-item text:style-override="id1-3-2-4-329-2">
              <text:number>-</text:number>
              <text:p text:style-name="al">als de aanmaning ten onrechte is verzonden;</text:p>
            </text:list-item>
            <text:list-item text:style-override="id1-3-2-4-329-3">
              <text:number>-</text:number>
              <text:p text:style-name="al">het achterwege laten van tussentijdse vervolging;</text:p>
            </text:list-item>
            <text:list-item text:style-override="id1-3-2-4-329-4">
              <text:number>-</text:number>
              <text:p text:style-name="al">de gedeeltelijke voldoening na aanmaning;</text:p>
            </text:list-item>
            <text:list-item text:style-override="id1-3-2-4-329-5">
              <text:number>-</text:number>
              <text:p text:style-name="al">de betalingsherinnering;</text:p>
            </text:list-item>
            <text:list-item text:style-override="id1-3-2-4-329-6">
              <text:number>-</text:number>
              <text:p text:style-name="al">de aanmaning bij invordering langs civielrechtelijke weg.</text:p>
            </text:list-item>
          </text:list>
          <text:p text:style-name="tussenkopvet">11.1. De geadresseerde van de aanmaning</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11.3. Achterwege laten van tussentijdse vervolging en aanmaning</text:p>
          <text:p text:style-name="al">De ontvanger laat tussentijdse vervolging achterwege.</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ontvanger een aanmaning.</text:p>
          <text:p text:style-name="tussenkopvet">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Artikel 12 Dwangbevel</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4-358">
            <text:list-item text:style-override="id1-3-2-4-358-1">
              <text:number>-</text:number>
              <text:p text:style-name="al">het onderwerp van het dwangbevel;</text:p>
            </text:list-item>
            <text:list-item text:style-override="id1-3-2-4-358-2">
              <text:number>-</text:number>
              <text:p text:style-name="al">tegen wie een dwangbevel wordt verleend.</text:p>
            </text:list-item>
          </text:list>
          <text:p text:style-name="tussenkopvet">12.1. Onderwerp van het dwangbevel</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65">
            <text:list-item text:style-override="id1-3-2-4-365-1">
              <text:number>-</text:number>
              <text:p text:style-name="al">de inmiddels gedane betalingen;</text:p>
            </text:list-item>
            <text:list-item text:style-override="id1-3-2-4-365-2">
              <text:number>-</text:number>
              <text:p text:style-name="al">verleende verminderingen;</text:p>
            </text:list-item>
            <text:list-item text:style-override="id1-3-2-4-365-3">
              <text:number>-</text:number>
              <text:p text:style-name="al">bedragen waarvoor kwijtschelding of uitstel van betaling is verleend.</text:p>
            </text:list-item>
          </text:list>
          <text:p text:style-name="tussenkopvet">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Artikel 13 Betekening van het dwangbevel</text:p>
          <text:p text:style-name="al">
          <text:span text:style-name="nadrukcur">In artikel 13 van de wet is de wijze van betekening van het dwangbevel beschreven [7]. Het dwangbevel vermeldt expliciet dat de belastingschuldige tegen de tenuitvoerlegging van een dwangbevel in verzet kan komen.</text:span>
        </text:p>
          <text:p text:style-name="al"/>
          <text:p text:style-name="al">Het dwangbevel wordt bekendgemaakt door middel van betekening. De betekening van het dwangbevel met bevel tot betaling kan plaatsvinden:</text:p>
          <text:list text:style-name="id1-3-2-4-378">
            <text:list-item text:style-override="id1-3-2-4-378-1">
              <text:number>-</text:number>
              <text:p text:style-name="al">door de belastingdeurwaarder;</text:p>
            </text:list-item>
            <text:list-item text:style-override="id1-3-2-4-378-2">
              <text:number>-</text:number>
              <text:p text:style-name="al">per post door de ontvanger.</text:p>
            </text:list-item>
          </text:list>
          <text:p text:style-name="al">In aansluiting op artikel 13 van de wet beschrijft dit artikel het beleid over:</text:p>
          <text:list text:style-name="id1-3-2-4-380">
            <text:list-item text:style-override="id1-3-2-4-380-1">
              <text:number>-</text:number>
              <text:p text:style-name="al">de betekening van het dwangbevel per post;</text:p>
            </text:list-item>
            <text:list-item text:style-override="id1-3-2-4-380-2">
              <text:number>-</text:number>
              <text:p text:style-name="al">de betekening van het dwangbevel door de deurwaarder;</text:p>
            </text:list-item>
            <text:list-item text:style-override="id1-3-2-4-380-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aanbieder. Voor verzending van de invorderingsbescheiden wordt gebruik gemaakt van de diensten van een door de gemeente gekozen postaanbieder. Als betekeningsdatum geldt in het algemeen de datum van de ter post bezorging.</text:p>
          <text:p text:style-name="al"/>
          <text:p text:style-name="al">De ontvange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Artikel 14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4-409">
            <text:list-item text:style-override="id1-3-2-4-409-1">
              <text:number>-</text:number>
              <text:p text:style-name="al">de algemene regels over tenuitvoerlegging<text:span text:style-name="nadrukcur">;</text:span></text:p>
            </text:list-item>
            <text:list-item text:style-override="id1-3-2-4-409-2">
              <text:number>-</text:number>
              <text:p text:style-name="al">beslag op roerende zaken die geen registergoederen;</text:p>
            </text:list-item>
            <text:list-item text:style-override="id1-3-2-4-409-3">
              <text:number>-</text:number>
              <text:p text:style-name="al">beslag op onroerende zaken;</text:p>
            </text:list-item>
            <text:list-item text:style-override="id1-3-2-4-409-4">
              <text:number>-</text:number>
              <text:p text:style-name="al">beslag onder derden;</text:p>
            </text:list-item>
            <text:list-item text:style-override="id1-3-2-4-409-5">
              <text:number>-</text:number>
              <text:p text:style-name="al">beslag op schepen.</text:p>
            </text:list-item>
          </text:list>
          <text:p text:style-name="tussenkopvet">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tussenkopvet">14.1.1. Keuze van invorderingsmaatregelen</text:p>
          <text:p text:style-name="al">De tenuitvoerlegging gebeurt op de voet van het Wetboek van Burgerlijke Rechtsvordering dat toelaat de verschillende mogelijkheden van tenuitvoerlegging tegelijkertijd te benutten.</text:p>
          <text:p text:style-name="tussenkopvet">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14.1.3. Tenuitvoerlegging dwangbevel als de belastingschuldige is overleden</text:p>
          <text:p text:style-name="al">Als degene tegen wie het dwangbevel is uitgevaardigd, is overleden, gaat de belastingdeurwaarder pas tot tenuitvoerlegging over nadat de termijn van drie maanden als bedoeld in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14.1.4. Volgorde van uitwinning bij beslag</text:p>
          <text:p text:style-name="al">Deze bepaling is niet van toepassing voor de gemeente.</text:p>
          <text:p text:style-name="tussenkopvet">14.1.5. Verhaal op met vruchtgebruik of recht van gebruik bezwaarde zaken</text:p>
          <text:p text:style-name="al">Deze bepaling is niet van toepassing voor de gemeente.</text:p>
          <text:p text:style-name="tussenkopvet">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4-444">
            <text:list-item text:style-override="id1-3-2-4-444-1">
              <text:number>1.</text:number>
              <text:p text:style-name="al">Het aangeboden geldbedrag komt niet direct of indirect uit het vermogen van de belastingschuldige;</text:p>
            </text:list-item>
            <text:list-item text:style-override="id1-3-2-4-444-2">
              <text:number>2.</text:number>
              <text:p text:style-name="al">Het aangeboden geldbedrag is aanzienlijk hoger dan de opbrengst die naar verwachting zou zijn verkregen bij een executie;</text:p>
            </text:list-item>
            <text:list-item text:style-override="id1-3-2-4-44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artikel 25 van de wet. </text:p>
          <text:p text:style-name="tussenkopvet">14.1.10. Onderhandse verkoop</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moet de ontvanger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14.1.11. Samenloop opheffing beslag en onderhandse verkoop</text:p>
          <text:p text:style-name="al">De ontvanger kan de mogelijkheid hebben om te kiezen tussen:</text:p>
          <text:p text:style-name="al"/>
          <text:list text:style-name="id1-3-2-4-459">
            <text:list-item text:style-override="id1-3-2-4-459-1">
              <text:number>a.</text:number>
              <text:p text:style-name="al">een aangeboden bedrag ter opheffing van het beslag als bedoeld in artikel 14.1.8 van deze leidraad;</text:p>
            </text:list-item>
            <text:list-item text:style-override="id1-3-2-4-459-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14.1.12. Strafrechtelijk beslag</text:p>
          <text:p text:style-name="al">Als op een inbeslaggenomen goed ook een strafrechtelijk beslag exartikel 94 Sv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14.1.13. Invordering en ontnemingswetgeving</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p text:style-name="al">Het beslag wordt gelegd op zoveel zaken als - naar het oordeel van de belastingdeurwaarder - ruimschoots voldoende is voor dekking van de openstaande schuld inclusief rente en kosten.</text:p>
          <text:p text:style-name="tussenkopvet">14.2.5. Beslag op roerende zaken van derden</text:p>
          <text:p text:style-name="al">Deze bepaling is niet van toepassing voor de gemeente.</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tussenkopvet">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4-492">
            <text:list-item text:style-override="id1-3-2-4-492-1">
              <text:number>-</text:number>
              <text:p text:style-name="al">zaken die niet onder het bodemrecht vallen; en</text:p>
            </text:list-item>
            <text:list-item text:style-override="id1-3-2-4-492-2">
              <text:number>-</text:number>
              <text:p text:style-name="al">eigendom zijn van een derde; en</text:p>
            </text:list-item>
            <text:list-item text:style-override="id1-3-2-4-492-3">
              <text:number>-</text:number>
              <text:p text:style-name="al">strekken tot zekerheid voor de voldoening van een schuld die de belastingschuldig aan de derde heeft (bijvoorbeeld huurkoop, eigendomsvoorbehoud); en</text:p>
            </text:list-item>
            <text:list-item text:style-override="id1-3-2-4-492-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4-498">
            <text:list-item text:style-override="id1-3-2-4-498-1">
              <text:number>-</text:number>
              <text:p text:style-name="al">de derde geen medewerking verleent aan het leggen van een beslag roerende zaken;</text:p>
            </text:list-item>
            <text:list-item text:style-override="id1-3-2-4-498-2">
              <text:number>-</text:number>
              <text:p text:style-name="al">het voor de belastingdeurwaarder feitelijk onmogelijk is om de zaken zelf te zien, dan wel te inventariseren;</text:p>
            </text:list-item>
            <text:list-item text:style-override="id1-3-2-4-498-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4-510">
            <text:list-item text:style-override="id1-3-2-4-510-1">
              <text:number>-</text:number>
              <text:p text:style-name="al">als de verwachting bestaat dat zonder het wegvoeren de schuld niet kan worden ingevorderd en;</text:p>
            </text:list-item>
            <text:list-item text:style-override="id1-3-2-4-510-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4-520">
            <text:list-item text:style-override="id1-3-2-4-520-1">
              <text:number>-</text:number>
              <text:p text:style-name="al">de omstandigheden zich voordoen als genoemd in artikel 14.2.9 van deze leidraad; en</text:p>
            </text:list-item>
            <text:list-item text:style-override="id1-3-2-4-520-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4-530">
            <text:list-item text:style-override="id1-3-2-4-530-1">
              <text:number>-</text:number>
              <text:p text:style-name="al">als de bewaarder geacht moet worden gedurende langere tijd lichamelijk of geestelijk niet in staat te zijn de aan het bewaarderschap verbonden taken uit te oefenen;</text:p>
            </text:list-item>
            <text:list-item text:style-override="id1-3-2-4-530-2">
              <text:number>-</text:number>
              <text:p text:style-name="al">als de bewaarder is overleden; in dit geval hoeft het bewaarderschap niet uitdrukkelijk te worden ontnomen;</text:p>
            </text:list-item>
            <text:list-item text:style-override="id1-3-2-4-53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tussenkopvet">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14.4.2. Derdenbeslag of vordering ex artikel 19</text:p>
          <text:p text:style-name="al">Als naast een derdenbeslag ook een vordering op grond van artikel 19 van de wet mogelijk is, kiest de ontvange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tussenkopvet">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14.4.9.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4-609">
            <text:list-item text:style-override="id1-3-2-4-609-1">
              <text:number>-</text:number>
              <text:p text:style-name="al">De ontvanger stelt zich terughoudend op bij het leggen van derdenbeslag als er sprake is van een niet-bovenmatige oudedagsvoorziening;</text:p>
            </text:list-item>
            <text:list-item text:style-override="id1-3-2-4-60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4-609-3">
              <text:number>-</text:number>
              <text:p text:style-name="al">Als de netto-opbrengst van de polis minder dan € 2.500 bedraagt, de polis wordt afgekocht of het derdenbeslag is gelegddriejaren voor de expiratiedatum, wint de ontvanger het derdenbeslag niet uit en gaat hij niet over tot afkoop of belening. In dat geval laat de ontvanger - in overleg met belastingschuldige - het beslag liggen tot de expiratiedatum;</text:p>
            </text:list-item>
            <text:list-item text:style-override="id1-3-2-4-609-4">
              <text:number>-</text:number>
              <text:p text:style-name="al">De omstandigheid dat het verzekerde bedrag pas na lange tijd tot uitkering komt, staat op zich een derdenbeslag niet in de weg;</text:p>
            </text:list-item>
            <text:list-item text:style-override="id1-3-2-4-609-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14.4.13. Derdenbeslag onder de Staat of de ontvanger en het doen van verklaring</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14.5.4. Deskundige hulp en beslag op schepen</text:p>
          <text:p text:style-name="al">Als bij een executie deskundige hulp is gewenst, kan de ontvange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rboekgestelde schepen - van de opheffing bij deurwaardersexploot mededeling gedaan aan de ingeschreven schuldeisers.</text:p>
          <text:p text:style-name="tussenkopvet">Artikel 15</text:p>
          <text:p text:style-name="al">Er zijn in deze leidraad op artikel 15 van de wet geen beleidsregels gemaakt. [8] </text:p>
          <text:p text:style-name="tussenkopvet">Artikel 16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tussenkopvet">Artikel 17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4-661">
            <text:list-item text:style-override="id1-3-2-4-661-1">
              <text:number>-</text:number>
              <text:p text:style-name="al">de schorsing van de invordering bij verzet tegen tenuitvoerlegging dwangbevel;</text:p>
            </text:list-item>
            <text:list-item text:style-override="id1-3-2-4-661-2">
              <text:number>-</text:number>
              <text:p text:style-name="al">verzet tegen tenuitvoerlegging van dwangbevel bij onjuiste adressering.</text:p>
            </text:list-item>
          </text:list>
          <text:p text:style-name="tussenkopvet">17.1. Schorsing van de invordering bij verzet tegen tenuitvoerlegging dwangbevel</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tussenkopvet">Artikel 18</text:p>
          <text:p text:style-name="al">Er zijn in deze leidraad op artikel 18 van de wet geen beleidsregels gemaakt.</text:p>
          <text:p text:style-name="tussenkopvet">Artikel 19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4-674">
            <text:list-item text:style-override="id1-3-2-4-674-1">
              <text:number>-</text:number>
              <text:p text:style-name="al">de algemene regels over het doen van een vordering;</text:p>
            </text:list-item>
            <text:list-item text:style-override="id1-3-2-4-674-2">
              <text:number>-</text:number>
              <text:p text:style-name="al">de faillissementsvordering;</text:p>
            </text:list-item>
            <text:list-item text:style-override="id1-3-2-4-674-3">
              <text:number>-</text:number>
              <text:p text:style-name="al">vorderingen met betrekking tot periodieke uitkeringen;</text:p>
            </text:list-item>
            <text:list-item text:style-override="id1-3-2-4-674-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4-707">
            <text:list-item text:style-override="id1-3-2-4-707-1">
              <text:number>a.</text:number>
              <text:p text:style-name="al">op het tijdstip waarop de vordering plaats vindt heeft de belastingschuldige meer dan één aanslag onbetaald gelaten;</text:p>
            </text:list-item>
            <text:list-item text:style-override="id1-3-2-4-707-2">
              <text:number>b.</text:number>
              <text:p text:style-name="al">de enige of laatste betalingstermijn van deze aanslagen is op het tijdstip waarop de vordering plaats vindt met ten minste twee maanden overschreden;</text:p>
            </text:list-item>
            <text:list-item text:style-override="id1-3-2-4-707-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4-707-4">
              <text:number>d.</text:number>
              <text:p text:style-name="al">Deze bepaling is niet van toepassing voor de gemeente.</text:p>
            </text:list-item>
          </text:list>
          <text:p text:style-name="tussenkopvet">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4-715">
            <text:list-item text:style-override="id1-3-2-4-715-1">
              <text:number>-</text:number>
              <text:p text:style-name="al">één voor het gedeelte dat ter verificatie kan worden aangemeld;</text:p>
            </text:list-item>
            <text:list-item text:style-override="id1-3-2-4-71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text:p>
          <text:p text:style-name="al">
          <text:span text:style-name="nadrukcur">[Vervallen]</text:span>
        </text:p>
          <text:p text:style-name="tussenkopvet">19.3.4. Informatieverstrekking voor vaststelling beslagvrije voet</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19.3.5. Belastingschuldige woont in buitenland en beslag periodieke uitkering</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19.3.8. Vordering in relatie tot voorlopige teruggaaf</text:p>
          <text:p text:style-name="al">Deze bepaling is niet van toepassing voor de gemeente.</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Artikel 20 Lijfsdwang</text:p>
          <text:p text:style-name="al">Deze bepaling is niet van toepassing voor de gemeente.</text:p>
          <text:p text:style-name="tussenkopvet">Artikel 21 Voorrecht rijksbelastingen</text:p>
          <text:p text:style-name="al">Deze bepaling is niet van toepassing voor de gemeente.</text:p>
          <text:p text:style-name="tussenkopvet">Artikel 22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4-774">
            <text:list-item text:style-override="id1-3-2-4-774-1">
              <text:number>-</text:number>
              <text:p text:style-name="al">de werkingssfeer van het bodemrecht;</text:p>
            </text:list-item>
            <text:list-item text:style-override="id1-3-2-4-774-2">
              <text:number>-</text:number>
              <text:p text:style-name="al">bodemrecht en bestuurlijke boeten;</text:p>
            </text:list-item>
            <text:list-item text:style-override="id1-3-2-4-774-3">
              <text:number>-</text:number>
              <text:p text:style-name="al">overbetekening bodembeslag;</text:p>
            </text:list-item>
            <text:list-item text:style-override="id1-3-2-4-774-4">
              <text:number>-</text:number>
              <text:p text:style-name="al">de volgorde uitwinning bodembeslag buiten faillissement;</text:p>
            </text:list-item>
            <text:list-item text:style-override="id1-3-2-4-774-5">
              <text:number>-</text:number>
              <text:p text:style-name="al">de volgorde uitwinning bodembeslag in faillissement;</text:p>
            </text:list-item>
            <text:list-item text:style-override="id1-3-2-4-774-6">
              <text:number>-</text:number>
              <text:p text:style-name="al">bodemrecht en insolventie van de derde-eigenaar;</text:p>
            </text:list-item>
            <text:list-item text:style-override="id1-3-2-4-774-7">
              <text:number>-</text:number>
              <text:p text:style-name="al">bodemrecht en voorrang;</text:p>
            </text:list-item>
            <text:list-item text:style-override="id1-3-2-4-774-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22.2. Bodemrecht en bestuurlijke boeten</text:p>
          <text:p text:style-name="al">Deze bepaling is niet van toepassing voor de gemeente.</text:p>
          <text:p text:style-name="tussenkopvet">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22.4. Volgorde uitwinning bodembeslag buiten faillissement</text:p>
          <text:p text:style-name="al">Deze bepaling is niet van toepassing voor de gemeente.</text:p>
          <text:p text:style-name="tussenkopvet">22.5. Volgorde uitwinning bodembeslag in faillissement</text:p>
          <text:p text:style-name="al">Deze bepaling is niet van toepassing voor de gemeente.</text:p>
          <text:p text:style-name="tussenkopvet">22.6. Bodemrecht en insolventie van de derde-eigenaar</text:p>
          <text:p text:style-name="al">Deze bepaling is niet van toepassing voor de gemeente.</text:p>
          <text:p text:style-name="tussenkopvet">22.7. Bodemrecht en voorrang</text:p>
          <text:p text:style-name="al">Deze bepaling is niet van toepassing voor de gemeente.</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tussenkopvet">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tussenkopvet">22.8.10. Criteria voor de beslissing op het beroepschrift ex artikel 22, eerste lid, van de wet</text:p>
          <text:p text:style-name="al">Deze bepaling is niet van toepassing voor de gemeente.</text:p>
          <text:p text:style-name="tussenkopvet">22.8.11. Beëindiging operationele lease-overeenkomst</text:p>
          <text:p text:style-name="al">Deze bepaling is niet van toepassing voor de gemeente.</text:p>
          <text:p text:style-name="tussenkopvet">22.8.12. Executie en bodemrecht</text:p>
          <text:p text:style-name="al">Deze bepaling is niet van toepassing voor de gemeente.</text:p>
          <text:p text:style-name="tussenkopvet">Artikel 22bis Mededeling</text:p>
          <text:p text:style-name="al">Deze bepaling is niet van toepassing voor de gemeente.</text:p>
          <text:p text:style-name="tussenkopvet">Artikel 22a en artikel 23</text:p>
          <text:p text:style-name="al">Deze bepalingen zijn niet van toepassing voor de gemeente.</text:p>
          <text:p text:style-name="tussenkopvet">Artikel 23a</text:p>
          <text:p text:style-name="al">Deze bepaling is niet van toepassing voor de gemeente.</text:p>
          <text:p text:style-name="tussenkopvet">Artikel 24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4-850">
            <text:list-item text:style-override="id1-3-2-4-850-1">
              <text:number>-</text:number>
              <text:p text:style-name="al">wanneer verrekening;</text:p>
            </text:list-item>
            <text:list-item text:style-override="id1-3-2-4-850-2">
              <text:number>-</text:number>
              <text:p text:style-name="al">betwiste schuld en verrekening;</text:p>
            </text:list-item>
            <text:list-item text:style-override="id1-3-2-4-850-3">
              <text:number>-</text:number>
              <text:p text:style-name="al">reikwijdte van de verrekening;</text:p>
            </text:list-item>
            <text:list-item text:style-override="id1-3-2-4-850-4">
              <text:number>-</text:number>
              <text:p text:style-name="al">bekendmaking verrekening;</text:p>
            </text:list-item>
            <text:list-item text:style-override="id1-3-2-4-850-5">
              <text:number>-</text:number>
              <text:p text:style-name="al">instemmingsregeling bij cessie en verpanding.</text:p>
            </text:list-item>
          </text:list>
          <text:p text:style-name="tussenkopvet">24.1. Wanneer verrekening</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text:p>
          <text:p text:style-name="tussenkopvet">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24.4. Bekendmaking verrekening</text:p>
          <text:p text:style-name="al">Verrekening van een uit te betalen bedrag door de ontvange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Artikel 25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4-912">
            <text:list-item text:style-override="id1-3-2-4-912-1">
              <text:number>-</text:number>
              <text:p text:style-name="al">de algemene uitgangspunten van het uitstelbeleid;</text:p>
            </text:list-item>
            <text:list-item text:style-override="id1-3-2-4-912-2">
              <text:number>-</text:number>
              <text:p text:style-name="al">uitstel in verband met bezwaar tegen een belastingaanslag.</text:p>
            </text:list-item>
            <text:list-item text:style-override="id1-3-2-4-912-3">
              <text:number>-</text:number>
              <text:p text:style-name="al">uitstel in verband met een te verwachten uit te betalen bedrag;</text:p>
            </text:list-item>
            <text:list-item text:style-override="id1-3-2-4-912-4">
              <text:number>-</text:number>
              <text:p text:style-name="al">uitstel in verband met betalingsproblemen;</text:p>
            </text:list-item>
            <text:list-item text:style-override="id1-3-2-4-912-5">
              <text:number>-</text:number>
              <text:p text:style-name="al">betalingsregeling voor particulieren;</text:p>
            </text:list-item>
            <text:list-item text:style-override="id1-3-2-4-912-6">
              <text:number>-</text:number>
              <text:p text:style-name="al">betalingsregeling voor ondernemers;</text:p>
            </text:list-item>
            <text:list-item text:style-override="id1-3-2-4-912-7">
              <text:number>-</text:number>
              <text:p text:style-name="al">administratief beroep.</text:p>
            </text:list-item>
          </text:list>
          <text:p text:style-name="tussenkopvet">25.1. Algemene uitgangspunten uitstelbeleid</text:p>
          <text:p text:style-name="tussenkopvet">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25.1.2. Toewijzing van het verzoek om uitstel van betaling</text:p>
          <text:p text:style-name="al">Bij toewijzing van het verzoek vermeldt de ontvange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4-922">
            <text:list-item text:style-override="id1-3-2-4-922-1">
              <text:number>a.</text:number>
              <text:p text:style-name="al">de medewerking van de verzoeker aan de gemeente naar het oordeel van de ontvanger onvoldoende is;</text:p>
            </text:list-item>
            <text:list-item text:style-override="id1-3-2-4-922-2">
              <text:number>b.</text:number>
              <text:p text:style-name="al">onjuiste gegevens worden verstrekt;</text:p>
            </text:list-item>
            <text:list-item text:style-override="id1-3-2-4-9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922-4">
              <text:number>d.</text:number>
              <text:p text:style-name="al">de gevraagde zekerheid niet wordt gesteld (zie artikel 25.1.1, 25.2.5, 25.5.2 en 25.6.2 van deze leidraad);</text:p>
            </text:list-item>
            <text:list-item text:style-override="id1-3-2-4-922-5">
              <text:number>e.</text:number>
              <text:p text:style-name="al">de waarde van vermogensobjecten in redelijkheid te gelde kan worden gemaakt teneinde daarmee de verschuldigde belasting te betalen;</text:p>
            </text:list-item>
            <text:list-item text:style-override="id1-3-2-4-922-6">
              <text:number>f.</text:number>
              <text:p text:style-name="al">de berekende betalingscapaciteit zodanig is dat de schuld direct voldaan kan worden;</text:p>
            </text:list-item>
            <text:list-item text:style-override="id1-3-2-4-922-7">
              <text:number>g.</text:number>
              <text:p text:style-name="al">de betalingsregeling zich over een voor de ontvanger onaanvaardbare termijn uitstrekt;</text:p>
            </text:list-item>
            <text:list-item text:style-override="id1-3-2-4-922-8">
              <text:number>h.</text:number>
              <text:p text:style-name="al">de betalingsproblemen structureel zijn en een betalingsregeling volgens de ontvanger geen uitkomst zal bieden;</text:p>
            </text:list-item>
            <text:list-item text:style-override="id1-3-2-4-9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4-922-10">
              <text:number>j.</text:number>
              <text:p text:style-name="al">voor zover de aanslag betrekking heeft op: (bouw)leges, toeristenbelasting, marktgelden;</text:p>
            </text:list-item>
            <text:list-item text:style-override="id1-3-2-4-922-11">
              <text:number>k.</text:number>
              <text:p text:style-name="al">voor zover het een bezwaar betreft dat direct of indirect gericht is tegen een onherroepelijk vaststaande WOZ-beschikking;</text:p>
            </text:list-item>
            <text:list-item text:style-override="id1-3-2-4-922-12">
              <text:number>l.</text:number>
              <text:p text:style-name="al">indien de belastingschuldige reeds eerder een regeling heeft genoten, maar deze niet is nagekomen;</text:p>
            </text:list-item>
            <text:list-item text:style-override="id1-3-2-4-922-13">
              <text:number>m.</text:number>
              <text:p text:style-name="al">indien ter zake van de aanslag reeds een beslagopdracht naar de belastingdeurwaarder is uitgegaan dan wel door de belastingdeurwaarder reeds beslag is gelegd;</text:p>
            </text:list-item>
            <text:list-item text:style-override="id1-3-2-4-922-14">
              <text:number>n.</text:number>
              <text:p text:style-name="al">in geval van een vordering op grond van artikel 19 van de wet;</text:p>
            </text:list-item>
            <text:list-item text:style-override="id1-3-2-4-922-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4-926">
            <text:list-item text:style-override="id1-3-2-4-926-1">
              <text:number>a.</text:number>
              <text:p text:style-name="al">niet aan de voorwaarden wordt voldaan waaronder het uitstel is verleend;</text:p>
            </text:list-item>
            <text:list-item text:style-override="id1-3-2-4-926-2">
              <text:number>b.</text:number>
              <text:p text:style-name="al">tijdens de looptijd van het uitstel blijkt dat onjuiste gegevens zijn verstrekt;</text:p>
            </text:list-item>
            <text:list-item text:style-override="id1-3-2-4-926-3">
              <text:number>c.</text:number>
              <text:p text:style-name="al">de aanleiding tot uitstel van betaling is weggevallen;</text:p>
            </text:list-item>
            <text:list-item text:style-override="id1-3-2-4-926-4">
              <text:number>d.</text:number>
              <text:p text:style-name="al">de financiële omstandigheden van de belastingschuldige zodanig veranderen of zijn veranderd dat het naar het oordeel van de ontvanger onjuist is het uitstel te continueren;</text:p>
            </text:list-item>
            <text:list-item text:style-override="id1-3-2-4-926-5">
              <text:number>e.</text:number>
              <text:p text:style-name="al">de medewerking van de verzoeker aan de gemeente naar het oordeel van de ontvanger onvoldoende is;</text:p>
            </text:list-item>
            <text:list-item text:style-override="id1-3-2-4-92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4-926-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25.1.6. Van rechtswege vervallen van een verleend uitstel</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25.1.7. Geen invordering tijdens verleend uitstel</text:p>
          <text:p text:style-name="al">Tenzij in de leidraad anders is aangegeven, kan de ontvanger voor een belastingaanslag waarvoor hij uitstel van betaling heeft verleend, geen invorderingsmaatregelen nemen.</text:p>
          <text:p text:style-name="tussenkopvet">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text:p>
          <text:p text:style-name="tussenkopvet">25.1.10. Uitstel voor een aanslag ter behoud van rechten</text:p>
          <text:p text:style-name="al">Deze bepaling is niet van toepassing voor de gemeente.</text:p>
          <text:p text:style-name="tussenkopvet">25.1.11. Uitstel voor een bestuurlijke boete</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25.1.12. Tijdens uitstel nieuwe aanslagen voldoen</text:p>
          <text:p text:style-name="al">
          <text:span text:style-name="nadrukcur">[Vervallen]</text:span>
        </text:p>
          <text:p text:style-name="tussenkopvet">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25.1.15. Verzoekschriften aan andere instellingen</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25.2. Uitstel in verband met bezwaar tegen een belastingaanslag</text:p>
          <text:p text:style-name="tussenkopvet">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25.2.2. Bezwaarschrift geldt als verzoek om uitstel; beroepschrift niet</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tussenkopvet">25.2.4. Uitstel in verband met een onderlinge overlegprocedure</text:p>
          <text:p text:style-name="al">Deze bepaling is niet van toepassing voor de gemeente.</text:p>
          <text:p text:style-name="tussenkopvet">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25.3. Uitstel in verband met een te verwachten uit te betalen bedrag</text:p>
          <text:p text:style-name="tussenkopvet">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4-1029">
            <text:list-item text:style-override="id1-3-2-4-1029-1">
              <text:number>-</text:number>
              <text:p text:style-name="al">het belastingjaar of belastingtijdvak waarover de teruggaaf wordt verwacht is afgelopen; en </text:p>
            </text:list-item>
            <text:list-item text:style-override="id1-3-2-4-1029-2">
              <text:number>-</text:number>
              <text:p text:style-name="al">de belastingschuldige een verzoek om teruggaaf heeft ingediend; en</text:p>
            </text:list-item>
            <text:list-item text:style-override="id1-3-2-4-1029-3">
              <text:number>-</text:number>
              <text:p text:style-name="al">over die teruggaaf tussen de inspecteur en de belastingplichtige geen verschil van mening bestaat.</text:p>
            </text:list-item>
          </text:list>
          <text:p text:style-name="tussenkopvet">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text:p>
          <text:p text:style-name="tussenkopvet">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text:p>
          <text:p text:style-name="tussenkopvet">25.5. Betalingsregeling voor particulieren </text:p>
          <text:p text:style-name="tussenkopvet">25.5.1. Duur betalingsregeling particulieren</text:p>
          <text:p text:style-name="al">De ontvanger verleent de belastingschuldige uitstel van betaling voor een periode van ten hoogste de resterende kalendermaanden plus twee maanden. De betalingsregeling wordt in gelijke maandelijkse termijnen voldaan met een maximum van tien termijnen te rekenen vanaf de datum waarop de ontvanger de betalingsregeling bij beschikking toestaat. Voor het bepalen van het maximum aantal termijnen per vordering wordt verwezen naar artikel 25.5.2. </text:p>
          <text:p text:style-name="al"/>
          <text:p text:style-name="al">Slechts als er volgens de ontvanger bijzondere omstandigheden zijn, kan hij de belastingschuldige een langere termijn gunnen dan tien maanden.</text:p>
          <text:p text:style-name="al"/>
          <text:p text:style-name="al">Voor legesvorderingen en toeristenbelasting geldt een afwijkende termijn voor een betalingsregeling van maximaal drie gelijke maandelijkse termijnen.</text:p>
          <text:p text:style-name="al"/>
          <text:p text:style-name="al">Indien de belastingschuldige automatische incasso heeft afgegeven en deze is na drie stornoboekingen ingetrokken dan geldt ook een afwijkende termijn van maximaal drie maanden voor een betalingsregeling.</text:p>
          <text:p text:style-name="tussenkopvet">25.5.2. Voorwaarden aan betalingsregeling particulieren </text:p>
          <text:p text:style-name="al">Voor vorderingen lager dan € 100,-- geldt dat een betalingsregeling verleend kan worden van maximaal vijf gelijke maandelijkse termijnen. Voor vorderingen van € 100,-- of meer geldt een maximum van tien gelijke termijnen. Beide regelingen met in achtneming van de voorwaarden in artikel 25.5.1.</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viermaanden na de laatste vervaldag van de (oudste) aanslag, als aan de volgende cumulatieve voorwaarden is voldaan:</text:p>
          <text:p text:style-name="al"/>
          <text:list text:style-name="id1-3-2-4-1087">
            <text:list-item text:style-override="id1-3-2-4-108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4-1087-2">
              <text:number>b.</text:number>
              <text:p text:style-name="al">(vervallen)</text:p>
            </text:list-item>
            <text:list-item text:style-override="id1-3-2-4-1087-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4-1087-4">
              <text:number>d.</text:number>
              <text:p text:style-name="al">Deze bepaling is niet van toepassing voor de gemeente.</text:p>
            </text:list-item>
            <text:list-item text:style-override="id1-3-2-4-1087-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25.5.11. Betalingsregeling langer dan twaalf maande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10 maanden niet te boven gaan, gerekend vanaf de (laatste) vervaldag van de belastingaanslag.</text:p>
          <text:p text:style-name="tussenkopvet">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4-1125">
            <text:list-item text:style-override="id1-3-2-4-1125-1">
              <text:number>a.</text:number>
              <text:p text:style-name="al">het gaat om werkelijk bestaande betalingsproblemen;</text:p>
            </text:list-item>
            <text:list-item text:style-override="id1-3-2-4-1125-2">
              <text:number>b.</text:number>
              <text:p text:style-name="al">die betalingsproblemen van tijdelijke aard zijn;</text:p>
            </text:list-item>
            <text:list-item text:style-override="id1-3-2-4-1125-3">
              <text:number>c.</text:number>
              <text:p text:style-name="al">die betalingsproblemen vóór een bepaald tijdstip zullen worden opgelost; en </text:p>
            </text:list-item>
            <text:list-item text:style-override="id1-3-2-4-1125-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4-1137">
            <text:list-item text:style-override="id1-3-2-4-1137-1">
              <text:number>a.</text:number>
              <text:p text:style-name="al">De totale openstaande schuld van de belastingschuldige bedraagt minder dan € 20.000<text:span text:style-name="nadrukcur">.</text:span> Hierbij wordt geen rekening gehouden met belastingschuld waarvoor uitstel van betaling in verband met een ingediend bezwaar- of beroepschrift is verleend.</text:p>
            </text:list-item>
            <text:list-item text:style-override="id1-3-2-4-1137-2">
              <text:number>b.</text:number>
              <text:p text:style-name="al">Er staan ten name van de belastingschuldige geen belastingaanslagen open waarvoor dwangbevelen zijn betekend<text:span text:style-name="nadrukcur">.</text:span></text:p>
            </text:list-item>
            <text:list-item text:style-override="id1-3-2-4-1137-3">
              <text:number>c.</text:number>
              <text:p text:style-name="al">Er staat geen vergrijpboete open.</text:p>
            </text:list-item>
            <text:list-item text:style-override="id1-3-2-4-113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137-5">
              <text:number>e.</text:number>
              <text:p text:style-name="al">N.V.T.</text:p>
            </text:list-item>
            <text:list-item text:style-override="id1-3-2-4-1137-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tussenkopvet">Artikel 25a Uitstel van betaling exitheffingen</text:p>
          <text:p text:style-name="al">Deze bepaling is niet van toepassing voor de gemeente.</text:p>
          <text:p text:style-name="tussenkopvet">25a.1. Beoordeling zekerheid bij uitstel van betaling ter zake van exitheffingen</text:p>
          <text:p text:style-name="al">Deze bepaling is niet van toepassing voor de gemeente.</text:p>
          <text:p text:style-name="tussenkopvet">Artikel 26 Kwijtschelding van belastinge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text:span>
        </text:p>
          <text:p text:style-name="al"/>
          <text:p text:style-name="al">
          <text:span text:style-name="nadrukvet">De gemeente Montferland heeft hiervoor een verordening kwijtschelding gemeentelijke belastingen vastgesteld.</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4-1177">
            <text:list-item text:style-override="id1-3-2-4-1177-1">
              <text:number>-</text:number>
              <text:p text:style-name="al">algemene uitgangspunten van het kwijtscheldingsbeleid;</text:p>
            </text:list-item>
            <text:list-item text:style-override="id1-3-2-4-1177-2">
              <text:number>-</text:number>
              <text:p text:style-name="al">kwijtschelding van (rijks)belastingen voor particulieren;</text:p>
            </text:list-item>
            <text:list-item text:style-override="id1-3-2-4-1177-3">
              <text:number>-</text:number>
              <text:p text:style-name="al">kwijtschelding van (rijks)belastingen voor ondernemers;</text:p>
            </text:list-item>
            <text:list-item text:style-override="id1-3-2-4-1177-4">
              <text:number>-</text:number>
              <text:p text:style-name="al">administratief beroep;</text:p>
            </text:list-item>
            <text:list-item text:style-override="id1-3-2-4-1177-5">
              <text:number>-</text:number>
              <text:p text:style-name="al">voortzetting van de invordering na afwijzing verzoek om kwijtschelding;</text:p>
            </text:list-item>
            <text:list-item text:style-override="id1-3-2-4-1177-6">
              <text:number>-</text:number>
              <text:p text:style-name="al">geen verdere invorderingsmaatregelen en afwijzing van het verzoek om kwijtschelding;</text:p>
            </text:list-item>
            <text:list-item text:style-override="id1-3-2-4-1177-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ontvanger verleent ook kwijtschelding van belastingaanslagen die al zijn betaald, als aan de volgende voorwaarden is voldaan:</text:p>
          <text:list text:style-name="id1-3-2-4-1181">
            <text:list-item text:style-override="id1-3-2-4-1181-1">
              <text:number>-</text:number>
              <text:p text:style-name="al">De belastingschuldige dient het verzoek om kwijtschelding in binnen drie maanden nadat de (laatste) betaling op de belastingaanslag heeft plaatsgevonden;</text:p>
            </text:list-item>
            <text:list-item text:style-override="id1-3-2-4-1181-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ontvanger waaronder de belastingschuldige ressorteert op een daartoe ingesteld (digitaal) verzoekformulier. Het streven van de gemeente Montferland is zoveel mogelijk digitale dienstverlening.</text:p>
          <text:p text:style-name="al"/>
          <text:p text:style-name="al">Als de belastingschuldige een verzoek om kwijtschelding indient, maar dit niet doet op het daartoe bestemde (digital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Indien er al kosten voor dwanginvordering zijn gemaakt (zoals kosten aanmaning en/of kosten dwangbevel) op het moment van de ontvangst van het ingevulde kwijtscheldingsverzoek, dan blijven deze kosten in stand ook als er alsnog (gedeeltelijke) kwijtschelding wordt verleend.</text:p>
          <text:p text:style-name="tussenkopvet">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op. Als de belastingschuldige niet alle gevraagde nadere gegevens bijvoegt, beschouwt de ontvange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tussenkopvet">26.1.7. Na afwijzen kwijtschelding tien dagen wachttijd bij voortzetting invordering</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4-1213">
            <text:list-item text:style-override="id1-3-2-4-121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4-12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4-12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4-12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4-1213-5">
              <text:number>-</text:number>
              <text:p text:style-name="al">voor de desbetreffende belastingaanslag zekerheid is gesteld;</text:p>
            </text:list-item>
            <text:list-item text:style-override="id1-3-2-4-1213-6">
              <text:number>-</text:number>
              <text:p text:style-name="al">er sprake is van meer dan één belastingschuldige;</text:p>
            </text:list-item>
            <text:list-item text:style-override="id1-3-2-4-1213-7">
              <text:number>-</text:number>
              <text:p text:style-name="al">een derde nog voor de belastingschuld aansprakelijk kan worden gesteld;</text:p>
              <text:p text:style-name="al">het aan de belastingschuldige kan worden toegerekend dat de belastingaanslag niet kan worden voldaan. Daarvan is onder andere sprake als: </text:p>
              <text:list text:style-name="id1-3-2-4-1213-7-4">
                <text:list-item text:style-override="id1-3-2-4-1213-7-4-1">
                  <text:number>a)</text:number>
                  <text:p text:style-name="al">het aan opzet of grove schuld van de belastingschuldige is te wijten dat te weinig belasting is geheven;</text:p>
                </text:list-item>
                <text:list-item text:style-override="id1-3-2-4-1213-7-4-2">
                  <text:number>b)</text:number>
                  <text:p text:style-name="al">(vervallen)</text:p>
                </text:list-item>
                <text:list-item text:style-override="id1-3-2-4-1213-7-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4-1213-7-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4-1213-7-4-5">
                  <text:number>e)</text:number>
                  <text:p text:style-name="al">de belastingschuldige wist of redelijkerwijs kon vermoeden dat een belastingaanslag zou worden opgelegd en nalatig is gebleven in verband daarmee middelen te reserveren;</text:p>
                </text:list-item>
                <text:list-item text:style-override="id1-3-2-4-1213-7-4-6">
                  <text:number>f)</text:number>
                  <text:p text:style-name="al">deze bepaling is niet van toepassing voor de gemeente;</text:p>
                </text:list-item>
                <text:list-item text:style-override="id1-3-2-4-1213-7-4-7">
                  <text:number>g)</text:number>
                  <text:p text:style-name="al">deze bepaling is niet van toepassing voor de gemeente;</text:p>
                </text:list-item>
                <text:list-item text:style-override="id1-3-2-4-1213-7-4-8">
                  <text:number>h)</text:number>
                  <text:p text:style-name="al">deze bepaling is niet van toepassing voor de gemeente.</text:p>
                </text:list-item>
              </text:list>
            </text:list-item>
            <text:list-item text:style-override="id1-3-2-4-1213-8">
              <text:number>-</text:number>
              <text:p text:style-name="al">de belastingschuldige in surseance van betaling of in staat van faillissement verkeert, tenzij een akkoord is gesloten als bedoeld in de artikelen 138 en 252 FW;</text:p>
            </text:list-item>
            <text:list-item text:style-override="id1-3-2-4-1213-9">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4-1213-10">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4-1213-11">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p text:style-name="al"/>
          <text:list text:style-name="id1-3-2-4-1216">
            <text:list-item text:style-override="id1-3-2-4-1216-1">
              <text:number>-</text:number>
              <text:p text:style-name="al">binnen twee jaren na het verzoek als gevolg van sterk wisselende inkomens een hoger inkomen is te verwachten;</text:p>
            </text:list-item>
            <text:list-item text:style-override="id1-3-2-4-1216-2">
              <text:number>-</text:number>
              <text:p text:style-name="al">binnen een jaar na indiening van het verzoek een verbetering is te verwachten in de financiële omstandigheden;</text:p>
            </text:list-item>
            <text:list-item text:style-override="id1-3-2-4-121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och invorderingsmaatregelen treffe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26.2.2. De inboedel en kwijtschelding particulieren</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
          <text:span text:style-name="nadrukcur">[Vervallen]</text:span>
        </text:p>
          <text:p text:style-name="tussenkopvet">26.2.9.</text:p>
          <text:p text:style-name="al">
          <text:span text:style-name="nadrukcur">[Vervallen]</text:span>
        </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list text:style-name="id1-3-2-4-1277">
            <text:list-item text:style-override="id1-3-2-4-1277-1">
              <text:number>A.</text:number>
              <text:p text:style-name="al">De inkomsten van een student worden gesteld op een forfaitair bedrag.Voor studenten in het hoger onderwijs is dit het bedrag voor het normbudget voor levensonderhoud verminderd met een forfaitair bedrag voor boeken en leermiddelen groot € 62.</text:p>
            </text:list-item>
            <text:list-item text:style-override="id1-3-2-4-1277-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
          <text:span text:style-name="nadrukcur">[Vervallen]</text:span>
        </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9 per maand en voor echtgenoten € 85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list text:style-name="id1-3-2-4-1322">
            <text:list-item text:style-override="id1-3-2-4-1322-1">
              <text:number>1.</text:number>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item>
            <text:list-item text:style-override="id1-3-2-4-1322-2">
              <text:number>2.</text:number>
              <text:p text:style-name="al">Kan de belastingschuldige een verwijt worden gemaakt ter zake van het onbetaald blijven van de belastingschulden (zie artikel 8 van de regeling en artikel 26.1.9 van deze leidraad)?</text:p>
            </text:list-item>
            <text:list-item text:style-override="id1-3-2-4-1322-3">
              <text:number>3.</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4-1346">
            <text:list-item text:style-override="id1-3-2-4-1346-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4-1346-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346-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4-1346-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26.4. Administratief beroep</text:p>
          <text:p text:style-name="tussenkopvet">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26.5. Voortzetting van de invordering na afwijzing verzoek om kwijtschelding</text:p>
          <text:p text:style-name="tussenkopvet">26.5.1. Invordering na afwijzing verzoek om kwijtschelding</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tussenkopvet">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dagen alsnog aan de voorwaarden of de tijdsbepaling is voldaan.</text:p>
          <text:p text:style-name="tussenkopvet">26.7. Geautomatiseerde kwijtschelding</text:p>
          <text:p text:style-name="al">De gemeente maakt gebruik van de mogelijkheid van geautomatiseerde kwijtschelding. Er wordt getoetst in het laatste kwartaal van het jaar voorafgaande aan het belastingjaar waarvoor de kwijtschelding eventueel kan worden verleend. De gemeente verleend geautomatiseerd kwijtschelding aan personen met een PW uitkering.</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Artikel 27 Verjaring</text:p>
          <text:p text:style-name="al">
          <text:span text:style-name="nadrukcur">In aanvulling op afdeling 4.4.3 (artikelen 4:104 tot en met 4:111) Awb regelt artikel 27 van de wet enkele specifieke (aanvullende) zaken met betrekking tot verjaring:</text:span>
        </text:p>
          <text:list text:style-name="id1-3-2-4-1391">
            <text:list-item text:style-override="id1-3-2-4-1391-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4-1391-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4-1393">
            <text:list-item text:style-override="id1-3-2-4-1393-1">
              <text:number>-</text:number>
              <text:p text:style-name="al">versnelde invordering en verjaring;</text:p>
            </text:list-item>
            <text:list-item text:style-override="id1-3-2-4-1393-2">
              <text:number>-</text:number>
              <text:p text:style-name="al">aansprakelijkgestelden en verjaring;</text:p>
            </text:list-item>
            <text:list-item text:style-override="id1-3-2-4-1393-3">
              <text:number>-</text:number>
              <text:p text:style-name="al">stuiting van de verjaring;</text:p>
            </text:list-item>
            <text:list-item text:style-override="id1-3-2-4-1393-4">
              <text:number>-</text:number>
              <text:p text:style-name="al">schorsing van de verjaring;</text:p>
            </text:list-item>
            <text:list-item text:style-override="id1-3-2-4-1393-5">
              <text:number>-</text:number>
              <text:p text:style-name="al">afstand van verjaring;</text:p>
            </text:list-item>
            <text:list-item text:style-override="id1-3-2-4-1393-6">
              <text:number>-</text:number>
              <text:p text:style-name="al">rente en kosten van verjaring;</text:p>
            </text:list-item>
            <text:list-item text:style-override="id1-3-2-4-1393-7">
              <text:number>-</text:number>
              <text:p text:style-name="al">verjaring van belastingteruggaven.</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27.7. Na verjaring geen civiele invordering</text:p>
          <text:p text:style-name="al">Na intreding van de verjaring maakt de ontvanger geen gebruik van de mogelijkheid om een belastingschuld in te vorderen door middel van een dagvaarding.</text:p>
          <text:p text:style-name="tussenkopvet">Artikel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tussenkopvet">Artikel 27a Betalingskorting</text:p>
          <text:p text:style-name="al">De bepaling is niet van toepassing voor de gemeente.</text:p>
          <text:p text:style-name="tussenkopvet">Artikel 28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4-1418">
            <text:list-item text:style-override="id1-3-2-4-1418-1">
              <text:number>-</text:number>
              <text:p text:style-name="al">correctie berekende invorderingsrente;</text:p>
            </text:list-item>
            <text:list-item text:style-override="id1-3-2-4-1418-2">
              <text:number>-</text:number>
              <text:p text:style-name="al">vermindering terecht in rekening gebrachte invorderingsrente;</text:p>
            </text:list-item>
            <text:list-item text:style-override="id1-3-2-4-1418-3">
              <text:number>-</text:number>
              <text:p text:style-name="al">verzuim van de gemeente en invorderingsrente;</text:p>
            </text:list-item>
            <text:list-item text:style-override="id1-3-2-4-1418-4">
              <text:number>-</text:number>
              <text:p text:style-name="al">rente- of schadevergoeding;</text:p>
            </text:list-item>
            <text:list-item text:style-override="id1-3-2-4-1418-5">
              <text:number>-</text:number>
              <text:p text:style-name="al">kwijtschelding invorderingsrente niet mogelijk;</text:p>
            </text:list-item>
            <text:list-item text:style-override="id1-3-2-4-1418-6">
              <text:number>-</text:number>
              <text:p text:style-name="al">verminderingen en toepassing artikel 28, zesde lid, van de wet.</text:p>
            </text:list-item>
          </text:list>
          <text:p text:style-name="tussenkopvet">28.1. Cheque buitenland en invorderingsrente</text:p>
          <text:p text:style-name="al">
          <text:span text:style-name="nadrukcur">[Vervallen]</text:span>
        </text:p>
          <text:p text:style-name="tussenkopvet">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28.4.</text:p>
          <text:p text:style-name="al">
          <text:span text:style-name="nadrukcur">[Vervallen]</text:span>
        </text:p>
          <text:p text:style-name="tussenkopvet">28.5.</text:p>
          <text:p text:style-name="al">
          <text:span text:style-name="nadrukcur">[Vervallen]</text:span>
        </text:p>
          <text:p text:style-name="tussenkopvet">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28.7.</text:p>
          <text:p text:style-name="al">
          <text:span text:style-name="nadrukcur">[Vervallen]</text:span>
        </text:p>
          <text:p text:style-name="tussenkopvet">28.8. Drempelbedrag</text:p>
          <text:p text:style-name="al">Rentebedragen van € 23 of minder worden bij een slotbetaling op een belastingaanslag niet in rekening gebracht.</text:p>
          <text:p text:style-name="tussenkopvet">28a en artikel 28b</text:p>
          <text:p text:style-name="al">Er zijn in deze leidraad op artikel 28a en artikel 28b van de wet geen beleidsregels gemaakt.</text:p>
          <text:p text:style-name="tussenkopvet">28c</text:p>
          <text:p text:style-name="al">Er zijn in deze leidraad op artikel 28c van de wet geen beleidsregels gemaakt.</text:p>
          <text:p text:style-name="tussenkopvet">Artikel 29</text:p>
          <text:p text:style-name="al">Er zijn in deze leidraad op artikel 29 van de wet geen beleidsregels gemaakt.</text:p>
          <text:p text:style-name="tussenkopvet">Artikel 30 Beschikking betalingskorting en invorderingsrente</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4-1447">
            <text:list-item text:style-override="id1-3-2-4-1447-1">
              <text:number>-</text:number>
              <text:p text:style-name="al">beschikking terug te nemen betalingskorting;</text:p>
            </text:list-item>
            <text:list-item text:style-override="id1-3-2-4-1447-2">
              <text:number>-</text:number>
              <text:p text:style-name="al">verzoek tot vermindering rente is bezwaar;</text:p>
            </text:list-item>
            <text:list-item text:style-override="id1-3-2-4-1447-3">
              <text:number>-</text:number>
              <text:p text:style-name="al">betalingskorting en invorderingsrente: (hoger) beroep en cassatie;</text:p>
            </text:list-item>
            <text:list-item text:style-override="id1-3-2-4-1447-4">
              <text:number>-</text:number>
              <text:p text:style-name="al">teruggenomen betalingskorting en invorderingsrente: uitstel van betaling;</text:p>
            </text:list-item>
            <text:list-item text:style-override="id1-3-2-4-1447-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text:p>
          <text:p text:style-name="tussenkopvet">30.2. Verzoek tot vermindering rente is bezwaar</text:p>
          <text:p text:style-name="al">Een verzoek van de belastingschuldige tot vermindering van in rekening gebrachte rente merkt de ontvanger aan als een bezwaarschrift.</text:p>
          <text:p text:style-name="tussenkopvet">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30.4. Teruggenomen betalingskorting en invorderingsrente: uitstel van betaling</text:p>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text:p>
          <text:p text:style-name="tussenkopvet">Artikel 31 en artikel 31a</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artikelen 31 en artikel 31a van de wet geen beleidsregels gemaakt.</text:p>
          <text:p text:style-name="tussenkopvet">Artikel 32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4-1468">
            <text:list-item text:style-override="id1-3-2-4-1468-1">
              <text:number>-</text:number>
              <text:p text:style-name="al">keuze aansprakelijkheid;</text:p>
            </text:list-item>
            <text:list-item text:style-override="id1-3-2-4-1468-2">
              <text:number>-</text:number>
              <text:p text:style-name="al">gemeenschapsschulden en aansprakelijkheid.</text:p>
            </text:list-item>
          </text:list>
          <text:p text:style-name="tussenkopvet">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ontvanger merkt een belastingschuld in principe aan als een gemeenschapsschuld.</text:p>
          <text:p text:style-name="tussenkopvet">Artikel 33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4-1481">
            <text:list-item text:style-override="id1-3-2-4-1481-1">
              <text:number>-</text:number>
              <text:p text:style-name="al">leider vaste inrichting en vaste vertegenwoordiger;</text:p>
            </text:list-item>
            <text:list-item text:style-override="id1-3-2-4-1481-2">
              <text:number>-</text:number>
              <text:p text:style-name="al">feitelijke vestiging;</text:p>
            </text:list-item>
            <text:list-item text:style-override="id1-3-2-4-1481-3">
              <text:number>-</text:number>
              <text:p text:style-name="al">lichaam dat is ontbonden;</text:p>
            </text:list-item>
            <text:list-item text:style-override="id1-3-2-4-1481-4">
              <text:number>-</text:number>
              <text:p text:style-name="al">vereffenaar;</text:p>
            </text:list-item>
            <text:list-item text:style-override="id1-3-2-4-1481-5">
              <text:number>-</text:number>
              <text:p text:style-name="al">bestuurder;</text:p>
            </text:list-item>
            <text:list-item text:style-override="id1-3-2-4-1481-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tussenkopvet">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Artikel 34 tot en met 47</text:p>
          <text:p text:style-name="al">Deze bepalingen zijn niet van toepassing voor de gemeente.</text:p>
          <text:p text:style-name="tussenkopvet">Artikel 48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4-1514">
            <text:list-item text:style-override="id1-3-2-4-1514-1">
              <text:number>-</text:number>
              <text:p text:style-name="al">beneficiaire aanvaarding;</text:p>
            </text:list-item>
            <text:list-item text:style-override="id1-3-2-4-1514-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Artikel 48a Aansprakelijkheid van derden voor uitbetaalde bedragen inkomstenbelasting of omzetbelasting</text:p>
          <text:p text:style-name="al">Deze bepaling is niet van toepassing voor de gemeente.</text:p>
          <text:p text:style-name="tussenkopvet">Artikel 49 Formele bepalingen voor <text:span text:style-name="nadrukcur">aansprakelijkstelling</text:span></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voor een ieder die aansprakelijk wordt gesteld.</text:span>
        </text:p>
          <text:p text:style-name="al"/>
          <text:p text:style-name="al">In aansluiting op artikel 49 van de wet beschrijft dit artikel het beleid over:</text:p>
          <text:list text:style-name="id1-3-2-4-1531">
            <text:list-item text:style-override="id1-3-2-4-1531-1">
              <text:number>-</text:number>
              <text:p text:style-name="al">aansprakelijkstelling voor bestuurlijke boete;</text:p>
            </text:list-item>
            <text:list-item text:style-override="id1-3-2-4-1531-2">
              <text:number>-</text:number>
              <text:p text:style-name="al">aansprakelijkstelling voor invorderingsrente;</text:p>
            </text:list-item>
            <text:list-item text:style-override="id1-3-2-4-1531-3">
              <text:number>-</text:number>
              <text:p text:style-name="al">vooraankondiging aansprakelijkstelling;</text:p>
            </text:list-item>
            <text:list-item text:style-override="id1-3-2-4-1531-4">
              <text:number>-</text:number>
              <text:p text:style-name="al">de aansprakelijkstelling - in gebreke zijn;</text:p>
            </text:list-item>
            <text:list-item text:style-override="id1-3-2-4-1531-5">
              <text:number>-</text:number>
              <text:p text:style-name="al">informatieverstrekking in beschikking aansprakelijkstelling keten- en inlenersaansprakelijkheid;</text:p>
            </text:list-item>
            <text:list-item text:style-override="id1-3-2-4-1531-6">
              <text:number>-</text:number>
              <text:p text:style-name="al">informatieverstrekking aan aansprakelijkgestelden;</text:p>
            </text:list-item>
            <text:list-item text:style-override="id1-3-2-4-1531-7">
              <text:number>-</text:number>
              <text:p text:style-name="al">eerst uitwinning belastingschuldige;</text:p>
            </text:list-item>
            <text:list-item text:style-override="id1-3-2-4-1531-8">
              <text:number>-</text:number>
              <text:p text:style-name="al">volgorde van aansprakelijk stellen;</text:p>
            </text:list-item>
            <text:list-item text:style-override="id1-3-2-4-1531-9">
              <text:number>-</text:number>
              <text:p text:style-name="al">bezwaar en uitstel van betaling;</text:p>
            </text:list-item>
            <text:list-item text:style-override="id1-3-2-4-1531-10">
              <text:number>-</text:number>
              <text:p text:style-name="al">overgangsrecht.</text:p>
            </text:list-item>
          </text:list>
          <text:p text:style-name="tussenkopvet">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text:p>
          <text:p text:style-name="tussenkopvet">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Bezwaar en uitstel van betaling</text:p>
          <text:p text:style-name="al">Een bezwaarschrift tegen de beschikking aansprakelijkstelling wordt tevens aangemerkt als een verzoek om uitstel van betaling.</text:p>
          <text:p text:style-name="tussenkopvet">49.8.2.</text:p>
          <text:p text:style-name="al">
          <text:span text:style-name="nadrukcur">[Vervallen]</text:span>
        </text:p>
          <text:p text:style-name="tussenkopvet">49.9. Overgangsrecht</text:p>
          <text:p text:style-name="tussenkopve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tussenkopvet">Artikel 51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Artikel 52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tussenkopvet">Artikel 53 Aansprakelijkheid: verhaalsrechten en kwijtschelding</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4-1597">
            <text:list-item text:style-override="id1-3-2-4-1597-1">
              <text:number>-</text:number>
              <text:p text:style-name="al">geen zelfstandige verjaring van de aansprakelijkheidsschuld;</text:p>
            </text:list-item>
            <text:list-item text:style-override="id1-3-2-4-1597-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tussenkopvet">Artikel 54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Artikel 55 tot en met 57</text:p>
          <text:p text:style-name="al">Deze bepalingen zijn niet van toepassing voor de gemeente.</text:p>
          <text:p text:style-name="tussenkopvet">Artikel 58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4-1618">
            <text:list-item text:style-override="id1-3-2-4-1618-1">
              <text:number>-</text:number>
              <text:p text:style-name="al">geen invorderingsonderzoek tijdens een gerechtelijke procedure;</text:p>
            </text:list-item>
            <text:list-item text:style-override="id1-3-2-4-1618-2">
              <text:number>-</text:number>
              <text:p text:style-name="al">gegevens voor invordering ‘eigen’ belastingschulden.</text:p>
            </text:list-item>
          </text:list>
          <text:p text:style-name="tussenkopvet">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58.3. Invorderingsonderzoek tijdens faillissement</text:p>
          <text:p text:style-name="al">Deze bepaling is niet van toepassing voor de gemeente.</text:p>
          <text:p text:style-name="tussenkopvet">Artikel 59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text:a xlink:href="https://zoek.officielebekendmakingen.nl/stb-1995-346.html" xlink:type="simple">Stb. 1995, 346</text:a>)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tussenkopvet">Artikel 60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4-1633">
            <text:list-item text:style-override="id1-3-2-4-1633-1">
              <text:number>-</text:number>
              <text:p text:style-name="al">het stellen van een redelijke termijn voor verstrekken van informatie;</text:p>
            </text:list-item>
            <text:list-item text:style-override="id1-3-2-4-1633-2">
              <text:number>-</text:number>
              <text:p text:style-name="al">de kwaliteit van de gegevens en wijze van verstrekking of beschikbaar stellen.</text:p>
            </text:list-item>
          </text:list>
          <text:p text:style-name="tussenkopvet">60.1. Redelijke termijn voor verstrekken van informatie</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Artikel 61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Artikel 62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text:span>
        </text:p>
          <text:p text:style-name="al"/>
          <text:p text:style-name="al">
          <text:span text:style-name="nadrukcur">Het kan daarbij gaan om de volgende gevallen:</text:span>
        </text:p>
          <text:list text:style-name="id1-3-2-4-1660">
            <text:list-item text:style-override="id1-3-2-4-1660-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4-1660-2">
              <text:number>-</text:number>
              <text:p text:style-name="al">
              <text:span text:style-name="nadrukcur">Inlichtingenplicht derden op grond van artikel 475g Rv.</text:span>
            </text:p>
            </text:list-item>
          </text:list>
          <text:p text:style-name="tussenkopvet">Artikel 62bis</text:p>
          <text:p text:style-name="al">Artikel 62bis is niet van toepassing voor de gemeente.</text:p>
          <text:p text:style-name="tussenkopvet">Artikel 62a</text:p>
          <text:p text:style-name="al">Er zijn in deze leidraad op artikel 62a van de wet geen beleidsregels gemaakt.</text:p>
          <text:p text:style-name="tussenkopvet">Artikel 63 en 63a</text:p>
          <text:p text:style-name="al">Er zijn in deze leidraad op de artikelen 63 en 63a van de wet geen beleidsregels gemaakt.</text:p>
          <text:p text:style-name="tussenkopvet">Artikel 63b Bestuurlijke boeten</text:p>
          <text:p text:style-name="al">In aansluiting op artikel 63b van de wet beschrijft dit artikel het beleid over:</text:p>
          <text:list text:style-name="id1-3-2-4-1669">
            <text:list-item text:style-override="id1-3-2-4-1669-1">
              <text:number>-</text:number>
              <text:p text:style-name="al">algemene uitgangspunten;</text:p>
            </text:list-item>
            <text:list-item text:style-override="id1-3-2-4-1669-2">
              <text:number>-</text:number>
              <text:p text:style-name="al">betalingsverzuim bij aanslagbelastingen;</text:p>
            </text:list-item>
            <text:list-item text:style-override="id1-3-2-4-1669-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tussenkopvet">Artikel 63c en 64</text:p>
          <text:p text:style-name="al">Er zijn in deze leidraad op de artikelen 63c en 64 van de wet geen beleidsregels gemaakt.</text:p>
          <text:p text:style-name="tussenkopvet">Artikel 65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p text:style-name="tussenkopvet">Artikel 65a en artikel 66</text:p>
          <text:p text:style-name="al">Er zijn in deze leidraad op artikel 65a en artikel 66 van de wet geen beleidsregels gemaakt.</text:p>
          <text:p text:style-name="tussenkopvet">Artikel 67 Geheimhoudingsplicht</text:p>
          <text:p text:style-name="al">
          <text:span text:style-name="nadrukcur">Artikel 67 van de wet regelt de geheimhoudingsplicht. In het tweede lid van dat artikel is bepaald dat de geheimhoudingsplicht niet geldt als:</text:span>
        </text:p>
          <text:list text:style-name="id1-3-2-4-1702">
            <text:list-item text:style-override="id1-3-2-4-1702-1">
              <text:number>-</text:number>
              <text:p text:style-name="al">
              <text:span text:style-name="nadrukcur">bekendmaking verplicht is volgens een wettelijk voorschrift;</text:span>
            </text:p>
            </text:list-item>
            <text:list-item text:style-override="id1-3-2-4-1702-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4-1702-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4-1706">
            <text:list-item text:style-override="id1-3-2-4-1706-1">
              <text:number>-</text:number>
              <text:p text:style-name="al">bekendmaking gegevens op verzoek van de belastingschuldige zelf;</text:p>
            </text:list-item>
            <text:list-item text:style-override="id1-3-2-4-1706-2">
              <text:number>-</text:number>
              <text:p text:style-name="al">informatieverstrekking aan gerechtsdeurwaarder over periodieke betalingen.</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text:p>
          <text:p text:style-name="tussenkopvet">67a</text:p>
          <text:p text:style-name="al">Er zijn in deze leidraad op artikel 67a van de wet geen beleidsregels gemaakt.</text:p>
          <text:p text:style-name="tussenkopvet">Artikel 68 tot en met 72</text:p>
          <text:p text:style-name="al">De artikelen 68 tot en met 70f zijn niet van toepassing voor de gemeente.</text:p>
          <text:p text:style-name="al"/>
          <text:p text:style-name="al">Er zijn in deze leidraad op de artikelen 71 en 72 van de wet geen beleidsregels gemaakt.</text:p>
          <text:p text:style-name="tussenkopvet">Artikel 73 Insolventieprocedures</text:p>
          <text:p text:style-name="al">In dit artikel is het volgende beleid over insolventieprocedures opgenomen:</text:p>
          <text:list text:style-name="id1-3-2-4-1721">
            <text:list-item text:style-override="id1-3-2-4-1721-1">
              <text:number>-</text:number>
              <text:p text:style-name="al">de algemene uitgangspunten insolventieprocedures;</text:p>
            </text:list-item>
            <text:list-item text:style-override="id1-3-2-4-1721-2">
              <text:number>-</text:number>
              <text:p text:style-name="al">insolventieprocedure en wettelijke schuldsanering;</text:p>
            </text:list-item>
            <text:list-item text:style-override="id1-3-2-4-1721-3">
              <text:number>-</text:number>
              <text:p text:style-name="al">insolventieprocedure en surseance;</text:p>
            </text:list-item>
            <text:list-item text:style-override="id1-3-2-4-1721-4">
              <text:number>-</text:number>
              <text:p text:style-name="al">insolventieprocedure en faillissement;</text:p>
            </text:list-item>
            <text:list-item text:style-override="id1-3-2-4-1721-5">
              <text:number>-</text:number>
              <text:p text:style-name="al">insolventieprocedure: minnelijke schuldsanering door leden van de Vereniging voor schuldhulpverlening en sociaal bankieren ("NVVK") of gemeenten;</text:p>
            </text:list-item>
            <text:list-item text:style-override="id1-3-2-4-1721-6">
              <text:number>-</text:number>
              <text:p text:style-name="al">insolventieprocedure: minnelijke schuldsanering door anderen dan leden van de NVVK of gemeenten;</text:p>
            </text:list-item>
            <text:list-item text:style-override="id1-3-2-4-1721-7">
              <text:number>-</text:number>
              <text:p text:style-name="al">insolventieprocedures en akkoorden;</text:p>
            </text:list-item>
            <text:list-item text:style-override="id1-3-2-4-1721-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4-1743">
            <text:list-item text:style-override="id1-3-2-4-1743-1">
              <text:number>-</text:number>
              <text:p text:style-name="al">de boedel bij de actie van de curator moet zijn gebaat;</text:p>
            </text:list-item>
            <text:list-item text:style-override="id1-3-2-4-174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73.1.5. Belangenbehartiging door de bewindvoerder of de curator</text:p>
          <text:p text:style-name="al">Deze bepaling is niet van toepassing voor de gemeente.</text:p>
          <text:p text:style-name="tussenkopvet">73.1.6. Bodemvoorrecht in faillissement en in de WSNP</text:p>
          <text:p text:style-name="al">Deze bepaling is niet van toepassing voor de gemeente.</text:p>
          <text:p text:style-name="tussenkopvet">73.1.7. Bodemrecht en insolventie van de derde-eigenaar</text:p>
          <text:p text:style-name="al">Deze bepaling is niet van toepassing voor de gemeente.</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text:p>
          <text:p text:style-name="tussenkopvet">73.1.11. Toeslagenschuld in relatie tot WSNP en faillissement</text:p>
          <text:p text:style-name="al">Deze bepaling is niet van toepassing voor de gemeente.</text:p>
          <text:p text:style-name="tussenkopvet">73.1.12. Verplichtingensignaal in relatie tot WSNP en faillissement</text:p>
          <text:p text:style-name="al">Deze bepaling is niet van toepassing voor de gemeente.</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4-1768">
            <text:list-item text:style-override="id1-3-2-4-1768-1">
              <text:number>-</text:number>
              <text:p text:style-name="al">de bewindvoerder de aan de betreffende aanslag voorafgaande voorlopige aanslagen / teruggaven dan wel het ontbreken daarvan voldoende op juistheid heeft getoetst; en </text:p>
            </text:list-item>
            <text:list-item text:style-override="id1-3-2-4-1768-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text:p>
          <text:p text:style-name="tussenkopvet">73.4. Insolventieprocedure en faillissement</text:p>
          <text:p text:style-name="tussenkopve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4-1792">
            <text:list-item text:style-override="id1-3-2-4-1792-1">
              <text:number>-</text:number>
              <text:p text:style-name="al">die aanslag is gevolgd door een definitieve aanslag; of</text:p>
            </text:list-item>
            <text:list-item text:style-override="id1-3-2-4-179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73.4.6. Toestemming voor faillissementsaanvraag</text:p>
          <text:p text:style-name="al">De ontvange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ontvange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text:p>
          <text:p text:style-name="tussenkopvet">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ondlijn">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ondlijn">
          <text:span text:style-name="nadrukcur">Schuldregelingsovereenkomst</text:span>
        </text:p>
          <text:p text:style-name="al">De ontvanger verleent uitstel van betaling voor een periode van maximaal 36 maanden als:</text:p>
          <text:list text:style-name="id1-3-2-4-1847">
            <text:list-item text:style-override="id1-3-2-4-1847-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847-2">
              <text:number>b)</text:number>
              <text:p text:style-name="al">de schuldhulpverlener lid is van de NVVK of de schuldregeling wordt uitgevoerd door een gemeente in eigen beheer (zie ook artikel 73.5a);</text:p>
            </text:list-item>
            <text:list-item text:style-override="id1-3-2-4-1847-3">
              <text:number>c)</text:number>
              <text:p text:style-name="al">de schuldregeling betrekking heeft op natuurlijke personen, niet zijnde ondernemers;</text:p>
            </text:list-item>
            <text:list-item text:style-override="id1-3-2-4-1847-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4-1847-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73.5.2. </text:p>
          <text:p text:style-name="al">
          <text:span text:style-name="nadrukcur">[Vervallen]</text:span>
        </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ontvanger trekt het uitstel in als:</text:p>
          <text:list text:style-name="id1-3-2-4-1871">
            <text:list-item text:style-override="id1-3-2-4-1871-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4-187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4-1871-3">
              <text:number>-</text:number>
              <text:p text:style-name="al">de schuldenaar zijn lopende fiscale verplichtingen niet nakomt;</text:p>
            </text:list-item>
            <text:list-item text:style-override="id1-3-2-4-1871-4">
              <text:number>-</text:number>
              <text:p text:style-name="al">de schuldenaar zijn schuldeisers tracht te benadelen;</text:p>
            </text:list-item>
            <text:list-item text:style-override="id1-3-2-4-1871-5">
              <text:number>-</text:number>
              <text:p text:style-name="al">de schuldregelingsovereenkomst wordt beëindigd, anders dan in de zin van art. 73.5.6.</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4-1879">
            <text:list-item text:style-override="id1-3-2-4-1879-1">
              <text:number>-</text:number>
              <text:p text:style-name="al">de schuldhulpverlener de aan de betreffende aanslag voorafgaande voorlopige aanslagen/teruggaven dan wel het ontbreken daarvan voldoende op juistheid heeft getoetst; en</text:p>
            </text:list-item>
            <text:list-item text:style-override="id1-3-2-4-1879-2">
              <text:number>-</text:number>
              <text:p text:style-name="al">hij over de resultaten van die toetsing in voorkomend geval tijdig contact heeft opgenomen met de ontvanger.</text:p>
            </text:list-item>
          </text:list>
          <text:p text:style-name="tussenkopvet">Artikel 73.5a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885">
            <text:list-item text:style-override="id1-3-2-4-1885-1">
              <text:number>1.</text:number>
              <text:p text:style-name="al">is het schikkingsvoorstel goed en betrouwbaar gedocumenteerd;</text:p>
            </text:list-item>
            <text:list-item text:style-override="id1-3-2-4-1885-2">
              <text:number>2.</text:number>
              <text:p text:style-name="al">is voldoende duidelijk gemaakt dat het aanbod het uiterste is waartoe de schuldenaar financieel in staat moet worden geacht;</text:p>
            </text:list-item>
            <text:list-item text:style-override="id1-3-2-4-1885-3">
              <text:number>3.</text:number>
              <text:p text:style-name="al">biedt het alternatief van faillissement of schuldsanering enig uitzicht voor de schuldenaar;</text:p>
            </text:list-item>
            <text:list-item text:style-override="id1-3-2-4-1885-4">
              <text:number>4.</text:number>
              <text:p text:style-name="al">biedt het alternatief van faillissement of schuldsanering enig uitzicht voor de ontvanger: hoe groot is de kans dat de weigerende ontvanger dan evenveel of meer zal ontvangen;</text:p>
            </text:list-item>
            <text:list-item text:style-override="id1-3-2-4-1885-5">
              <text:number>5.</text:number>
              <text:p text:style-name="al">bestaat er precedentwerking voor vergelijkbare gevallen;</text:p>
            </text:list-item>
            <text:list-item text:style-override="id1-3-2-4-1885-6">
              <text:number>6.</text:number>
              <text:p text:style-name="al">wat is de zwaarte van het financiële belang dat de ontvanger heeft bij volledige nakoming;</text:p>
            </text:list-item>
            <text:list-item text:style-override="id1-3-2-4-1885-7">
              <text:number>7.</text:number>
              <text:p text:style-name="al">hoe groot is het aandeel van de weigerende ontvanger in de totale schuldenlast;</text:p>
            </text:list-item>
            <text:list-item text:style-override="id1-3-2-4-1885-8">
              <text:number>8.</text:number>
              <text:p text:style-name="al">staat de weigerende ontvanger alleen naast de overige met de schuldregeling instemmende schuldeisers;</text:p>
            </text:list-item>
            <text:list-item text:style-override="id1-3-2-4-188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73.6.7. Schuldig nalatig en (buiten)gerechtelijk akkoord</text:p>
          <text:p text:style-name="al">Deze bepaling is niet van toepassing voor de gemeente</text:p>
          <text:p text:style-name="tussenkopvet">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Artikel 74 Uitstel- en kwijtscheldingsfaciliteiten</text:p>
          <text:p text:style-name="al">Deze bepaling is niet van toepassing voor de gemeente.</text:p>
          <text:p text:style-name="tussenkopvet">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4-1932">
            <text:list-item text:style-override="id1-3-2-4-1932-1">
              <text:number>-</text:number>
              <text:p text:style-name="al">gevorderde som bevat geen vervolgingskosten;</text:p>
            </text:list-item>
            <text:list-item text:style-override="id1-3-2-4-1932-2">
              <text:number>-</text:number>
              <text:p text:style-name="al">aan derden toekomende bedragen;</text:p>
            </text:list-item>
            <text:list-item text:style-override="id1-3-2-4-1932-3">
              <text:number>-</text:number>
              <text:p text:style-name="al">rechtsmiddelen en vervolgingskosten;</text:p>
            </text:list-item>
            <text:list-item text:style-override="id1-3-2-4-1932-4">
              <text:number>-</text:number>
              <text:p text:style-name="al">verzoek om vermindering vervolgingskosten aanmerken als bezwaar;</text:p>
            </text:list-item>
            <text:list-item text:style-override="id1-3-2-4-1932-5">
              <text:number>-</text:number>
              <text:p text:style-name="al">niet in rekening brengen van vervolgingskosten;</text:p>
            </text:list-item>
            <text:list-item text:style-override="id1-3-2-4-1932-6">
              <text:number>-</text:number>
              <text:p text:style-name="al">onverschuldigdheid van vervolgingskosten;</text:p>
            </text:list-item>
            <text:list-item text:style-override="id1-3-2-4-1932-7">
              <text:number>-</text:number>
              <text:p text:style-name="al">niet-verwijtbaarheid en vervolgingskosten;</text:p>
            </text:list-item>
            <text:list-item text:style-override="id1-3-2-4-1932-8">
              <text:number>-</text:number>
              <text:p text:style-name="al">versnelde invordering en vervolgingskosten;</text:p>
            </text:list-item>
            <text:list-item text:style-override="id1-3-2-4-1932-9">
              <text:number>-</text:number>
              <text:p text:style-name="al">aansprakelijkgestelden en vervolgingskosten;</text:p>
            </text:list-item>
            <text:list-item text:style-override="id1-3-2-4-1932-10">
              <text:number>-</text:number>
              <text:p text:style-name="al">geen kwijtschelding van vervolgingskosten;</text:p>
            </text:list-item>
            <text:list-item text:style-override="id1-3-2-4-1932-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4-1937">
            <text:list-item text:style-override="id1-3-2-4-1937-1">
              <text:number>-</text:number>
              <text:p text:style-name="al">de kosten van de advertenties als bedoeld in artikel 3, vierde lid, en artikel 4, eerste lid, van de Kostenwet invordering rijksbelastingen;</text:p>
            </text:list-item>
            <text:list-item text:style-override="id1-3-2-4-1937-2">
              <text:number>-</text:number>
              <text:p text:style-name="al">de vergoeding van de bewaarder dan wel door hem ingeschakelde derden;</text:p>
            </text:list-item>
            <text:list-item text:style-override="id1-3-2-4-1937-3">
              <text:number>-</text:number>
              <text:p text:style-name="al">de kosten van het openen van deuren en huisraad als bedoeld in artikel 444 Rv;</text:p>
            </text:list-item>
            <text:list-item text:style-override="id1-3-2-4-1937-4">
              <text:number>-</text:number>
              <text:p text:style-name="al">de kosten van het verrichten van werkzaamheden voor de verkoop ter plaatse van de in beslag genomen zaken;</text:p>
            </text:list-item>
            <text:list-item text:style-override="id1-3-2-4-1937-5">
              <text:number>-</text:number>
              <text:p text:style-name="al">de kosten van het verrichten van werkzaamheden door makelaars, deskundigen en afslagers;</text:p>
            </text:list-item>
            <text:list-item text:style-override="id1-3-2-4-1937-6">
              <text:number>-</text:number>
              <text:p text:style-name="al">de kosten van het doen overbrengen van de in beslag genomen zaken als de verkoop elders plaatsvindt;</text:p>
            </text:list-item>
            <text:list-item text:style-override="id1-3-2-4-1937-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4-1937-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ontvanger voor het uitbrengen van exploten geen vervolgingskosten in rekening:</text:p>
          <text:list text:style-name="id1-3-2-4-1951">
            <text:list-item text:style-override="id1-3-2-4-1951-1">
              <text:number>-</text:number>
              <text:p text:style-name="al">herhaalde betekening van een dwangbevel;(herhaalde) betekening van een dwangbevel uitsluitend ter stuiting van de verjaring;</text:p>
            </text:list-item>
            <text:list-item text:style-override="id1-3-2-4-1951-2">
              <text:number>-</text:number>
              <text:p text:style-name="al">betekening van een vordering;</text:p>
            </text:list-item>
            <text:list-item text:style-override="id1-3-2-4-1951-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4-1951-4">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4-1951-5">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4-1954">
            <text:list-item text:style-override="id1-3-2-4-1954-1">
              <text:number>-</text:number>
              <text:p text:style-name="al">Als de betaling op de rekening van de gemeente is bijgeschreven op of voorafgaand aan de dag waarop de kosten verschuldigd zijn geworden;</text:p>
            </text:list-item>
            <text:list-item text:style-override="id1-3-2-4-1954-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4-1954-3">
              <text:number>-</text:number>
              <text:p text:style-name="al">Als er achteraf bezien al voor het in rekening brengen van de kosten om beleidsmatige redenen aanleiding is geweest om de invordering op te schorten. Hierbij valt te denken aan:</text:p>
              <text:list text:style-name="id1-3-2-4-1954-3-3">
                <text:list-item text:style-override="id1-3-2-4-1954-3-3-1">
                  <text:number>∘</text:number>
                  <text:p text:style-name="al">een schriftelijk ingediend verzoek om uitstel;</text:p>
                </text:list-item>
                <text:list-item text:style-override="id1-3-2-4-1954-3-3-2">
                  <text:number>∘</text:number>
                  <text:p text:style-name="al">een ingediend aanvraagformulier voor kwijtschelding, mits volledig ingevuld;</text:p>
                </text:list-item>
                <text:list-item text:style-override="id1-3-2-4-1954-3-3-3">
                  <text:number>∘</text:number>
                  <text:p text:style-name="al">een ingediend verzoekschrift bij het college, de raad of de gemeentelijke ombudsman.</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4-1958">
            <text:list-item text:style-override="id1-3-2-4-1958-1">
              <text:number>-</text:number>
              <text:p text:style-name="al">Als na het in rekening brengen van de kosten aan de belastingaanslag een nieuwe dagtekening is toegekend;</text:p>
            </text:list-item>
            <text:list-item text:style-override="id1-3-2-4-1958-2">
              <text:number>-</text:number>
              <text:p text:style-name="al">Als een derdenbeslag nooit blijkt te hebben gelegen als bedoeld in artikel 14.4.1 van deze leidraad;</text:p>
            </text:list-item>
            <text:list-item text:style-override="id1-3-2-4-195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4-195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4-195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75.11. Limitering betekeningskosten dwangbevel</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Artikel 76 tot en met 79</text:p>
          <text:p text:style-name="al">Deze bepalingen zijn niet van toepassing voor de gemeente.</text:p>
          <text:p text:style-name="tussenkopvet">Artikel 80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Voetnoten</text:p>
          <text:p text:style-name="al">[1] Bijlage bij besluit van 12 juni 2008, nr. CPP2008/1137M</text:p>
          <text:p text:style-name="al">[2] Artikel 231, tweede lid, onderdeel c, van de Gemeentewet</text:p>
          <text:p text:style-name="al">[3] Artikel 231, tweede lid, onderdeel b, van de Gemeentewet</text:p>
          <text:p text:style-name="al">[4] Zie artikel 236, tweede lid, Gemeentewet en artikel 30, zesde lid, Wet WOZ).</text:p>
          <text:p text:style-name="al">[7] De eisen waaraan een dwangbevel moet voldoen zijn genoemd in artikel 4:122 Awb. Deze eisen gelden in aanvulling op de eisen die de Awb en Rv in het algemeen stellen aan het dwangbevel en de bekendmaking ervan.</text:p>
          <text:p text:style-name="al">[8] Let op: als de invordering wordt toegepast met artikel 15, eerste lid, aanhef, of onderdeel a of b, van de wet is betekening van een dwangbevel door terpostbezorging niet mogelijk.</text:p>
          <text:p text:style-name="al">Indien en voor zover aan de daartoe gestelde (wettelijke) voorwaarden wordt voldaan, zal de ontvanger het aldus teveel betaalde bedrag vervolgens terugvorderen uit ongerechtvaardigde verrijking.</text:p>
          <text:p text:style-name="tussenkopvet">Deel 2: Leidraad Invordering privaatrechtelijke vorderingen</text:p>
          <text:p text:style-name="tussenkopvet">1. Algemeen </text:p>
          <text:p text:style-name="al">De beleidsregels met betrekking tot de privaatrechtelijke invordering bieden een duidelijk kader ter ondersteuning van de dagelijkse praktijk. Daarnaast worden bedrijfsrisico’s beperkt voor inconsequente gedragslijnen met betrekking tot de invordering en financieel administratieve verantwoording van de facturen van de gemeente Montferland. </text:p>
          <text:p text:style-name="al"/>
          <text:p text:style-name="al">Privaatrechtelijk vorderingen komen voort uit overeenkomsten naar burgerlijk recht, tot dienstverlening of leveringen van producten door de gemeente aan derden, waarvoor de gemeente een vergoeding factureert. </text:p>
          <text:p text:style-name="tussenkopvet">1.1. Opmerkingen vooraf </text:p>
          <text:list text:style-name="id1-3-2-4-1995">
            <text:list-item text:style-override="id1-3-2-4-1995-1">
              <text:number>1.</text:number>
              <text:p text:style-name="al">Privaatrechtelijke invordering vindt plaats op grond van het Burgerlijk Wetboek en Wetboek Burgerlijke Rechtsvordering. </text:p>
            </text:list-item>
            <text:list-item text:style-override="id1-3-2-4-1995-2">
              <text:number>2.</text:number>
              <text:p text:style-name="al">De gemeente Montferland heeft de invordering van facturen, voortkomende uit verbintenissen naar burgerlijk recht, centraal georganiseerd. De invorderingsambtenaar, als bedoeld in artikel 231 lid 2c Gemeentewet, is, conform aanwijzingsbesluit, de aangewezen ambtenaar belast met het invorderingstraject. </text:p>
            </text:list-item>
            <text:list-item text:style-override="id1-3-2-4-1995-3">
              <text:number>3.</text:number>
              <text:p text:style-name="al">Met ‘factuur’ of ‘nota’ wordt de door de gemeente in rekening gebrachte dienst dan wel het product bedoeld. </text:p>
            </text:list-item>
            <text:list-item text:style-override="id1-3-2-4-1995-4">
              <text:number>4.</text:number>
              <text:p text:style-name="al">Met ‘debiteur’ kan ook zijn/haar wettelijke vertegenwoordiger of de aansprakelijkgestelde worden bedoeld. </text:p>
            </text:list-item>
            <text:list-item text:style-override="id1-3-2-4-1995-5">
              <text:number>5.</text:number>
              <text:p text:style-name="al">Voor verzending van de invorderingsbescheiden wordt gebruik gemaakt van de diensten van door de gemeente gekozen postaanbieder, tenzij de wet anders voorschrijft. Hiermee ligt de bewijslast, bij geen ontvangst van het invorderingsbescheiden, te allen tijde bij de debiteur. </text:p>
            </text:list-item>
            <text:list-item text:style-override="id1-3-2-4-1995-6">
              <text:number>6.</text:number>
              <text:p text:style-name="al">De hierna volgende beleidsregels en richtlijnen zijn gebaseerd op de genoemde wetten en wetsartikelen, alsmede op de Grondwet, de Algemene Wet Bestuursrecht, de Algemene Termijnenwet, het Wetboek van Koophandel, de Ambtenarenwet, de Faillissementswet en sociale wetgeving. </text:p>
            </text:list-item>
          </text:list>
          <text:p text:style-name="tussenkopvet">1.2. Algemene uitgangspunten van het invorderingsbeleid </text:p>
          <text:list text:style-name="id1-3-2-4-1997">
            <text:list-item text:style-override="id1-3-2-4-1997-1">
              <text:number>1.</text:number>
              <text:p text:style-name="al">Als een openstaande factuur op verschillende wijze kan worden ingevorderd, dient te worden gekozen voor de meest effectieve en efficiënte invorderingsbehandeling, tenzij het belang van de invordering daardoor zou worden geschaad. Belangrijke indicatoren van effectiviteit en efficiency zijn eenvoud, snelheid en een lage kostprijs. </text:p>
            </text:list-item>
            <text:list-item text:style-override="id1-3-2-4-1997-2">
              <text:number>2.</text:number>
              <text:p text:style-name="al">Derden dienen niet onnodig te worden betrokken bij de invordering. Dit betekent echter niet dat met invorderingsmaatregelen, waarbij derden betrokken zijn, zo lang mogelijk moet worden gewacht. </text:p>
            </text:list-item>
            <text:list-item text:style-override="id1-3-2-4-1997-3">
              <text:number>3.</text:number>
              <text:p text:style-name="al">Hoewel de invorderingsambtenaar bij het invorderen rekening kan houden met persoonlijke omstandigheden van de debiteur, is zijn taak er in de eerste plaats op gericht om er zorg voor te dragen dat een openstaande vordering, binnen de gestelde termijnen, wordt voldaan. </text:p>
            </text:list-item>
            <text:list-item text:style-override="id1-3-2-4-1997-4">
              <text:number>4.</text:number>
              <text:p text:style-name="al">Met betrekking tot aansprakelijkgestelden en andere derden vindt de invordering voor een groot deel op overeenkomstige wijze plaats ten aanzien van de debiteur. Ter wille van de leesbaarheid is op de daarvoor geëigende plaatsen vermeden tevens de aansprakelijkgestelden en andere derden te noemen, zonder dat hiermee wordt beoogd de toepasselijkheid van die voorschriften op de invordering met betrekking tot aansprakelijkgestelden en andere derden te beperken. </text:p>
            </text:list-item>
            <text:list-item text:style-override="id1-3-2-4-1997-5">
              <text:number>5.</text:number>
              <text:p text:style-name="al">De invorderingsambtenaar dient bij het invorderen van de vorderingen altijd zorgvuldig, tactvol, objectief en correct te handelen. Daarbij dienen de Algemene Beginselen van Behoorlijk Bestuur als uitgangspunt. Dit geldt in het bijzonder voor de volgende beginselen: </text:p>
              <text:list text:style-name="id1-3-2-4-1997-5-3">
                <text:list-item text:style-override="id1-3-2-4-1997-5-3-1">
                  <text:number>•</text:number>
                  <text:p text:style-name="al">Gelijkheidsbeginsel: soortgelijke gevallen dienen gelijk te worden behandeld; </text:p>
                </text:list-item>
                <text:list-item text:style-override="id1-3-2-4-1997-5-3-2">
                  <text:number>•</text:number>
                  <text:p text:style-name="al">Motiveringsbeginsel: handelingen of besluiten dienen deugdelijk te worden gemotiveerd, zodat de debiteur of derde, kennis kan nemen van de beweegredenen en zich tegen de (voorgenomen) handelingen of besluiten kan verweren; </text:p>
                </text:list-item>
                <text:list-item text:style-override="id1-3-2-4-1997-5-3-3">
                  <text:number>•</text:number>
                  <text:p text:style-name="al">Rechtszekerheidsbeginsel: als het vertrouwen van de debiteur in een invorderingskwestie (terecht) wordt opgewekt, wordt dat vertrouwen gehonoreerd; </text:p>
                </text:list-item>
                <text:list-item text:style-override="id1-3-2-4-1997-5-3-4">
                  <text:number>•</text:number>
                  <text:p text:style-name="al">Zorgvuldigheidsbeginsel: de wettelijke toegekende invorderingsbevoegdheden worden gebruikt overeenkomstig hun bedoeling.</text:p>
                </text:list-item>
              </text:list>
            </text:list-item>
          </text:list>
          <text:p text:style-name="tussenkopvet">1.3. Geheimhoudingsplicht </text:p>
          <text:p text:style-name="al">In aansluiting op artikel 67 van de Invorderingswet 1990, inzake de geheimhoudingsplicht, mogen geen gegevens van een debiteur worden verstrekt aan derden, tenzij dit voor de invordering van de schuld van betreffende debiteur van belang is. Met het oog op de privacy moet tevens zorg worden gedragen voor een situatie waarin het voor derden onmogelijk is om kennis te nemen van gegevens van de debiteur. </text:p>
          <text:p text:style-name="tussenkopvet">1.4. Hiërarchie/Bevoegdheden</text:p>
          <text:p text:style-name="al">Ingevolge artikel 231 lid 2c Gemeentewet is het afdelingshoofd Middelen gemandateerd als de ambtenaar belast met de invordering van privaatrechtelijke vorderingen (hierna te noemen: invorderingsambtenaar privaatrechtelijke vorderingen). </text:p>
          <text:p text:style-name="al"/>
          <text:p text:style-name="al">De invorderingsambtenaar privaatrechtelijke vorderingen is te allen tijde belast met de leiding van dit onderdeel van de invordering. Dit brengt met zich mee dat de gerechtsdeurwaarder voor de uitoefening van zijn taak niet van zijn wettelijke bevoegdheden gebruik maakt, zonder dat hij daartoe opdracht heeft gekregen van de invorderingsambtenaar.</text:p>
          <text:p text:style-name="al"/>
          <text:p text:style-name="al">Hij/Zij geeft vanuit de functie specifieke taken opdracht aan het incassobureau om in geval van het onbetaald blijven van facturen de behandeling van het dossier over te nemen en via het gerechtelijke traject de debiteur tot betaling te dwingen. De invorderingsambtenaar privaatrechtelijke vorderingen is eindverantwoordelijk voor alle handelingen die in zijn/haar naam ‘in opdracht’ (i/o) of ‘per order’ (p/o) ondertekend worden door de medewerkers van de afdeling. </text:p>
          <text:p text:style-name="tussenkopvet">Medewerker Financiën </text:p>
          <text:p text:style-name="al">De medewerker is bevoegd om zowel telefonisch, mondeling als schriftelijk op te treden namens de invorderingsambtenaar, waarbij op dezelfde wijze dient te worden opgetreden als ware hij/zij de invorderingsambtenaar met uitzondering van de functie specifieke taken. Ten alle tijden kan de Financieel administratief medewerker vervangen worden door de medewerker publiekrechtelijke invordering en vice versa. </text:p>
          <text:p text:style-name="tussenkopvet">Het incassobureau </text:p>
          <text:p text:style-name="al">De gemeente Montferland maakt gebruik van een externe incassopartij. Na het, ondanks verzending van twee betalingsherinneringen, onbetaald blijven van de vorderingen worden deze uit handen gegeven een deurwaarderskantoor waar het gehele gerechtelijke invorderingstraject in behandeling wordt genomen. </text:p>
          <text:p text:style-name="tussenkopvet">2. Invordering in de eerste aanleg </text:p>
          <text:p text:style-name="al">Een factuur kan uitsluitend worden verstuurd aan een natuurlijk- of rechtspersoon. Betaling vindt plaats binnen 30 dagen na dagtekening, tenzij bij overeenkomst of verordening anders bepaald. </text:p>
          <text:p text:style-name="al"/>
          <text:p text:style-name="al">De invorderingsambtenaar privaatrechtelijke vorderingen draagt zorg voor de verzending van de nota’s door gebruik te maken van de diensten van de door de gemeente gekozen postaanbieder. De dagtekening van de nota geldt als de datum van vaststelling van de betreffende factuur. In verband met de betaaltermijn(en) ligt de dagtekening van de factuur waar mogelijk na de datum waarop de factuur door de debiteur wordt ontvangen. Indien gegevens op de nota onjuist zijn of achterwege zijn gebleven, moet dit aan degene die de factuur heeft vervaardigd worden gemeld. Deze kan daarop besluiten om de betreffende factuur te crediteren en eventueel een verbeterende factuur te versturen.</text:p>
          <text:p text:style-name="al"/>
          <text:p text:style-name="al">Nota’s ten name van een debiteur van wie bekend is dat hij/zij in staat van faillissement verkeert dan wel in geval de Wet Schuldsanering Natuurlijke Personen van toepassing is verklaard, worden, indien de openstaande schuld binnen het faillissement of de wettelijke schuldsaneringsregeling valt, dan wel een boedelschuld vormt, ter verificatie bij de curator respectievelijk de bewindvoerder aangemeld. </text:p>
          <text:p text:style-name="al"/>
          <text:p text:style-name="al">Nota’s ten name van een debiteur van wie bekend is dat hij/zij is overleden, worden gezonden aan de executeur, de bewindvoerder over de nalatenschap of de erfgenamen. De invorderingsambtenaar zal in alle gevallen nastreven, binnen de grenzen van redelijkheid en billijkheid, deze omzetting op zo’n kort mogelijke termijn af te wikkelen. </text:p>
          <text:p text:style-name="tussenkopvet">3. Invorderingstraject </text:p>
          <text:p text:style-name="al">Wanneer een nota niet binnen de daartoe gestelde termijnen wordt betaald, wordt overgegaan tot vervolging van de debiteur middels het uit handen geven van de vordering aan het incassobureau. </text:p>
          <text:p text:style-name="tussenkopvet">3.1. Invorderingsprocedure </text:p>
          <text:p text:style-name="al">De invorderingsambtenaar tracht voor zover mogelijk de onderstaande volgorde van maatregelen t.b.v. de invordering aan te houden: </text:p>
          <text:p text:style-name="al"/>
          <text:list text:style-name="id1-3-2-4-2023">
            <text:list-item text:style-override="id1-3-2-4-2023-1">
              <text:number>1.</text:number>
              <text:p text:style-name="al">Vervaardiging en verzending betalingsherinnering. </text:p>
            </text:list-item>
            <text:list-item text:style-override="id1-3-2-4-2023-2">
              <text:number>2.</text:number>
              <text:p text:style-name="al">Controle naam/adres/woonplaats/datum van inschrijving (na elk retour ontvangen stuk). </text:p>
              <text:list text:style-name="id1-3-2-4-2023-2-3">
                <text:list-item text:style-override="id1-3-2-4-2023-2-3-1">
                  <text:number>•</text:number>
                  <text:p text:style-name="al">Indien betalingsherinnering juist: volgende invorderingsmaatregel (stap 3). </text:p>
                </text:list-item>
                <text:list-item text:style-override="id1-3-2-4-2023-2-3-2">
                  <text:number>•</text:number>
                  <text:p text:style-name="al">Indien betalingsherinnering onjuist maar factuur juist: gegevens corrigeren, hernieuwde betalingsherinnering verzenden </text:p>
                </text:list-item>
                <text:list-item text:style-override="id1-3-2-4-2023-2-3-3">
                  <text:number>•</text:number>
                  <text:p text:style-name="al">Indien betalingsherinnering onjuist én factuur onjuist: factuur retour verantwoordelijke sector, waarna gecorrigeerde factuur met nieuwe dagtekening wordt verzonden.</text:p>
                </text:list-item>
              </text:list>
            </text:list-item>
            <text:list-item text:style-override="id1-3-2-4-2023-3">
              <text:number>3.</text:number>
              <text:p text:style-name="al">Bij uitblijven van betaling worden stappen 1 en 2 herhaald voor de aanmaning. </text:p>
            </text:list-item>
            <text:list-item text:style-override="id1-3-2-4-2023-4">
              <text:number>4.</text:number>
              <text:p text:style-name="al">Wanneer na de aanmaning de nota nog niet is voldaan wordt de vordering uit handen gegeven aan het incassobureau. Inzet van het incassobureau strekt zich tot reguliere inningactiviteiten en indien noodzakelijk, op expliciet verzoek van de invorderingsambtenaar, tot het nemen van gerechtelijke stappen. </text:p>
            </text:list-item>
            <text:list-item text:style-override="id1-3-2-4-2023-5">
              <text:number>5.A.</text:number>
              <text:p text:style-name="al">Bij inning, inkomsten boeken op betreffende factuur.</text:p>
            </text:list-item>
            <text:list-item text:style-override="id1-3-2-4-2023-6">
              <text:number>5.B.</text:number>
              <text:p text:style-name="al">Bij oninbaar. </text:p>
            </text:list-item>
            <text:list-item text:style-override="id1-3-2-4-2023-7">
              <text:number>5.B.1</text:number>
              <text:p text:style-name="al">Controle van eventuele verhaalsmogelijkheden.</text:p>
            </text:list-item>
            <text:list-item text:style-override="id1-3-2-4-2023-8">
              <text:number>5.B.2</text:number>
              <text:p text:style-name="al">Voorstel maken om betreffende factuur oninbaar te verklaren. </text:p>
            </text:list-item>
          </text:list>
          <text:p text:style-name="tussenkopvet">3.2. Tijdspad invordering </text:p>
          <text:p text:style-name="al">Om de inkomsten te maximaliseren is het van belang om de openstaande facturen goed te volgen. Door tijdig de herinneringen te verzenden zullen de inkomsten worden gemaximaliseerd en het oninbare bedrag worden beperkt. </text:p>
          <text:p text:style-name="al"/>
          <text:p text:style-name="al">Streeftijdstippen met betrekking tot de invordering: </text:p>
          <text:section text:name="table_id1-3-2-4-2028" text:style-name="table">
            <text:p text:style-name="table_top"/>
            <table:table table:style-name="tgroup">
              <table:table-column table:style-name="id1-3-2-4-2028-1-1"/>
              <table:table-column table:style-name="id1-3-2-4-2028-1-2"/>
              <table:table-column table:style-name="id1-3-2-4-2028-1-3"/>
              <table:table-row table:style-name="row">
                <table:table-cell table:style-name="cell_frame_all" table:number-rows-spanned="1" table:number-columns-spanned="1">
                  <text:p text:style-name="table_al">Tijdstip </text:p>
                </table:table-cell>
                <table:table-cell table:style-name="cell_frame_all" table:number-rows-spanned="1" table:number-columns-spanned="1">
                  <text:p text:style-name="table_al">Omschrijving </text:p>
                </table:table-cell>
                <table:table-cell table:style-name="cell_frame_all" table:number-rows-spanned="1" table:number-columns-spanned="1">
                  <text:p text:style-name="table_al">Ac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0 </text:p>
                </table:table-cell>
                <table:table-cell table:style-name="cell_frame_all" table:number-rows-spanned="1" table:number-columns-spanned="1">
                  <text:p text:style-name="table_al">Dagtekening factuur </text:p>
                </table:table-cell>
                <table:table-cell table:style-name="cell_frame_all" table:number-rows-spanned="1" table:number-columns-spanned="1">
                  <text:p text:style-name="table_al">Versturen aanslag </text:p>
                </table:table-cell>
              </table:table-row>
              <table:table-row table:style-name="row">
                <table:table-cell table:style-name="cell_frame_all" table:number-rows-spanned="1" table:number-columns-spanned="1">
                  <text:p text:style-name="table_al">Dag 30 </text:p>
                </table:table-cell>
                <table:table-cell table:style-name="cell_frame_all" table:number-rows-spanned="1" table:number-columns-spanned="1">
                  <text:p text:style-name="table_al">Vervaldatum fact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31 </text:p>
                </table:table-cell>
                <table:table-cell table:style-name="cell_frame_all" table:number-rows-spanned="1" table:number-columns-spanned="1">
                  <text:p text:style-name="table_al">Tijd voor versturen betalingsherinnering </text:p>
                </table:table-cell>
                <table:table-cell table:style-name="cell_frame_all" table:number-rows-spanned="1" table:number-columns-spanned="1">
                  <text:p text:style-name="table_al">Versturen betalingsherinnering </text:p>
                </table:table-cell>
              </table:table-row>
              <table:table-row table:style-name="row">
                <table:table-cell table:style-name="cell_frame_all" table:number-rows-spanned="1" table:number-columns-spanned="1">
                  <text:p text:style-name="table_al">Dag 45 </text:p>
                </table:table-cell>
                <table:table-cell table:style-name="cell_frame_all" table:number-rows-spanned="1" table:number-columns-spanned="1">
                  <text:p text:style-name="table_al">Betaaltermijn verlopen </text:p>
                </table:table-cell>
                <table:table-cell table:style-name="cell_frame_all" table:number-rows-spanned="1" table:number-columns-spanned="1">
                  <text:p text:style-name="table_al">Versturen aanmaning </text:p>
                </table:table-cell>
              </table:table-row>
              <table:table-row table:style-name="row">
                <table:table-cell table:style-name="cell_frame_all" table:number-rows-spanned="1" table:number-columns-spanned="1">
                  <text:p text:style-name="table_al">Dag 60 </text:p>
                </table:table-cell>
                <table:table-cell table:style-name="cell_frame_all" table:number-rows-spanned="1" table:number-columns-spanned="1">
                  <text:p text:style-name="table_al">Betaaltermijn aanmaning verlo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 61 </text:p>
                </table:table-cell>
                <table:table-cell table:style-name="cell_frame_all" table:number-rows-spanned="1" table:number-columns-spanned="1">
                  <text:p text:style-name="table_al">Tijd voor verdere vervolging </text:p>
                </table:table-cell>
                <table:table-cell table:style-name="cell_frame_all" table:number-rows-spanned="1" table:number-columns-spanned="1">
                  <text:p text:style-name="table_al">Vordering uit handen geven aan deurwaarderskantoor </text:p>
                </table:table-cell>
              </table:table-row>
            </table:table>
            <text:p text:style-name="table_bottom"/>
          </text:section>
          <text:p text:style-name="tussenkopvet">3.3. De betalingsherinneringen </text:p>
          <text:p text:style-name="al">De betalingsherinnering is op naam gesteld van de natuurlijke- of rechtspersoon die op de factuur is vermeld of zijn/haar wettelijke vertegenwoordiger. Voor het versturen van een betalingsherinnering is geen minimum bedrag vastgesteld. </text:p>
          <text:p text:style-name="al">Als na de vervaldag van de nota het verschuldigde bedrag niet of in onvoldoende mate is voldaan, verzendt medewerker financiën na 30 dagen na de vervaldatum van de factuur de betalingsherinnering. De vervaldatum van de betalingsherinnering is 14 dagen na de dagtekening. De aanmaning wordt 60 dagen na dagtekening van de betalingsherinnering verstuurd en kent een vervaldatum van 14 dagen na de dagtekening. De administratiekosten die in rekening worden gebracht zijn afhankelijk van de gevorderde som. </text:p>
          <text:p text:style-name="al"/>
          <text:p text:style-name="al">Voor bedragen &lt; €100,00 geldt een kostenbedrag van €15,00.</text:p>
          <text:p text:style-name="al"/>
          <text:p text:style-name="al">Voor bedragen tussen €101,00 en €500,00 geldt een kostenbedrag van €25,00.</text:p>
          <text:p text:style-name="al"/>
          <text:p text:style-name="al">Voor bedragen &gt; €500,00 geldt een kostenbedrag van €50,00.</text:p>
          <text:p text:style-name="tussenkopvet">3.4. De telefonische herinnering </text:p>
          <text:p text:style-name="al">In geval van effectiviteit en wenselijkheid heeft medewerker financiën de mogelijkheid om, naast het schriftelijke herinneringsproces, op elk moment van het invorderingstraject voorafgaand aan het incassobureau, over te gaan tot telefonisch manen. </text:p>
          <text:p text:style-name="tussenkopvet">3.5. Het incassobureau </text:p>
          <text:p text:style-name="al">Na 15 dagen na het onbetaald blijven van de aanmaning wordt de vordering ter verdere inning uit handen gegeven aan het incassobureau. </text:p>
          <text:p text:style-name="al">Vanaf deze invorderingsfase worden vervolgingskosten door het deurwaarderskantoor bij de debiteur in rekening gebracht. </text:p>
          <text:p text:style-name="al"/>
          <text:p text:style-name="al">Hierbij geldt dat de kosten van invordering zoveel mogelijk worden verhaald op de nalatige debiteur. Redenen hiervoor liggen in het beginsel van gelijke behandeling en het ‘uitstralingskarakter’ door duidelijk te laten blijken dat de gemeente elke vordering gelijk bewaakt. </text:p>
          <text:p text:style-name="al">Indien vooraf blijkt dat in redelijke mate vaststaat dat de opbrengsten niet op zullen wegen tegen de kosten wordt de vordering als niet te incasseren beschouwd en zal het incassobureau de vordering teruggeven aan de invorderingsambtenaar als zijnde oninbaar. </text:p>
          <text:p text:style-name="tussenkopvet">4. Verdere bepalingen </text:p>
          <text:p text:style-name="tussenkopvet">4.1. Toerekening betaling/afboeken kleine bedragen </text:p>
          <text:p text:style-name="al">Als tijdstip van betaling geldt de datum van bijschrijving op de rekening van de gemeente (of bij het deurwaarderskantoor) dan wel de ontvangstdatum in geval van een kasbetaling. </text:p>
          <text:p text:style-name="al"/>
          <text:p text:style-name="al">De betalingen, waarvan de bestemming is aangegeven, worden afgeboekt overeenkomstig de bedoeling van de betaler. Een ongerichte betaling, waartoe geen bestemming is aangegeven, wordt afgeboekt op de oudste openstaande vordering dan wel op de voor de debiteur meest bezwarende factuur, met dien verstande dat de aard van betreffende nota aanleiding kan zijn om, met inachtneming van de preferenties, hiervan af te wijken. Een teveelbetaling wordt aangemerkt en behandeld als een ongerichte betaling. </text:p>
          <text:p text:style-name="al"/>
          <text:p text:style-name="al">Van een eventuele verrekening tussen privaatrechtelijke nota’s onderling wordt de debiteur schriftelijk op de hoogte gesteld. In geval verrekening gewenst is tussen een privaatrechtelijke vordering met een openstaand bedrag van een publiekrechtelijke vordering, wordt de debiteur hiervoor om toestemming gevraagd. Geen reactie op het verzoek kan worden verstaan als zijnde een toestemming tot verrekening. Indien er geen toestemming verleend wordt zal er niet eerder tot terugstorting worden overgegaan dan wanneer er geen bedrag meer als te ontvangen in de administratie is opgenomen. </text:p>
          <text:p text:style-name="al"/>
          <text:p text:style-name="al">Kosten van vervolging die op meer dan één factuur betrekking hebben (zoals beslagkosten) worden toegerekend aan een van de betreffende facturen. In alle gevallen waarin betaling plaatsvindt aan de kas of de deurwaarder, wordt een kwitantie afgegeven. Indien een betaling volgt zonder dat er vorderingen open staan zal het bedrag teruggestort worden op hetzelfde bankrekeningnummer als waarvan de betaling is verricht.</text:p>
          <text:p text:style-name="tussenkopvet">4.2. Kwijtschelding </text:p>
          <text:p text:style-name="al">Voor private vorderingen is kwijtschelding niet mogelijk. </text:p>
          <text:p text:style-name="tussenkopvet">4.3. Uitstel van betaling </text:p>
          <text:p text:style-name="tussenkopvet">Uitstel in geval van een dispuut </text:p>
          <text:p text:style-name="al">Indien er sprake is van een gemeld dispuut, dat ter beoordeling van de verantwoordelijke sector, en het dispuut niet op korte termijn verholpen kan worden, wordt uitstel van betaling verleend voor het in dispuut zijnde bedrag. Hieruit volgt dat het non-dispuut bedrag binnen de gestelde termijn dient te zijn voldaan. Uitstel voor het dispuut kan niet eerder ingaan dan door de medewerker Financiën verleend.</text:p>
          <text:p text:style-name="al"/>
          <text:p text:style-name="al">In het geval dat er reeds vervolgingskosten in rekening zijn gebracht beslist de invorderingsambtenaar over het al dan niet te verlenen uitstel.</text:p>
          <text:p text:style-name="tussenkopvet">4.4. Betalingsregeling </text:p>
          <text:p text:style-name="al">Een debiteur die een betalingsregeling wenst voor zijn betalingsachterstand kan hier zowel telefonisch als schriftelijk om verzoeken. Als stelregel geldt in principe dat de betalingsregeling binnen een redelijke termijn voltrokken dient te zijn, afhankelijk van het totaalbedrag. In het geval van regelmatige verzoeken om een betalingsregeling van dezelfde debiteur kan schriftelijk om meer informatie verzocht worden aangaande de persoonlijke situatie van betrokkene. Te denken valt aan inkomsten-en vermogensspecificaties.</text:p>
          <text:p text:style-name="al"/>
          <text:p text:style-name="al">Indien een betalingsregeling niet conform overeenkomst wordt nagekomen komt deze per direct te vervallen. Aan de debiteur wordt schriftelijke medegedeeld dat de regeling per direct buiten behandeling is gesteld, waarna het invorderingstraject wordt hervat. </text:p>
          <text:p text:style-name="tussenkopvet">4.5. Oninbaar lijden </text:p>
          <text:p text:style-name="al">Minimaal eens per jaar maakt de medewerker Financiën een lijst op van openstaande nota’s die, ondanks alle mogelijke invorderingsmaatregelen, niet te innen zijn. </text:p>
          <text:p text:style-name="al"/>
          <text:p text:style-name="al">Alvorens het voorstel ter parafering zal worden voorgelegd aan de invorderingsambtenaar privaatrechtelijke vorderingen wordt de betreffende sector, waarvan de factuur afkomstig is, gehoord. De invorderingsambtenaar privaatrechtelijke vorderingen dient vervolgens het voorstel tot oninbaar in bij het college van burgemeester en wethouders.</text:p>
          <text:p text:style-name="al"/>
          <text:p text:style-name="al">Het daartoe strekkende besluit ontheft de invorderingsambtenaar van de wettelijke plicht verdere pogingen tot invordering te doen. </text:p>
          <text:p text:style-name="al"/>
          <text:p text:style-name="al">Hierbij geldt dat naast een totaaltelling per factuursoort, in het voorstel alle gegevens op nota-niveau moeten worden aangegeven, inclusief de van toepassing zijnde argumentatie. </text:p>
          <text:p text:style-name="al"/>
          <text:p text:style-name="al">Het college lijdt de betreffende posten al dan niet oninbaar, waarna de betreffende factuurbedragen in de financiële administratie worden afgeboekt. </text:p>
          <text:p text:style-name="al"/>
          <text:p text:style-name="al">Redenen voor oninbaar lijden zijn: </text:p>
          <text:list text:style-name="id1-3-2-4-2078">
            <text:list-item text:style-override="id1-3-2-4-2078-1">
              <text:number>•</text:number>
              <text:p text:style-name="al">Faillissement; </text:p>
            </text:list-item>
            <text:list-item text:style-override="id1-3-2-4-2078-2">
              <text:number>•</text:number>
              <text:p text:style-name="al">Vertrokken onbekend waarheen; </text:p>
            </text:list-item>
            <text:list-item text:style-override="id1-3-2-4-2078-3">
              <text:number>•</text:number>
              <text:p text:style-name="al">Vertrokken naar het buitenland; </text:p>
            </text:list-item>
            <text:list-item text:style-override="id1-3-2-4-2078-4">
              <text:number>•</text:number>
              <text:p text:style-name="al">Wet Schuldsanering Natuurlijke Personen; </text:p>
            </text:list-item>
            <text:list-item text:style-override="id1-3-2-4-2078-5">
              <text:number>•</text:number>
              <text:p text:style-name="al">Minnelijke schuldregeling (finale kwijting); </text:p>
            </text:list-item>
            <text:list-item text:style-override="id1-3-2-4-2078-6">
              <text:number>•</text:number>
              <text:p text:style-name="al">Kosten/baten (bedrag te laag om dwanginvordering toe te passen); </text:p>
            </text:list-item>
            <text:list-item text:style-override="id1-3-2-4-2078-7">
              <text:number>•</text:number>
              <text:p text:style-name="al">Overleden, erven onbekend of erfenis verworpen; </text:p>
            </text:list-item>
            <text:list-item text:style-override="id1-3-2-4-2078-8">
              <text:number>•</text:number>
              <text:p text:style-name="al">Geen verhaa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82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 Montf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20</meta:user-defined>
    <meta:user-defined meta:name="OVERHEIDop.GmbID/DC.identifier">gmb-2017-168820</meta:user-defined>
    <meta:user-defined meta:name="OVERHEID.TaxonomieBeleidsagenda/OVERHEID.category">Financiën | Organisatie en beleid</meta:user-defined>
    <meta:user-defined meta:name="OVERHEID.Gemeente/DC.spatial">Montferland</meta:user-defined>
    <meta:user-defined meta:name="DC.source">wet Invorderingswet 1990;1.0:c:BWBR0004770&amp;g=2017-09-01</meta:user-defined>
    <meta:user-defined meta:name="DC.source">artikel 160 van de Gemeentewet;1.0:c:BWBR0005416&amp;artikel=160&amp;g=2017-07-01</meta:user-defined>
    <meta:user-defined meta:name="DC.source">artikel 231 van de Gemeentewet;1.0:c:BWBR0005416&amp;artikel=231&amp;g=2017-07-01</meta:user-defined>
    <meta:user-defined meta:name="DC.source">artikel 249 van de Gemeentewet;1.0:c:BWBR0005416&amp;artikel=249&amp;g=2017-07-01</meta:user-defined>
    <meta:user-defined meta:name="DC.source">artikel 250 van de Gemeentewet;1.0:c:BWBR0005416&amp;artikel=250&amp;g=2017-07-01</meta:user-defined>
    <meta:user-defined meta:name="DC.source">artikel 251 van de Gemeentewet;1.0:c:BWBR0005416&amp;artikel=251&amp;g=2017-07-01</meta:user-defined>
    <meta:user-defined meta:name="DC.source">artikel 252 van de Gemeentewet;1.0:c:BWBR0005416&amp;artikel=252&amp;g=2017-07-01</meta:user-defined>
    <meta:user-defined meta:name="DC.source">artikel 253 van de Gemeentewet;1.0:c:BWBR0005416&amp;artikel=253&amp;g=2017-07-01</meta:user-defined>
    <meta:user-defined meta:name="DC.source">artikel 254 van de Gemeentewet;1.0:c:BWBR0005416&amp;artikel=254&amp;g=2017-07-01</meta:user-defined>
    <meta:user-defined meta:name="DC.source">artikel 255 van de Gemeentewet;1.0:c:BWBR0005416&amp;artikel=255&amp;g=2017-07-01</meta:user-defined>
    <meta:user-defined meta:name="DC.source">artikel 256 van de Gemeentewet;1.0:c:BWBR0005416&amp;artikel=256&amp;g=2017-07-01</meta:user-defined>
    <meta:user-defined meta:name="DC.source">artikel 257 van de Gemeentewet;1.0:c:BWBR0005416&amp;artikel=257&amp;g=2017-07-01</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EPSG28992/DC.spatial">206402 438358</meta:user-defined>
    <meta:user-defined meta:name="OVERHEIDop.versieInformatie"/>
  </office:meta>
</office:document-meta>
</file>