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44-4">
      <text:list-level-style-bullet text:bullet-char="•" text:level="1">
        <style:list-level-properties text:min-label-width="10mm"/>
      </text:list-level-style-bullet>
    </text:list-style>
    <text:list-style style:name="id1-3-2-3-44-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Maasgouw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text:span>
            </text:p>
            <text:list text:style-name="id1-3-2-2-1-2">
              <text:list-item text:style-override="id1-3-2-2-1-2">
                <text:number> 1. </text:number>
                <text:p text:style-name="al">Alle begrippen die in deze verordening gebruikt worden en die niet nader worden omschreven hebben dezelfde betekenis als in de Participatiewet en de Algemene wet bestuursrecht (Awb). </text:p>
              </text:list-item>
              <text:list-item text:style-override="id1-3-2-2-1-3">
                <text:number> 2. </text:number>
                <text:p text:style-name="al">In deze verordening wordt verstaan onder:</text:p>
                <text:list text:style-name="id1-3-2-2-1-3-3">
                  <text:list-item text:style-override="id1-3-2-2-1-3-3-1">
                    <text:number>a.</text:number>
                    <text:p text:style-name="al"> loonkostensubsidie: subsidie ten behoeve van een werkgever ter compensatie van de lagere loonwaarde van een werknemer;</text:p>
                  </text:list-item>
                  <text:list-item text:style-override="id1-3-2-2-1-3-3-2">
                    <text:number>b.</text:number>
                    <text:p text:style-name="al"> werkbedrijf: overleg tussen gemeenten, UWV, sociale werkvoorziening, re-integratiebedrijven, werkgevers en werknemers binnen de arbeidsmarktregio over de wijze waarop de doelgroep van de Participatiewet ondersteund wordt bij het vinden van werk.</text:p>
                  </text:list-item>
                </text:list>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Vaststelling doelgroep loonkostensubsidie </text:span>
            </text:p>
            <text:list text:style-name="id1-3-2-2-2-2">
              <text:list-item text:style-override="id1-3-2-2-2-2">
                <text:number> 1. </text:number>
                <text:p text:style-name="al">Het college stelt vast of een persoon behoort tot de doelgroep loonkostensubsidie. </text:p>
              </text:list-item>
              <text:list-item text:style-override="id1-3-2-2-2-3">
                <text:number> 2. </text:number>
                <text:p text:style-name="al">Hierbij neemt het college de volgende criteria in acht: </text:p>
                <text:list text:style-name="id1-3-2-2-2-3-3">
                  <text:list-item text:style-override="id1-3-2-2-2-3-3-1">
                    <text:number>a.</text:number>
                    <text:p text:style-name="al"> een persoon moet behoren tot de doelgroep zoals omschreven in artikel 7, eerste lid, onderdeel a, van de Participatiewet; </text:p>
                  </text:list-item>
                  <text:list-item text:style-override="id1-3-2-2-2-3-3-2">
                    <text:number>b.</text:number>
                    <text:p text:style-name="al"> die persoon is niet in staat met voltijdse arbeid het wettelijk minimumloon te verdienen en</text:p>
                  </text:list-item>
                  <text:list-item text:style-override="id1-3-2-2-2-3-3-3">
                    <text:number>c.</text:number>
                    <text:p text:style-name="al"> die persoon heeft mogelijkheden tot arbeidsparticipatie bij een werkgever binnen een regulier dienstverband. </text:p>
                  </text:list-item>
                </text:list>
              </text:list-item>
              <text:list-item text:style-override="id1-3-2-2-2-4">
                <text:number> 3. </text:number>
                <text:p text:style-name="al">Het college kan advies inwinnen bij een door het college aangewezen uitvoerende organisatie met betrekking tot het oordeel of een persoon behoort tot de doelgroep loonkostensubsidie. De uitvoerende organisatie neemt daarbij de in het tweede lid neergelegde criteria in acht. </text:p>
              </text:list-item>
              <text:list-item text:style-override="id1-3-2-2-2-5">
                <text:number> 4. </text:number>
                <text:p text:style-name="al">Het college kan nadere regels stellen omtrent de wijze van aanvraag, de betaling van loonkostensubsidie en de uitvoering van de loonwaarde. </text:p>
              </text:list-item>
            </text:list>
          </text:section>
          <text:section text:name="artikel_id1-3-2-2-3" text:style-name="artikel">
            <text:p text:style-name="artikel_kop_titel"><text:span text:style-name="artikel_kop_label">Artikel</text:span> <text:span text:style-name="artikel_kop_nr"> 3 </text:span> 
              <text:span text:style-name="nadrukvet">Vaststelling loonwaarde </text:span>
            </text:p>
            <text:list text:style-name="id1-3-2-2-3-2">
              <text:list-item text:style-override="id1-3-2-2-3-2">
                <text:number> 1. </text:number>
                <text:p text:style-name="al">Zowel de werkgever als de persoon met wie de werkgever voornemens is een dienstbetrekking aan te gaan kan een aanvraag indienen om de loonwaarde vast te stellen. </text:p>
              </text:list-item>
              <text:list-item text:style-override="id1-3-2-2-3-3">
                <text:number> 2. </text:number>
                <text:p text:style-name="al">Het college maakt gebruik van de door het werkbedrijf arbeidsmarktregio Midden Limburg aangewezen loonwaardemethode. </text:p>
              </text:list-item>
              <text:list-item text:style-override="id1-3-2-2-3-4">
                <text:number> 3. </text:number>
                <text:p text:style-name="al">Deze methode is gevalideerd en voldoet aan de minimumeisen zoals vastgesteld bij wet en algemene maatregel van bestuur. </text:p>
              </text:list-item>
            </text:list>
          </text:section>
          <text:section text:name="artikel_id1-3-2-2-4" text:style-name="artikel">
            <text:p text:style-name="artikel_kop_titel"><text:span text:style-name="artikel_kop_label">Artikel</text:span> <text:span text:style-name="artikel_kop_nr"> 4 </text:span> 
              <text:span text:style-name="nadrukvet">Beëindiging Loonkostensubsidie</text:span>
            </text:p>
            <text:list text:style-name="id1-3-2-2-4-2">
              <text:list-item text:style-override="id1-3-2-2-4-2">
                <text:number> 1. </text:number>
                <text:p text:style-name="al">De loonkostensubsidie aan de werkgever eindigt gelijktijdig met de einddatum van het dienstverband met de werknemer waarvoor de loonkostensubsidie is toegekend. </text:p>
              </text:list-item>
              <text:list-item text:style-override="id1-3-2-2-4-3">
                <text:number> 2. </text:number>
                <text:p text:style-name="al">De loonkostensubsidie aan de werkgever eindigt, indien de persoon niet meer tot de doelgroep loonkostensubsidie behoort, als bedoeld in artikel 2, tweede lid. </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 </text:span>
            </text:p>
            <text:p text:style-name="al">Deze verordening treedt in werking met ingang van 1 juli 2015. </text:p>
          </text:section>
          <text:section text:name="artikel_id1-3-2-2-6" text:style-name="artikel">
            <text:p text:style-name="artikel_kop_titel"><text:span text:style-name="artikel_kop_label">Artikel</text:span> <text:span text:style-name="artikel_kop_nr"> 6 </text:span> 
              <text:span text:style-name="nadrukvet">Citeertitel </text:span>
            </text:p>
            <text:p text:style-name="al">Deze verordening wordt aangehaald als: Verordening loonkostensubsidie Participatiewet gemeente Maasgouw 2015. </text:p>
            <text:p text:style-name="tussenkopcur"/>
          </text:section>
        </text:section>
        <text:section text:name="bijlage_id1-3-2-3" text:style-name="bijlage">
          <text:p text:style-name="bijlage_top"/>
          <text:p text:style-name="hoofdstuk_kop"><text:span text:style-name="label"> Algemene toelichting </text:span> <text:span text:style-name="nr"/> </text:p>
          <text:p text:style-name="al">De gemeenteraad moet bij verordening regels vaststellen over de doelgroep loonkostensubsidie en de loonwaarde. De regels dienen in ieder geval te bepalen: </text:p>
          <text:list text:style-name="id1-3-2-3-3">
            <text:list-item text:style-override="id1-3-2-3-3-1">
              <text:number>•</text:number>
              <text:p text:style-name="al"> de wijze waarop wordt vastgesteld wie tot de doelgroep loonkostensubsidie behoort; en </text:p>
            </text:list-item>
            <text:list-item text:style-override="id1-3-2-3-3-2">
              <text:number>•</text:number>
              <text:p text:style-name="al"> de wijze waarop de loonwaarde wordt vastgesteld. </text:p>
            </text:list-item>
          </text:list>
          <text:p text:style-name="al"/>
          <text:p text:style-name="al">De wijze waarop wordt vastgesteld wie tot de doelgroep loonkostensubsidie behoort, is een zogenaamde entreetoets.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
          <text:p text:style-name="al">De volgende fase is het vaststellen van de loonwaarde. 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In deze verordening gaat het om een andere vorm van loonkostensubsidie dan de loonkosten-tegemoetkoming zoals omschreven in de re-integratieverordening. De loonkostensubsidie zoals beschreven in deze verordening kan uitsluitend worden ingezet indien de persoon in kwestie behoort tot de doelgroep loonkostensubsidie zoals bedoeld in artikel 6, eerste lid, onderdeel e, van de Participatiewet: mensen met een arbeidsbeperking. Deze nieuwe vorm van loonkostensubsidie kan indien nodig voor een langere periode worden ingezet, daar deze afhankelijk is van de duur van het dienstverband. Het instrument is gericht op mensen met een arbeidsbeperking. Met dit instrument compenseert de gemeente werkgevers voor de verminderde productiviteit van de werknemer. </text:p>
          <text:p text:style-name="al"/>
          <text:p text:style-name="al">Begrippen die al zijn omschreven in de Participatiewet, Algemene wet bestuursrecht (hierna: Awb) of de Gemeentewet worden niet afzonderlijk gedefinieerd in deze verordening. Deze zijn vanzelfsprekend van toepassing op deze verordening. De in de Participatiewet opgenomen begrippen - zoals doelgroep loonkostensubsidie (artikel 6, eerste lid, onderdeel e, van de wet), loonwaarde (artikel 6, eerste lid, onderdeel g, van de wet) en dienstbetrekking (artikel 6, eerste lid, onderdeel f, van de wet) - worden in deze verordening daarom niet opnieuw als begrip opgenomen.</text:p>
          <text:p text:style-name="al"/>
          <text:p text:style-name="al">ARTIKELSGEWIJZE TOELICHTING </text:p>
          <text:p text:style-name="al">
          <text:span text:style-name="nadrukvet"/>
        </text:p>
          <text:p text:style-name="al">
          <text:span text:style-name="nadrukvet">Artikel 1. Begripsbepaling</text:span>
        </text:p>
          <text:p text:style-name="al"/>
          <text:p text:style-name="al">In dit artikel zijn de begripsbepalingen toegelicht.</text:p>
          <text:p text:style-name="al"/>
          <text:p text:style-name="al">
          <text:span text:style-name="nadrukvet">Artikel 2. Vaststelling doelgroep loonkostensubsidie </text:span>
        </text:p>
          <text:p text:style-name="al">
          <text:span text:style-name="nadrukvet"/>
        </text:p>
          <text:p text:style-name="al">
          <text:span text:style-name="nadrukcur">Op aanvraag of ambtshalve</text:span>
        </text:p>
          <text:p text:style-name="al">In artikel 10c Participatiewet is geregeld op welke wijze wordt vastgesteld of een persoon tot de doelgroep loonkostensubsidie behoort: op schriftelijke aanvraag of ambtshalve. Ambtshalve vaststelling is alleen mogelijk bij: </text:p>
          <text:list text:style-name="id1-3-2-3-23">
            <text:list-item text:style-override="id1-3-2-3-23-1">
              <text:number>•</text:number>
              <text:p text:style-name="al"> personen die algemene bijstand ontvangen; </text:p>
            </text:list-item>
            <text:list-item text:style-override="id1-3-2-3-23-2">
              <text:number>•</text:number>
              <text:p text:style-name="al"> personen als bedoeld in artikel 34a, vijfde lid onderdeel b, van de Wet Werk en Inkomen naar Arbeidsvermogen, artikel 35, vierde lid onderdeel b, van de Wet Werk en Inkomen naar Arbeidsvermogen en artikel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Participatiewet is verleend; </text:p>
            </text:list-item>
            <text:list-item text:style-override="id1-3-2-3-23-3">
              <text:number>•</text:number>
              <text:p text:style-name="al"> personen zoals bedoeld in artikel 10, tweede lid, van de Participatiewet; </text:p>
            </text:list-item>
            <text:list-item text:style-override="id1-3-2-3-23-4">
              <text:number>•</text:number>
              <text:p text:style-name="al"> personen met een uitkering op grond van de Wet inkomensvoorziening oudere en gedeeltelijk arbeidsongeschikte werkloze werknemers (Ioaw);</text:p>
            </text:list-item>
            <text:list-item text:style-override="id1-3-2-3-23-5">
              <text:number>•</text:number>
              <text:p text:style-name="al"> personen met een uitkering op grond van de Wet inkomensvoorziening oudere en gedeeltelijk arbeidsongeschikte gewezen zelfstandigen (Ioaz). </text:p>
              <text:p text:style-name="al"/>
            </text:list-item>
          </text:list>
          <text:p text:style-name="al">
          <text:span text:style-name="nadrukcur">Selectie doelgroep loonkostensubsidie </text:span>
        </text:p>
          <text:p text:style-name="al">In artikel 10c Participatiewet is bepaald dat het college kan vaststellen of een persoon tot de doelgroep loonkostensubsidie behoort. Binnen de kaders van de wet kiest de gemeente de manier waarop zij bepalen of mensen tot de doelgroep loonkostensubsidie behoren en of loonkostensubsidie voor hen wordt ingezet. </text:p>
          <text:p text:style-name="al">Gemeenten kunnen zelf de selectie doen of hiervoor een organisatie inschakelen.</text:p>
          <text:p text:style-name="al">Het college wijst een of meerdere uitvoerende organisaties aan. Schakelt de gemeente een organisatie in, dan beslist de gemeente op basis van het advies van die organisatie of iemand tot de doelgroep loonkostensubsidie behoort. Alleen als sprake is van een onzorgvuldige totstandkoming van het advies, kan de gemeente besluiten het advies niet te volgen. Bij de selectie neemt het college of de uitvoerende organisatie de volgende criteria in acht: </text:p>
          <text:list text:style-name="id1-3-2-3-28">
            <text:list-item text:style-override="id1-3-2-3-28-1">
              <text:number>a.</text:number>
              <text:p text:style-name="al"> een persoon moet behoren tot de doelgroep van de Participatiewet; </text:p>
            </text:list-item>
            <text:list-item text:style-override="id1-3-2-3-28-2">
              <text:number>b.</text:number>
              <text:p text:style-name="al"> die persoon is niet in staat om met voltijdse arbeid het wettelijk minimumloon te verdienen; en</text:p>
            </text:list-item>
            <text:list-item text:style-override="id1-3-2-3-28-3">
              <text:number>c.</text:number>
              <text:p text:style-name="al"> die persoon heeft mogelijkheden tot arbeidsparticipatie. </text:p>
            </text:list-item>
          </text:list>
          <text:p text:style-name="al"/>
          <text:p text:style-name="al">Loonkostensubsidie kan alleen worden ingezet indien er een werkgever is, die werknemer in dienst gaat nemen. </text:p>
          <text:p text:style-name="al"/>
          <text:p text:style-name="al">Het college kan nadere regels stellen ten aanzien van de betaling, aanvraag en werkwijze. </text:p>
          <text:p text:style-name="al">
          <text:span text:style-name="nadrukvet"/>
        </text:p>
          <text:p text:style-name="al">
          <text:span text:style-name="nadrukvet">Artikel 3. Vaststelling loonwaarde</text:span>
        </text:p>
          <text:p text:style-name="al">
          <text:span text:style-name="nadrukcur"/>
        </text:p>
          <text:p text:style-name="al">
          <text:span text:style-name="nadrukcur">Loonwaarde vaststellen indien persoon behoort tot doelgroep </text:span>
        </text:p>
          <text:p text:style-name="al">In artikel 10d, eerste lid, van de Participatiewet is bepaald dat indien een persoon behoort tot de doelgroep loonkostensubsidie en een werkgever voornemens is een dienstbetrekking aan te gaan met die persoon, het college de loonwaarde van die persoon vaststelt. </text:p>
          <text:p text:style-name="al">Zowel de werkgever als de werknemer kan een aanvraag indienen om de loonwaarde vast te stellen. Artikel 10d, eerste lid, van de Participatiewet impliceert dat een werkgever een aanvraag kan doen om de loonwaarde van de werknemer te laten vaststellen. Zowel de werkgever als de werknemer kan bezwaar instellen tegen het vaststellen van de loonwaarde. Daarnaast kan ook uit artikel 8a, tweede lid, onderdeel a, van de Participatiewet worden afgeleid dat werkgevers van personen zoals bedoeld in artikel 7, eerste lid, onderdeel a, van de Participatiewet in aanmerking komen voor re-integratievoorzieningen, waaronder loonkostensubsidie. </text:p>
          <text:p text:style-name="al">
          <text:span text:style-name="nadrukcur"/>
        </text:p>
          <text:p text:style-name="al">
          <text:span text:style-name="nadrukcur">Methode vaststellen loonwaarde </text:span>
        </text:p>
          <text:p text:style-name="al">In artikel 3, tweede lid, van deze verordening is bepaald dat het werkbedrijf arbeidsmarktregio Midden Limburg de loonwaardemethodiek aanwijst. Deze methode dient te voldoen aan de kwaliteitseisen die de regering daaraan stelt en aan de minimumeisen zoals vastgesteld binnen het regionale Werkbedrijf of bij algemene maatregel van bestuur. Het werkbedrijf regio Midden Limburg heeft de loonwaardemethodiek Matchcare aangewezen. Deze wordt gehanteerd. </text:p>
          <text:p text:style-name="al"/>
          <text:p text:style-name="al">De kwaliteitseisen die de regering aan de methode ter bepaling van de loonwaarde stelt, zijn de volgende: </text:p>
          <text:list text:style-name="id1-3-2-3-44">
            <text:list-item text:style-override="id1-3-2-3-44-1">
              <text:number>•</text:number>
              <text:p text:style-name="al"> de loonwaarde mag niet afhangen van degene die de loonwaarde bepaalt; </text:p>
            </text:list-item>
            <text:list-item text:style-override="id1-3-2-3-44-2">
              <text:number>•</text:number>
              <text:p text:style-name="al"> het moet transparant zijn hoe de loonwaarde tot stand is gekomen; </text:p>
            </text:list-item>
            <text:list-item text:style-override="id1-3-2-3-44-3">
              <text:number>•</text:number>
              <text:p text:style-name="al"> de methode moet inzichtelijk zijn beschreven; </text:p>
            </text:list-item>
            <text:list-item text:style-override="id1-3-2-3-44-4">
              <text:number>•</text:number>
              <text:p text:style-name="al"> de methode moet betrouwbaar zijn; </text:p>
            </text:list-item>
            <text:list-item text:style-override="id1-3-2-3-44-5">
              <text:number>•</text:number>
              <text:p text:style-name="al"> de methode moet richtlijnen bevatten om te komen tot de loonwaarde van een werknemer op een werkplek, die de prestatie van de werknemer weergeeft. </text:p>
            </text:list-item>
          </text:list>
          <text:p text:style-name="al">
          <text:span text:style-name="nadrukcur"/>
        </text:p>
          <text:p text:style-name="al">
          <text:span text:style-name="nadrukcur">Rapport loonwaarde </text:span>
        </text:p>
          <text:p text:style-name="al">Een besluit moet zorgvuldig worden gemotiveerd (artikel 3:2 Awb). In dit kader is belangrijk dat het college in de rapportage duidelijk aangeeft hoe de loonwaarde is vastgesteld. Te meer omdat de regering het belangrijk vindt dat transparant is hoe tot de loonwaarde is gekomen.</text:p>
          <text:p text:style-name="al"/>
          <text:p text:style-name="al">
          <text:span text:style-name="nadrukcur">Verlenen loonkostensubsidie </text:span>
        </text:p>
          <text:p text:style-name="al">Indien de dienstbetrekking tot stand komt, verleent het college loonkostensubsidie aan de werkgever met inachtneming van hetgeen dat is bepaald in artikel 10d van de wet. </text:p>
          <text:p text:style-name="al"/>
          <text:p text:style-name="al">
          <text:span text:style-name="nadrukvet">Artikel 4. Beëindiging Loonkostensubsidie</text:span>
        </text:p>
          <text:p text:style-name="al"/>
          <text:p text:style-name="al">In dit artikel is opgenomen dat de loonkostensubsidie eindigt op het moment dat het dienstverband eindigt of de werknemer niet meer behoort tot de doelgroep. </text:p>
          <text:p text:style-name="al"/>
          <text:p text:style-name="al">
          <text:span text:style-name="nadrukvet">Artikel 5. Inwerkingtreding </text:span>
        </text:p>
          <text:p text:style-name="al"/>
          <text:p text:style-name="al">Deze verordening treedt in werking per 1 juli 2015. </text:p>
          <text:p text:style-name="al"/>
          <text:p text:style-name="al">
          <text:span text:style-name="nadrukvet">Artikel 6. Citeertitel </text:span>
        </text:p>
          <text:p text:style-name="al"/>
          <text:p text:style-name="al">In dit artikel is de citeertitel neergelegd van deze verordening. </text:p>
          <text:p text:style-name="al"/>
        </text:section>
        <text:section text:name="bijlage_id1-3-2-4" text:style-name="bijlage">
          <text:p text:style-name="bijlage_top"/>
          <text:p text:style-name="hoofdstuk_kop"><text:span text:style-name="label"> Bijlage bij artikel 3 </text:span> <text:span text:style-name="nr"/> 
            <text:span text:style-name="nadrukvet">wijze waarop loonwaarde wordt vastgesteld</text:span>
          </text:p>
          <text:p text:style-name="al">Het college maakt gebruik van de loonwaardemeting van Matchcare om de loonwaarde van een persoon te bepalen. Hierna wordt de werkwijze van deze methode omschreven.</text:p>
          <text:p text:style-name="al"/>
          <text:p text:style-name="al">
          <text:span text:style-name="nadrukvet">Meting</text:span>
        </text:p>
          <text:p text:style-name="al"/>
          <text:p text:style-name="al">Matchcare vraagt ten behoeve van de loonwaardebepaling informatie uit over de prestatie van de werknemer op de bestanddelen tempo, kwaliteit en inzetbaarheid. Daarnaast neemt Matchcare ook de mate waarin de werknemer een aantal werknemersvaardigheden en competenties beheerst mee bij het bepalen van de loonwaarde. </text:p>
          <text:p text:style-name="al"/>
          <text:p text:style-name="al">
          <text:span text:style-name="nadrukvet">Prestatie per taak op de bestanddelen tempo, kwaliteit en inzetbaarheid</text:span>
        </text:p>
          <text:p text:style-name="al"/>
          <text:p text:style-name="al">De prestatie van de werknemer op vijf hoofdtaken wordt aan de hand van de volgende stappen vastgesteld:</text:p>
          <text:p text:style-name="al">Stap 1: Vaststellen van het aandeel van de taken die de werknemer binnen het totale takenpakket kan verrichten.</text:p>
          <text:p text:style-name="al">Stap 2: Vaststellen van de normfunctie van een werknemer zonder beperkingen en het functieloon daarbij.</text:p>
          <text:p text:style-name="al">Stap 3:  Vaststellen van de prestaties van de werknemer op de bestanddelen tempo, kwaliteit en inzetbaarheid per taak. De werknemer wordt gevraagd een zelfbeoordeling te maken ten opzichte van een collega. De werkgever beoordeelt de prestaties van de werknemer gerelateerd aan de normfunctie.</text:p>
          <text:p text:style-name="al">
          <text:span text:style-name="nadrukvet"/>
        </text:p>
          <text:p text:style-name="al">
          <text:span text:style-name="nadrukvet">Beheersing werknemersvaardigheden en competenties</text:span>
        </text:p>
          <text:p text:style-name="al"/>
          <text:p text:style-name="al">De beheersing van werknemersvaardigheden en competenties wordt getoetst door vast te stellen in welke mate de werknemer een set van negen werknemersvaardigheden en een set van tien competenties beheerst.</text:p>
          <text:p text:style-name="al"/>
          <text:p text:style-name="al">
          <text:span text:style-name="nadrukvet">Ontwikkelperspectief werknemer</text:span>
        </text:p>
          <text:p text:style-name="al"/>
          <text:p text:style-name="al">Matchcare verzamelt, naast de informatie nodig voor het bepalen van de loonwaarde, ook informatie om uitspraken te kunnen doen over het ontwikkelperspectief van de werknemer. Matchcare doet dit aan de hand van de leefgebieden vragenlijst. Met de leefgebiedenvragenlijst wordt informatie verzameld over zaken in het persoonlijk leven van de werknemer die de prestaties van de werknemer op de werkvloer (kunnen) beïnvloeden. De weging van deze informatie is voor elke werknemer gelijk.</text:p>
          <text:p text:style-name="al"/>
          <text:p text:style-name="al">
          <text:span text:style-name="nadrukvet">Proces</text:span>
        </text:p>
          <text:p text:style-name="al"/>
          <text:p text:style-name="al">Matchcare doorloopt de volgende stappen bij het bepalen van een loonwaarde:</text:p>
          <text:p text:style-name="al">Stap 1: bezoek op de werkplaats</text:p>
          <text:list text:style-name="id1-3-2-4-27">
            <text:list-item text:style-override="id1-3-2-4-27-1">
              <text:number>•</text:number>
              <text:p text:style-name="al">De uitvoeder stelt in overleg met de werkgever het bedrijfsfunctieprofiel vast</text:p>
            </text:list-item>
            <text:list-item text:style-override="id1-3-2-4-27-2">
              <text:number>•</text:number>
              <text:p text:style-name="al">Observeren van de werknemer op de werkplek.</text:p>
            </text:list-item>
          </text:list>
          <text:p text:style-name="al">Stap 2: Werkgever en werknemer vullen ieder een digitale vragenlijst in.</text:p>
          <text:p text:style-name="al">Stap 3: Opstellen rapportage.</text:p>
          <text:p text:style-name="al"> </text:p>
          <text:p text:style-name="al">De uitvoerder bepaald aan de hand van de input die werkgever en werknemer aanleveren de scores van de werknemer. Op basis van deze scores berekent de uitvoerder de loonwaarde en stelt de rapportage op.</text:p>
          <text:p text:style-name="al">  </text:p>
          <text:p text:style-name="al">
          <text:span text:style-name="nadrukvet">Rapportage</text:span>
        </text:p>
          <text:p text:style-name="al"> </text:p>
          <text:p text:style-name="al">De rapportage bevat een loonwaarde ten opzichten van het functieloon en een loonwaarde ten opzichte van het minimumloon. Daarnaast bevat de rapportage informatie over het ontwikkelperspectief van de werknem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809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Maasgouw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97</meta:user-defined>
    <meta:user-defined meta:name="OVERHEIDop.GmbID/DC.identifier">gmb-2017-168097</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Maasgouw</meta:user-defined>
    <meta:user-defined meta:name="DC.source">Onbekend;</meta:user-defined>
    <meta:user-defined meta:name="DCTERMS.alternative">Verordening loonkostensubsidie Participatiewet gemeente Maasgouw 2015</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versieInformatie"/>
  </office:meta>
</office:document-meta>
</file>