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Evertsoord, Patersstraat 4, vertrokken naar onbekende bestemming (21-08-2017)</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1-08-2017</text:p>
                  </table:table-cell>
                  <table:table-cell table:style-name="entry" table:number-rows-spanned="1" table:number-columns-spanned="1">
                    <text:p text:style-name="table_al">Borgers, J.J.M.L. (Mw)</text:p>
                  </table:table-cell>
                  <table:table-cell table:style-name="entry" table:number-rows-spanned="1" table:number-columns-spanned="1">
                    <text:p text:style-name="table_al">Patersstraat 4 te Evertsoord</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32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Patersstraat 4, vertrokken naar onbekende bestemming (21-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24</meta:user-defined>
    <meta:user-defined meta:name="OVERHEIDop.GmbID/DC.identifier">gmb-2017-163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op.versieInformatie"/>
  </office:meta>
</office:document-meta>
</file>