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Regeling bestuurlijke boete Wet basisregistratie personen gemeente Zeewolde</text:p>
      <text:section text:name="regeling_id1-3-2" text:style-name="regeling">
        <text:section text:name="aanhef_id1-3-2-1" text:style-name="aanhef">
          <text:section text:name="preambule_id1-3-2-1-1" text:style-name="preambule">
            <text:p text:style-name="al">Burgemeester en wethouders van de gemeente Zeewolde, </text:p>
            <text:p text:style-name="al"/>
            <text:p text:style-name="al">gelezen het voorstel van afdeling Publiek d.d. 14 juni 2017; De artikelen 1.1, 2.38, 2.39, 2.40 lid 5, 2.43 tot en met 2.47, 2.50, 2.52 en 4.17 van de Wet basisregistratie personen en titel 5.4 van de Algemene wet bestuursrecht;</text:p>
            <text:p text:style-name="al"/>
            <text:p text:style-name="al">
            <text:span text:style-name="nadrukcur">Besluit</text:span>
          </text:p>
            <text:p text:style-name="al"/>
            <text:p text:style-name="al">vast te stellen de beleidsregels bestuurlijke boete We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de Wet: Wet basisregistratie personen;</text:p>
                  </text:list-item>
                  <text:list-item text:style-override="id1-3-2-2-1-2-3-2">
                    <text:number>b.</text:number>
                    <text:p text:style-name="al">college: het college van burgemeester en wethouders van de gemeente Zeewolde;</text:p>
                  </text:list-item>
                  <text:list-item text:style-override="id1-3-2-2-1-2-3-3">
                    <text:number>c.</text:number>
                    <text:p text:style-name="al">toezichthouder: de ambtenaar die op grond van artikel 4.2 van de Wet door het college is benoemd;</text:p>
                  </text:list-item>
                  <text:list-item text:style-override="id1-3-2-2-1-2-3-4">
                    <text:number>d.</text:number>
                    <text:p text:style-name="al">boete: de bestuurlijke boete als bedoeld in artikel 4.17 van de Wet;</text:p>
                  </text:list-item>
                  <text:list-item text:style-override="id1-3-2-2-1-2-3-5">
                    <text:number>e.</text:number>
                    <text:p text:style-name="al">overtreder: degene die verwijtbaar niet heeft voldaan aan de verplichtingen als bedoeld aan de verplichtingen als bedoeld in artikel 4.17 onder a. van de Wet dan wel zich schuldig heeft gemaakt aan het bepaalde in artikel 4.17 onder b. van de Wet of een valse aangifte heeft gedaan;</text:p>
                  </text:list-item>
                  <text:list-item text:style-override="id1-3-2-2-1-2-3-6">
                    <text:number>f.</text:number>
                    <text:p text:style-name="al">gelegenheidsgever: persoon als bedoeld in artikel 4.17 onder b. van de Wet.</text:p>
                  </text:list-item>
                </text:list>
              </text:list-item>
              <text:list-item text:style-override="id1-3-2-2-1-3">
                <text:number>2.</text:number>
                <text:p text:style-name="al">De begripsbepalingen van de Wet zijn op deze regeling onverkort van toepass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Per geconstateerde overtreding kan slechts één bestuurlijke boete worden opgelegd.</text:p>
              </text:list-item>
              <text:list-item text:style-override="id1-3-2-2-2-3">
                <text:number>2.</text:number>
                <text:p text:style-name="al">Een bestuurlijke boete wordt binnen 3 jaar nadat het college de overtreding heeft geconstateerd, opgelegd.</text:p>
              </text:list-item>
              <text:list-item text:style-override="id1-3-2-2-2-4">
                <text:number>3.</text:number>
                <text:p text:style-name="al">In het geval de verplichtingen als bedoeld in de Wet moeten worden vervuld door een wettelijke vertegenwoordiger of curator wordt de boete opgelegd aan die wettelijke vertegenwoordiger of curator.</text:p>
              </text:list-item>
              <text:list-item text:style-override="id1-3-2-2-2-5">
                <text:number>4.</text:number>
                <text:p text:style-name="al">Als de overtreder voo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Bevoegdheid en mandatering</text:p>
            <text:list text:style-name="id1-3-2-2-3-2">
              <text:list-item text:style-override="id1-3-2-2-3-2">
                <text:number>1.</text:number>
                <text:p text:style-name="al">Het college is op grond van artikel 4.17 van de Wet bevoegd tot het opleggen van een bestuurlijke boete.</text:p>
              </text:list-item>
              <text:list-item text:style-override="id1-3-2-2-3-3">
                <text:number>2.</text:number>
                <text:p text:style-name="al">Het college kan deze bevoegdheid mandateren aan het verantwoordelijk afdelingshoofd, waarbij ondermandaat is toegestaa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een boete matigen, indien:</text:p>
                <text:list text:style-name="id1-3-2-2-4-3-3">
                  <text:list-item text:style-override="id1-3-2-2-4-3-3-1">
                    <text:number>a.</text:number>
                    <text:p text:style-name="al">sprake is van bijzondere in de regeling niet-voorziene omstandigheden die met zich brengen dat de gevolgen van handelen overeenkomstig de regeling onevenredig zouden zijn in de verhouding tot de met de regeling te dienen doelen;</text:p>
                  </text:list-item>
                  <text:list-item text:style-override="id1-3-2-2-4-3-3-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zijn verplichtingen te voordoen.</text:p>
                  </text:list-item>
                </text:list>
              </text:list-item>
              <text:list-item text:style-override="id1-3-2-2-4-4">
                <text:number>3.</text:number>
                <text:p text:style-name="al">Het eerste en tweede lid zijn niet van toepassing indien de overtreder:</text:p>
                <text:list text:style-name="id1-3-2-2-4-4-3">
                  <text:list-item text:style-override="id1-3-2-2-4-4-3-1">
                    <text:number>a.</text:number>
                    <text:p text:style-name="al">al eerder eenzelfde overtreding in de zin van artikel 4.17 van de wet heeft begaan;</text:p>
                  </text:list-item>
                  <text:list-item text:style-override="id1-3-2-2-4-4-3-2">
                    <text:number>b.</text:number>
                    <text:p text:style-name="al">de inhoud van de correspondentie van de gemeente niet zegt te begrijpen, daaronder mede begrepen vanwege (vast)gestelde onvoldoende beheersing van de Nederlandse taal;</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text:p>
                  </text:list-item>
                  <text:list-item text:style-override="id1-3-2-2-4-4-3-7">
                    <text:number>g.</text:number>
                    <text:p text:style-name="al">aangemerkt wordt als gelegenheidsgever, die een verklaring heeft getekend dat de andere persoon woont op zijn adres, terwijl vastgesteld is dat die persoon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Hoofdelijke aansprakelijkheid</text:p>
            <text:p text:style-name="al">Als er op grond van de wet aan meerdere personen een boete kan worden opgelegd ten aanzien van dezelfde overtreding en het college besluit de boete ook aan meerdere personen op te leggen, dan zijn deze personen afzonderlijk hoofdelijk voor de gehele boete aansprakelijk.</text:p>
          </text:section>
          <text:section text:name="artikel_id1-3-2-2-6" text:style-name="artikel">
            <text:p text:style-name="artikel_kop_titel"><text:span text:style-name="artikel_kop_label">Artikel</text:span> <text:span text:style-name="artikel_kop_nr">6</text:span> Hoogte van de standaardboete</text:p>
            <text:list text:style-name="id1-3-2-2-6-2">
              <text:list-item text:style-override="id1-3-2-2-6-2">
                <text:number>1.</text:number>
                <text:p text:style-name="al">De hoogte van de op te leggen boete bedraagt € 200,00.</text:p>
              </text:list-item>
              <text:list-item text:style-override="id1-3-2-2-6-3">
                <text:number>2.</text:number>
                <text:p text:style-name="al">De boete als bedoeld in het eerste lid wordt alleen opgelegd als de overtreder tevoren is geïnformeerd over het risico van opleggen van een bestuurlijke boete bij het niet voldoen aan de verplichtingen als genoemd in de Wet.</text:p>
              </text:list-item>
            </text:list>
          </text:section>
          <text:section text:name="artikel_id1-3-2-2-7" text:style-name="artikel">
            <text:p text:style-name="artikel_kop_titel"><text:span text:style-name="artikel_kop_label">Artikel</text:span> <text:span text:style-name="artikel_kop_nr">7</text:span> Opleggen hogere boete</text:p>
            <text:list text:style-name="id1-3-2-2-7-2">
              <text:list-item text:style-override="id1-3-2-2-7-2">
                <text:number>1.</text:number>
                <text:p text:style-name="al">De hoogte van de op te leggen boete bedraagt € 325,00 als</text:p>
                <text:list text:style-name="id1-3-2-2-7-2-3">
                  <text:list-item text:style-override="id1-3-2-2-7-2-3-1">
                    <text:number>a.</text:number>
                    <text:p text:style-name="al">het aannemelijk is, dat de verplichting op het gebied van migratie, dat wil zeggen met betrekking tot onder andere vestiging, adreswijziging en vertrek, bewust niet is nagekomen;</text:p>
                  </text:list-item>
                  <text:list-item text:style-override="id1-3-2-2-7-2-3-2">
                    <text:number>b.</text:number>
                    <text:p text:style-name="al">de overtreder eerder een overtreding heeft begaan, waardoor de hogere boete opgelegd kan worden;</text:p>
                  </text:list-item>
                  <text:list-item text:style-override="id1-3-2-2-7-2-3-3">
                    <text:number>c.</text:number>
                    <text:p text:style-name="al">de overtreder aan te merken is als gelegenheidsgever in de zin van artikel 4.17, lid 2, van de wet;</text:p>
                  </text:list-item>
                  <text:list-item text:style-override="id1-3-2-2-7-2-3-4">
                    <text:number>d.</text:number>
                    <text:p text:style-name="al">de overtreder valsheid in geschrifte heeft gepleegd.</text:p>
                  </text:list-item>
                </text:list>
              </text:list-item>
            </text:list>
          </text:section>
          <text:section text:name="artikel_id1-3-2-2-8" text:style-name="artikel">
            <text:p text:style-name="artikel_kop_titel"><text:span text:style-name="artikel_kop_label">Artikel</text:span> <text:span text:style-name="artikel_kop_nr">8</text:span> Valsheid in geschrifte</text:p>
            <text:list text:style-name="id1-3-2-2-8-2">
              <text:list-item text:style-override="id1-3-2-2-8-2">
                <text:number>1.</text:number>
                <text:p text:style-name="al">Indien een tot aangifte verplicht persoon een valse of vervalste aangifte doet is er sprake van een overtreding van verplichting als bedoeld in de artikelen 2.38, 2.39, 2.43, 2.45 en 2.47 van de Wet.</text:p>
              </text:list-item>
              <text:list-item text:style-override="id1-3-2-2-8-3">
                <text:number>2.</text:number>
                <text:p text:style-name="al">In geval van overtreding van het bepaalde in het eerste lid wordt aangifte bij de politie gedaan van valsheid in geschrifte in de zin van artikel 225 en verder van het Wetboek van Strafrecht.</text:p>
              </text:list-item>
              <text:list-item text:style-override="id1-3-2-2-8-4">
                <text:number>3.</text:number>
                <text:p text:style-name="al">Er wordt geen boete opgelegd, als de overtreder strafrechtelijk wordt vervolgd voor dit feit.</text:p>
              </text:list-item>
            </text:list>
          </text:section>
          <text:section text:name="artikel_id1-3-2-2-9" text:style-name="artikel">
            <text:p text:style-name="artikel_kop_titel"><text:span text:style-name="artikel_kop_label">Artikel</text:span> <text:span text:style-name="artikel_kop_nr">9</text:span> Onvoorzien omstandigheden en afwijkingsbevoegdheid</text:p>
            <text:list text:style-name="id1-3-2-2-9-2">
              <text:list-item text:style-override="id1-3-2-2-9-2">
                <text:number>1.</text:number>
                <text:p text:style-name="al">In de gevallen waarin deze regeling niet voorziet beslist het college.</text:p>
              </text:list-item>
              <text:list-item text:style-override="id1-3-2-2-9-3">
                <text:number>2.</text:number>
                <text:p text:style-name="al">In bijzondere situaties kan met toestemming van het college worden afgeweken van de bepalingen in deze regel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estuurlijke boete Wet basisregistratie person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dat deze op voorgeschreven wijze is bekend gemaakt. </text:p>
            <text:p text:style-name="al"/>
          </text:section>
        </text:section>
        <text:section text:name="regeling-sluiting_id1-3-2-3" text:style-name="regeling-sluiting">
          <text:section text:name="gegeven_id1-3-2-3-1" text:style-name="gegeven">
            <text:p text:style-name="dagtekening">
            <text:span text:style-name="plaats">Zeewolde,</text:span>
            <text:span text:style-name="datum"/>
          </text:p>
          </text:section>
          <text:section text:name="ondertekening_id1-3-2-3-2">
            <text:p><text:span text:style-name="deze">Burgemeester en Wethouders voornoemd,</text:span></text:p>
          </text:section>
          <text:section text:name="ondertekening_id1-3-2-3-3">
            <text:p><text:span text:style-name="deze"/></text:p>
            <text:p><text:span text:style-name="functie">de secretaris,</text:span></text:p>
            <text:p><text:span text:style-name="ondertekening_naam">
            <text:span text:style-name="voornaam">R.C. </text:span>
            <text:span text:style-name="achternaam">van Nunspeet</text:span>
          </text:span></text:p>
          </text:section>
          <text:section text:name="ondertekening_id1-3-2-3-4">
            <text:p><text:span text:style-name="functie">de burgemees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
            <text:span text:style-name="nadrukvet">Toelichting op de beleidsregels bestuurlijke boete BRP</text:span>
          </text:p>
          <text:p text:style-name="al"/>
          <text:p text:style-name="al">
          <text:span text:style-name="nadrukcur">Artikel 1 – Begripsbepaling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cur">Artikel 2 Algemene bepalingen</text:span>
        </text:p>
          <text:p text:style-name="al">Lid 1: Op grond van artikel 5:43 van de Algemene wet bestuursrecht kan één overtreding slechts eenmaal worden beboet. Als de burger geen aangifte doet van adreswijziging en ook niet verschijnt als het college hem heeft opgeroepen, dan zijn er in feite twee overtredingen begaan. In dit geval is het toegestaan twee boetes op te leggen. Het kan echter buiten proportioneel zijn om twee boetes op te leggen, waardoor overwogen kan worden maar één boete op te leggen. </text:p>
          <text:p text:style-name="al">Lid 2: 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 </text:p>
          <text:p text:style-name="al">Lid 3: 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ook niet worden opgelegd. De wettelijke vertegenwoordiger of de curator moet op deze verantwoordelijkheid (door middel van het opleggen van een bestuurlijke boete) worden aangesproken. </text:p>
          <text:p text:style-name="al">Lid 4: 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cur">Artikel 3 Bevoegdheid en mandatering</text:span>
        </text:p>
          <text:p text:style-name="al">Een bestuurlijke boete kan alleen worden opgelegd als daarvoor een wettelijke basis is. De wettelijke basis is verwoord in </text:p>
          <text:p text:style-name="al">artikel 4.17 van de Wet BRP. Dit artikel geeft het college de bevoegdheid een bestuurlijke boete op te leggen. Uit praktische overwegingen (snelheid, effectiviteit) is er echter voor gekozen de bevoegdheid te mandateren aan de het afdelingshoofd Publiek. Deze heeft de bevoegdheid om deze bevoegdheden onder te mandateren.</text:p>
          <text:p text:style-name="al"/>
          <text:p text:style-name="al">
          <text:span text:style-name="nadrukcur">Artikel 4 Verwijtbaarheid </text:span>
        </text:p>
          <text:p text:style-name="al">Lid 1: 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Hierbij is het van belang te bekijken of hij op grond van de Wet hiertoe verplicht was. Als uit de feiten en omstandigheden blijkt dat er op hem geen verplichting rustte, is er ook geen reden tot opleggen van de boete. Bij subjectieve verwijtbaarheid gaat het om de persoon zelf: wist hij of kon hij redelijkerwijs weten, dat hij een verplichting had moeten nakomen? In hoeverre de gedragingen verwijtbaar zijn, wordt beoordeeld naar de situatie op het moment waarop de verplichtingen voldaan hadden moeten worden. Of er sprake is van objectief verwijtbaar gedrag moet blijken uit het dossier, waaruit uiteindelijk een boete wordt opgelegd. Als kan worden vastgesteld dat betrokkene niet heeft voldaan aan zijn verplichting, dan wordt er in eerste instantie van uitgegaan dat er sprake is van verwijtbaarheid. Aan de hand van subjectieve omstandigheden, waardoor iemand niet aan zijn verplichting heeft kunnen voldoen, wordt geoordeeld of er een boete opgelegd wordt en zo ja wat de hoogte van dit bedrag wordt.</text:p>
          <text:p text:style-name="al"/>
          <text:p text:style-name="al">Lid 2: In het tweede lid van dit artikel staat opgenomen, wanneer het college van een bestuurlijke boete kan afzien, of het bedrag kan verlagen. Dit is onder meer het geval, als: </text:p>
          <text:list text:style-name="id1-3-2-4-20">
            <text:list-item text:style-override="id1-3-2-4-20-1">
              <text:number>-</text:number>
              <text:p text:style-name="al">er omstandigheden zijn die bij het maken van het beleid niet zijn voorzien; </text:p>
            </text:list-item>
          </text:list>
          <text:list text:style-name="id1-3-2-4-21">
            <text:list-item text:style-override="id1-3-2-4-21-1">
              <text:number>-</text:number>
              <text:p text:style-name="al">het opleggen van de boete onevenredig is in verhouding tot de met de regeling te dienen doelen, en;</text:p>
            </text:list-item>
            <text:list-item text:style-override="id1-3-2-4-21-2">
              <text:number>-</text:number>
              <text:p text:style-name="al">de overtreder door overmacht niet aan zijn verplichting kon voldoen, op het moment dat hij aan de verplichting moest voldoen.</text:p>
            </text:list-item>
          </text:list>
          <text:p text:style-name="al"/>
          <text:p text:style-name="al">Lid 3: Een omstandigheid zoals genoemd in lid 3 leidt niet tot het ontbreken van verwijtbaarheid. Het zijn geen argumenten die de overtreder of de gelegenheidsgever kan aanvoeren, als reden voor het niet nakomen van een wettelijke verplichting. Deze lijst is niet limitatief, er zijn meer omstandigheden denkbaar, die niet kunnen leiden tot het ontbreken van verwijtbaarheid. </text:p>
          <text:list text:style-name="id1-3-2-4-24">
            <text:list-item text:style-override="id1-3-2-4-24-1">
              <text:number>a.</text:number>
              <text:p text:style-name="al">De overtreder die eerder een overtreding heeft begaan, handelt verwijtbaar als hij het nogmaals doet (recidive). Deze bepaling is opgenomen omdat de overtreder in dat geval wist of kon weten dat hem een boete kon worden opgelegd voor de overtreding.</text:p>
            </text:list-item>
            <text:list-item text:style-override="id1-3-2-4-24-2">
              <text:number>b.</text:number>
              <text:p text:style-name="al">Van iedere burger in de gemeente mag verwacht worden dat hij ervoor zorgt dat hij correspondentie van de gemeente begrijpt. Of daarbij de hulp inroept van iemand anders, die hem de inhoud van de correspondentie uitlegt. Dit geldt ook in het geval dat betrokkene zegt de Nederlandse taal onvoldoende te beheersen.</text:p>
            </text:list-item>
            <text:list-item text:style-override="id1-3-2-4-24-3">
              <text:number>c.</text:number>
              <text:p text:style-name="al">De burger moet voorafgaand aan het opleggen van een boete geïnformeerd worden over het feit dat als hij niet aan de wettelijke verplichting voldoet, het risico bestaat dat er een boete wordt opgelegd. Dit kan ook een mondelinge waarschuwing zijn als de boete wordt opgelegd op grond van een boeterapport. Het feit dat de overtreder zegt, dat hij deze informatie niet gehad heeft, omdat hij niet (meer) woont op het adres waar hij volgens de BRP stond ingeschreven, zorgt niet voor het ontbreken van verwijtbaarheid. Zolang de burger namelijk geen verhuizing doorgeeft, kan en mag de gemeente ervan uitgaan dat de burger bereikbaar is op het adres waar hij in de BRP staat ingeschreven.</text:p>
            </text:list-item>
            <text:list-item text:style-override="id1-3-2-4-24-4">
              <text:number>d.</text:number>
              <text:p text:style-name="al">Als de burger stelt eerder aan zijn verplichting voldaan te hebben en hij dit niet kan aantonen, is er nog steeds sprake van verwijtbaarheid. De burger zal moeten aantonen dat hij eerder aan zijn verplichting heeft voldaan, maar dat dit niet geleid heeft tot een aanpassing in de BRP. De burger zal met bewijzen moeten komen dat hij vóór de datum van de constatering van de overtreding voldaan heeft aan zijn verplichting. Hierbij zal hij moeten aantonen dat de aangifte of informatie over het adres of het overleggen van de verzochte documenten is ontvangen bij de gemeente of dat hij ervan uit mocht gaan dat dit het geval was. </text:p>
            </text:list-item>
            <text:list-item text:style-override="id1-3-2-4-24-5">
              <text:number>e.</text:number>
              <text:p text:style-name="al">De burger wordt geacht bereikbaar te zijn op het adres waar hij ingeschreven staat in de BRP. Als hij tijdelijk ergens anders verblijft, ongeacht de reden, en daardoor niet in staat is om zijn post te lezen, dan moet hij zorgen dat een ander dit namens hem doet.</text:p>
            </text:list-item>
            <text:list-item text:style-override="id1-3-2-4-24-6">
              <text:number>f.</text:number>
              <text:p text:style-name="al">Hiervoor geldt hetzelfde als onder e: de burger wordt geacht bereikbaar te zijn op zijn adres. Dat betekent ook dat hij moet zorgen dat hij zijn post kan ontvangen. Ten aanzien van slechte postbezorging geldt dat de burger meerdere malen op de hoogte wordt gesteld van de mogelijkheid van het opleggen van de boete. Het is niet aannemelijk dat de burger beide brieven waarin de waarschuwing vermeld staat niet ontvangt.</text:p>
            </text:list-item>
            <text:list-item text:style-override="id1-3-2-4-24-7">
              <text:number>g.</text:number>
              <text:p text:style-name="al">Uit de ondertekening van inwoning blijkt in dit geval dat de burger verwijtbaar handelt door te verklaren dat een ander persoon woont op het adres en weet dat hij niet op dat adres woonachtig is.</text:p>
            </text:list-item>
            <text:list-item text:style-override="id1-3-2-4-24-8">
              <text:number>h.</text:number>
              <text:p text:style-name="al">Als de gelegenheidsgever zegt dat de ingeschrevene er niet meer woont, handelt hij nog steeds verwijtbaar, indien hij niet aantoont dat de andere persoon recentelijk verhuisd is naar een ander adres of vertrokken is naar het buitenland. </text:p>
              <text:p text:style-name="al">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Het is onvoldoende dat de gelegenheidsgever met post aangeeft dat de ander tot de datum van verhuizing gewoond heeft op het adres. Dit bewijst alleen dat de burger gebruik maakte van het adres als postadres.</text:p>
            </text:list-item>
          </text:list>
          <text:p text:style-name="al"/>
          <text:p text:style-name="al">
          <text:span text:style-name="nadrukcur">Artikel 5 Hoofdelijke aansprakelijkheid</text:span>
        </text:p>
          <text:p text:style-name="al">Ten aanzien van een aantal overtredingen geldt dat er niet een persoon, maar meerdere personen eenzelfde verplichting hebben op grond van de BRP. Dit geldt onder meer voor: </text:p>
          <text:list text:style-name="id1-3-2-4-28">
            <text:list-item text:style-override="id1-3-2-4-28-1">
              <text:number>1.</text:number>
              <text:p text:style-name="al">het overleggen van buitenlandse overlijdensakten;</text:p>
            </text:list-item>
            <text:list-item text:style-override="id1-3-2-4-28-2">
              <text:number>2.</text:number>
              <text:p text:style-name="al"> brondocumenten van minderjarigen;</text:p>
            </text:list-item>
            <text:list-item text:style-override="id1-3-2-4-28-3">
              <text:number>3.</text:number>
              <text:p text:style-name="al"> aangifte van vestiging, vertrek en verhuizing van minderjarigen en onder curatele gestelden; </text:p>
            </text:list-item>
            <text:list-item text:style-override="id1-3-2-4-28-4">
              <text:number>4.</text:number>
              <text:p text:style-name="al">verschaffen van informatie ten aanzien van gegevens die geregistreerd staan in de BRP over minderjarigen en onder curatele gestelden. </text:p>
            </text:list-item>
          </text:list>
          <text:p text:style-name="al"/>
          <text:p text:style-name="al">Als niet voldaan wordt aan deze verplichtingen, dan kunnen burgemeester en wethouders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
          <text:span text:style-name="nadrukcur">Artikel 6 Hoogte van de standaardboete </text:span>
        </text:p>
          <text:p text:style-name="al">In het bestuursrecht wordt onderscheid gemaakt tussen lage- en hoge bestuurlijke boeten. Voor lage bestuurlijke boeten gelden minder voorschriften en administratieve regels dan voor hogere boeten. Om onnodige administratieve lasten te voorkomen, heeft de wetgever voor het opleggen van de boeten gekozen voor een maximum boetebedrag van € 325,00. </text:p>
          <text:p text:style-name="al"/>
          <text:p text:style-name="al">De Nederlandse Vereniging voor Burgerzaken (NVVB) heeft geadviseerd per overtreding een bedrag van minimaal € 200,00 op te leggen, zodat het beoogde effect wordt bereikt. Een boete als deze kan alleen worden opgelegd, als betrokkene er van tevoren op gewezen is, dat bij niet voldoen aan de verplichting mogelijk een boete zal worden opgelegd.</text:p>
          <text:p text:style-name="al"/>
          <text:p text:style-name="al">
          <text:span text:style-name="nadrukcur">Artikel 7 Opleggen hogere boete</text:span>
        </text:p>
          <text:p text:style-name="al">In dit artikel is aangegeven in welke gevallen de maximum boete zal worden opgelegd. Dat is over het algemeen het geval bij de wat zwaardere overtredingen, dat wil zeggen, de overtredingen die grotere gevolgen hebben. Dat is onder meer het geval als:</text:p>
          <text:list text:style-name="id1-3-2-4-39">
            <text:list-item text:style-override="id1-3-2-4-39-1">
              <text:number>-</text:number>
              <text:p text:style-name="al"> het aannemelijk is dat de verplichtingen bewust niet zijn nagekomen;</text:p>
            </text:list-item>
            <text:list-item text:style-override="id1-3-2-4-39-2">
              <text:number>-</text:number>
              <text:p text:style-name="al">er sprake is van “gelegenheid geven” als bedoeld in artikel 4.17 onder b. van de Wet (bijvoorbeeld bewust iemand op het eigen woonadres laten inschrijven, die er feitelijk niet woont); </text:p>
            </text:list-item>
            <text:list-item text:style-override="id1-3-2-4-39-3">
              <text:number>-</text:number>
              <text:p text:style-name="al">er sprake is van herhaling van vergelijkbare overtredingen (recidive),</text:p>
            </text:list-item>
            <text:list-item text:style-override="id1-3-2-4-39-4">
              <text:number>-</text:number>
              <text:p text:style-name="al"> de overtreder valsheid in geschrifte heeft gepleegd. 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p text:style-name="al">
          <text:span text:style-name="nadrukcur">Artikel 8 Valsheid in geschrifte </text:span>
        </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kan een bestuurlijke boete worden opgelegd, vanwege overtreding van de aangifteplicht. Er moet wel rekening worden gehouden met artikel 5.44 van de Algemene wet bestuursrecht. Als er naast het overtreden van de aangifteplicht tevens sprake is van valsheid in geschrifte, moet de zaak eerst aan het Openbaar Ministerie (OM) te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 </text:p>
          <text:p text:style-name="al"/>
          <text:p text:style-name="al">
          <text:span text:style-name="nadrukcur">Artikel 9 Onvoorziene omstandigheden en afwijkingsbevoegdheid</text:span>
        </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09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8</meta:user-defined>
    <meta:user-defined meta:name="OVERHEIDop.GmbID/DC.identifier">gmb-2017-14609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Zeewolde</meta:user-defined>
    <meta:user-defined meta:name="DC.source">artikel 1.1 van de Wet basisregistratie personen;1.0:c:BWBR0033715&amp;artikel=1.1&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ijfde lid, van de Wet basisregistratie personen;1.0:c:BWBR0033715&amp;artikel=2.40&amp;lid=5&amp;g=2015-09-01</meta:user-defined>
    <meta:user-defined meta:name="DC.source">artikel 2.43 van de Wet basisregistratie personen;1.0:c:BWBR0033715&amp;artikel=2.43&amp;g=2015-09-01</meta:user-defined>
    <meta:user-defined meta:name="DC.source">artikel 2.44 van de Wet basisregistratie personen;1.0:c:BWBR0033715&amp;artikel=2.44&amp;g=2015-09-01</meta:user-defined>
    <meta:user-defined meta:name="DC.source">artikel 2.45 van de Wet basisregistratie personen;1.0:c:BWBR0033715&amp;artikel=2.45&amp;g=2015-09-01</meta:user-defined>
    <meta:user-defined meta:name="DC.source">artikel 2.46 van de Wet basisregistratie personen;1.0:c:BWBR0033715&amp;artikel=2.46&amp;g=2015-09-01</meta:user-defined>
    <meta:user-defined meta:name="DC.source">artikel 2.47 van de Wet basisregistratie personen;1.0:c:BWBR0033715&amp;artikel=2.47&amp;g=2015-09-01</meta:user-defined>
    <meta:user-defined meta:name="DC.source">artikel 2.50 van de Wet basisregistratie personen;1.0:c:BWBR0033715&amp;artikel=2.50&amp;g=2015-09-01</meta:user-defined>
    <meta:user-defined meta:name="DC.source">artikel 2.52 van de Wet basisregistratie personen;1.0:c:BWBR0033715&amp;artikel=2.52&amp;g=2015-09-01</meta:user-defined>
    <meta:user-defined meta:name="DC.source">artikel 2.17 van de Wet basisregistratie personen;1.0:c:BWBR0033715&amp;artikel=2.17&amp;g=2015-09-01</meta:user-defined>
    <meta:user-defined meta:name="DC.source">titel 5.4 van de Algemene wet bestuursrecht;1.0:c:BWBR0005537&amp;titeldeel=5.4&amp;g=2017-07-01</meta:user-defined>
    <meta:user-defined meta:name="OVERHEIDop.referentienummer">00500000012627</meta:user-defined>
    <meta:user-defined meta:name="DCTERMS.alternative">Regeling bestuurlijke boete Wet basisregistratie personen</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