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16-1-1">
      <style:table-column-properties style:rel-column-width="3*"/>
    </style:style>
    <style:style style:family="table-column" style:parent-style-name="colspec" style:name="id1-3-2-2-5-16-1-2">
      <style:table-column-properties style:rel-column-width="58*"/>
    </style:style>
    <style:style style:family="table-column" style:parent-style-name="colspec" style:name="id1-3-2-2-5-16-1-3">
      <style:table-column-properties style:rel-column-width="30*"/>
    </style:style>
    <text:list-style style:name="id1-3-2-2-5-16-1-4-7-2-2">
      <text:list-level-style-bullet text:bullet-char="•" text:level="1">
        <style:list-level-properties text:min-label-width="10mm"/>
      </text:list-level-style-bullet>
    </text:list-style>
    <text:list-style style:name="id1-3-2-2-5-16-1-4-7-2-2-1">
      <text:list-level-style-bullet text:bullet-char="•" text:level="1">
        <style:list-level-properties text:min-label-width="10mm"/>
      </text:list-level-style-bullet>
    </text:list-style>
    <text:list-style style:name="id1-3-2-2-5-16-1-4-7-2-2-2">
      <text:list-level-style-bullet text:bullet-char="•" text:level="1">
        <style:list-level-properties text:min-label-width="10mm"/>
      </text:list-level-style-bullet>
    </text:list-style>
    <text:list-style style:name="id1-3-2-2-5-16-1-4-7-2-2-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port als supporter van Zoetermeer’</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overwegende dat</text:p>
            <text:list text:style-name="id1-3-2-1-1-4">
              <text:list-item text:style-override="id1-3-2-1-1-4-1">
                <text:number>-</text:number>
                <text:p text:style-name="al">sport een kansrijk hulpmiddel is bij maatschappelijke doelstellingen; </text:p>
              </text:list-item>
              <text:list-item text:style-override="id1-3-2-1-1-4-2">
                <text:number>-</text:number>
                <text:p text:style-name="al">dat we deze kansen optimaal willen benutten;</text:p>
              </text:list-item>
              <text:list-item text:style-override="id1-3-2-1-1-4-3">
                <text:number>-</text:number>
                <text:p text:style-name="al">dat het wenselijk is sportaanbod te realiseren voor specifieke doelgroepen;</text:p>
              </text:list-item>
              <text:list-item text:style-override="id1-3-2-1-1-4-4">
                <text:number>-</text:number>
                <text:p text:style-name="al">dat verbindingen tussen sportaanbieders onderling en/of verbindingen tussen sportaanbieder(s) en professionele partners uit onderwijs/veiligheid/sociaal domein van belang zijn;</text:p>
              </text:list-item>
              <text:list-item text:style-override="id1-3-2-1-1-4-5">
                <text:number>-</text:number>
                <text:p text:style-name="al">dat het wenselijk is hiervoor een bijzondere subsidieregeling als bedoeld in artikel 1 van de Subsidieregeling 2016 vast te stellen;</text:p>
              </text:list-item>
            </text:list>
            <text:p text:style-name="al"/>
            <text:p text:style-name="al">gelet op artikel 2 en 3 van de Algemene subsidieverordening Zoetermeer 2016,</text:p>
            <text:p text:style-name="al"/>
            <text:p text:style-name="al">besluiten vast te stellen de volgende regeling:</text:p>
            <text:p text:style-name="al"/>
            <text:p text:style-name="al">Subsidieregeling Sport als supporter van Zoetermeer</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en </text:p>
            <text:p text:style-name="al">In deze regeling wordt verstaan onder: </text:p>
            <text:list text:style-name="id1-3-2-2-1-3">
              <text:list-item text:style-override="id1-3-2-2-1-3-1">
                <text:number>a.</text:number>
                <text:p text:style-name="al">
                <text:span text:style-name="nadrukcur">subsidieverordening</text:span>: Algemene subsidieverordening 2016;</text:p>
              </text:list-item>
              <text:list-item text:style-override="id1-3-2-2-1-3-2">
                <text:number>b.</text:number>
                <text:p text:style-name="al">
                <text:span text:style-name="nadrukcur">sportaanbieders:</text:span> organisaties met als primaire bestaansreden het aanbieden van sport in (onder andere) Zoetermeer. Dit betreffen zowel sportverenigingen als commerciële sportaanbieders;</text:p>
              </text:list-item>
              <text:list-item text:style-override="id1-3-2-2-1-3-3">
                <text:number>c.</text:number>
                <text:p text:style-name="al">
                <text:span text:style-name="nadrukcur">voorzet: </text:span>een door de gemeente vooraf geformuleerde opdracht om bij te dragen aan het realiseren van een maatschappelijke opgave;</text:p>
              </text:list-item>
              <text:list-item text:style-override="id1-3-2-2-1-3-4">
                <text:number>d.</text:number>
                <text:p text:style-name="al">
                <text:span text:style-name="nadrukcur">subsidiekader:</text:span> het door het college van burgemeester en wethouders vastgestelde subsidiekader voor de jaren 2018 en 2019.</text:p>
              </text:list-item>
            </text:list>
          </text:section>
          <text:section text:name="artikel_id1-3-2-2-2" text:style-name="artikel">
            <text:p text:style-name="artikel_kop_titel"><text:span text:style-name="artikel_kop_label"/> <text:span text:style-name="artikel_kop_nr"/> 2. Activiteiten die voor subsidie in aanmerking komen<text:span text:style-name="nadrukcur"/></text:p>
            <text:p text:style-name="al">Subsidie kan worden verleend voor:</text:p>
            <text:list text:style-name="id1-3-2-2-2-3">
              <text:list-item text:style-override="id1-3-2-2-2-3-1">
                <text:number>-</text:number>
                <text:p text:style-name="al">activiteiten die bijdragen aan het realiseren een doelstelling op gebied van participatie, gezondheid, welzijn, en veiligheid;</text:p>
              </text:list-item>
              <text:list-item text:style-override="id1-3-2-2-2-3-2">
                <text:number>-</text:number>
                <text:p text:style-name="al">activiteiten gericht op het realiseren van sportaanbod voor specifieke doelgroepen te weten kinderen en jongeren, ouderen (65+), mensen met een beperking en mensen in een achterstandssituatie.</text:p>
              </text:list-item>
            </text:list>
          </text:section>
          <text:section text:name="artikel_id1-3-2-2-3" text:style-name="artikel">
            <text:p text:style-name="artikel_kop_titel"><text:span text:style-name="artikel_kop_label"/> <text:span text:style-name="artikel_kop_nr"/> 3. Doelgroep </text:p>
            <text:p text:style-name="al">De aanvrager is een sportaanbieder. De aanvrager kan in samenwerking met andere sportaanbieders of organisaties, zoals welzijns-, zorg- en wijkpartners, die mee zullen werken aan de activiteiten, een aanvraag indienen. </text:p>
          </text:section>
          <text:section text:name="artikel_id1-3-2-2-4" text:style-name="artikel">
            <text:p text:style-name="artikel_kop_titel"><text:span text:style-name="artikel_kop_label"/> <text:span text:style-name="artikel_kop_nr"/> 4. Subsidieplafond </text:p>
            <text:p text:style-name="al">Het gemeentelijk subsidieplafond voor het jaar 2018 en 2019 is vastgesteld op € 55.000 per jaar. Indien mogelijk wordt dit bedrag verhoogd middels bijdragen van externe fondsen. </text:p>
          </text:section>
          <text:section text:name="artikel_id1-3-2-2-5" text:style-name="artikel">
            <text:p text:style-name="artikel_kop_titel"><text:span text:style-name="artikel_kop_label"/> <text:span text:style-name="artikel_kop_nr"/> 5. Procedurebepalingen </text:p>
            <text:p text:style-name="al">
            <text:span text:style-name="nadrukcur">
              <text:span text:style-name="nadrukondlijn">Stap1: Beschrijving en publicatie van de voorzetten: </text:span>
            </text:span>
          </text:p>
            <text:list text:style-name="id1-3-2-2-5-3">
              <text:list-item text:style-override="id1-3-2-2-5-3-1">
                <text:number>-</text:number>
                <text:p text:style-name="al">De gemeente formuleert een aantal ‘voorzetten’ en koppelt aan iedere voorzet een bedrag dat beschikbaar gesteld wordt aan de partij die het beste voorstel indient om de betreffende voorzet ‘in te koppen’; </text:p>
              </text:list-item>
              <text:list-item text:style-override="id1-3-2-2-5-3-2">
                <text:number>-</text:number>
                <text:p text:style-name="al">De voorzetten sluiten direct aan op de doelstellingen zoals benoemd in het subsidiekader;</text:p>
              </text:list-item>
              <text:list-item text:style-override="id1-3-2-2-5-3-3">
                <text:number>-</text:number>
                <text:p text:style-name="al">De voorzetten worden (tenminste) openbaar bekend gemaakt via: <text:a xlink:href="http://www.zoetermeer.nl/sportloket" xlink:type="simple">www.zoetermeer.nl/sportloket</text:a>. De sportaanbieders die ingeschreven staan bij het sportloket krijgen tevens een mail;</text:p>
              </text:list-item>
              <text:list-item text:style-override="id1-3-2-2-5-3-4">
                <text:number>-</text:number>
                <text:p text:style-name="al">Bij de bekendmaking wordt aangegeven op welke datum aanvragen uiterlijk bij de gemeente binnen dienen te zijn. Aanvragen die te laat binnen komen worden afgewezen. </text:p>
              </text:list-item>
            </text:list>
            <text:p text:style-name="al"/>
            <text:p text:style-name="al">
            <text:span text:style-name="nadrukcur">
              <text:span text:style-name="nadrukondlijn">Stap 2: Indienen van ideeën; </text:span>
            </text:span>
          </text:p>
            <text:list text:style-name="id1-3-2-2-5-6">
              <text:list-item text:style-override="id1-3-2-2-5-6-1">
                <text:number>-</text:number>
                <text:p text:style-name="al">Sportaanbieders kunnen (bij voorkeur in gezamenlijkheid met partners) een uitgewerkt voorstel (aanvraag) indienen, waarin wordt beschreven hoe zij een ‘voorzet’ willen inkoppen. </text:p>
              </text:list-item>
              <text:list-item text:style-override="id1-3-2-2-5-6-2">
                <text:number>-</text:number>
                <text:p text:style-name="al">Er wordt een formulier (digitaal) ter beschikking gesteld waarmee de aanvragers de aanvraag en de bijbehorende informatie bij burgemeester en wethouders aan dienen te leveren. </text:p>
              </text:list-item>
            </text:list>
            <text:p text:style-name="al"/>
            <text:p text:style-name="al">
            <text:span text:style-name="nadrukcur">
              <text:span text:style-name="nadrukondlijn">Stap 3: Beoordeling van de ideeën</text:span>
            </text:span>
          </text:p>
            <text:list text:style-name="id1-3-2-2-5-9">
              <text:list-item text:style-override="id1-3-2-2-5-9-1">
                <text:number>-</text:number>
                <text:p text:style-name="al">Een jury beoordeelt op basis van een puntensysteem of een aanvraag in aanmerking komt voor subsidie. </text:p>
              </text:list-item>
              <text:list-item text:style-override="id1-3-2-2-5-9-2">
                <text:number>-</text:number>
                <text:p text:style-name="al">In het geval meerdere aanvragen worden ingediend voor één voorzet ontvangt de aanvrager die de meeste punten heeft gescoord de subsidie voor deze voorzet. </text:p>
              </text:list-item>
              <text:list-item text:style-override="id1-3-2-2-5-9-3">
                <text:number>-</text:number>
                <text:p text:style-name="al">Wanneer op deze wijze het subsidieplafond niet wordt bereikt, dan wordt het restant van het beschikbare bedrag, toegekend aan de nummers twee in de rangschikkingen van de diverse voorzetten op volgorde van het aan de aanvragen toegekende puntentotaal, met als maximum het bedrag dat is gekoppeld aan de betreffende voorzet.</text:p>
              </text:list-item>
              <text:list-item text:style-override="id1-3-2-2-5-9-4">
                <text:number>-</text:number>
                <text:p text:style-name="al">Indien er dan nog gelden resteren worden die op vorenstaande wijze toegekend aan de nummers drie, daarna aan de nummers vier en zo verder, telkens op volgorde het aan een aanvraag toegekende puntentotaal, totdat het plafond is bereikt. </text:p>
              </text:list-item>
              <text:list-item text:style-override="id1-3-2-2-5-9-5">
                <text:number>-</text:number>
                <text:p text:style-name="al">Dit kan er toe leiden dat het laatst toegekende bedrag lager is dan het aan de betreffende voorzet gekoppelde bedrag. </text:p>
              </text:list-item>
              <text:list-item text:style-override="id1-3-2-2-5-9-6">
                <text:number>-</text:number>
                <text:p text:style-name="al">Indien voor het laatst toe te kennen bedrag twee of meer aanvragen in aanmerking komen omdat zij gelijk in de rangschikkingen per voorzet zijn geëindigd en bovendien evenveel punten toegekend hebben gekregen, dan wordt het bedrag gelijkelijk verdeeld, tenzij het college besluit die aanvragen volledig te honoreren met gebruikmaking van extra gelden, bovenop het subsidieplafond.</text:p>
              </text:list-item>
            </text:list>
            <text:p text:style-name="al"/>
            <text:p text:style-name="al">De jury bestaat uit tenminste vier door het hoofd van de Afdeling Samenleving aan te wijzen personen, waarbij tenminste aan het volgende wordt voldaan:</text:p>
            <text:list text:style-name="id1-3-2-2-5-12">
              <text:list-item text:style-override="id1-3-2-2-5-12-1">
                <text:number>o</text:number>
                <text:p text:style-name="al">een netwerkregisseur/beleidsmedewerker sport van de gemeente Zoetermeer; </text:p>
              </text:list-item>
              <text:list-item text:style-override="id1-3-2-2-5-12-2">
                <text:number>o</text:number>
                <text:p text:style-name="al">een netwerkregisseur/beleidsmedewerker op een ander beleidsterrein dat aansluit op tenminste één van de benoemde doelstellingen;</text:p>
              </text:list-item>
              <text:list-item text:style-override="id1-3-2-2-5-12-3">
                <text:number>o</text:number>
                <text:p text:style-name="al">één externe vertegenwoordiger (bijvoorbeeld iemand vanuit onderwijs, Kenniscentrum sport, adviesraad sociaal domein, een vertegenwoordiger vanuit het fonds dat eventueel meebetaalt aan de regeling)<text:span text:style-name="nadrukcur">.</text:span></text:p>
              </text:list-item>
            </text:list>
            <text:p text:style-name="al"/>
            <text:p text:style-name="al">Het door de jury te hanteren beoordelingskader is opgenomen in de volgende tabel:</text:p>
            <text:p text:style-name="al"/>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Maximum aantal toe te kennen pu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aanvraag moet zijn goedgekeurd door het managementteam/bestuur van de partnerorganisatie(s) en door het bestuur van de sportaanbieder (hoofdaanvrager). </text:p>
                  </table:table-cell>
                  <table:table-cell table:style-name="entry" table:number-rows-spanned="1" table:number-columns-spanned="1">
                    <text:p text:style-name="table_al">
                      <text:span text:style-name="nadrukvet">Voorwaarde voor beoor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s zijn bereid binnen dertien weken na afloop van het subsidietijdvak (2018 of 2019) een evaluatie te organiseren en/of bereid om deel te nemen aan evaluatie (oordeel van deelnemers, bereik, succesfactoren samenwerking). </text:p>
                  </table:table-cell>
                  <table:table-cell table:style-name="entry" table:number-rows-spanned="1" table:number-columns-spanned="1">
                    <text:p text:style-name="table_al">
                      <text:span text:style-name="nadrukvet">Voorwaarde voor beoorde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aarschijnlijkheid dat het idee bijdraagt aan de oplossing voor de benoemde voorzet.</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tal Zoetermeerders behorend tot de doelgroep van de voorzet dat met het ingediende plan direct bereikt wordt.</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ns op voortzetting van idee nadat subsidieperiode voorbij is (zonder middelen van de gemeente).</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vinden relevante samenwerkingen plaats tussen:</text:p>
                    <text:list text:style-name="id1-3-2-2-5-16-1-4-7-2-2">
                      <text:list-item text:style-override="id1-3-2-2-5-16-1-4-7-2-2-1">
                        <text:number>•</text:number>
                        <text:p text:style-name="table_al">sportaanbieder en maatschappelijke partner en/of </text:p>
                      </text:list-item>
                      <text:list-item text:style-override="id1-3-2-2-5-16-1-4-7-2-2-2">
                        <text:number>•</text:number>
                        <text:p text:style-name="table_al">sportaanbieder en wijkorganisatie </text:p>
                      </text:list-item>
                      <text:list-item text:style-override="id1-3-2-2-5-16-1-4-7-2-2-3">
                        <text:number>•</text:number>
                        <text:p text:style-name="table_al">sportaanbieder en bedrijf</text:p>
                      </text:list-item>
                    </text:list>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aantoonbaar breed draagvlak binnen de initiatiefnemers. Zijn er voldoende vrijwilligers die het project ondersteunen?</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Iedere aanvrager zal een toekennings- of afwijzingsbeschikking ontvangen, waarin wordt aangegeven welke score is behaald.</text:p>
          </text:section>
          <text:section text:name="artikel_id1-3-2-2-6" text:style-name="artikel">
            <text:p text:style-name="artikel_kop_titel"><text:span text:style-name="artikel_kop_label"/> <text:span text:style-name="artikel_kop_nr"/> 8. Beperkingen en weigeringsgronden </text:p>
            <text:p text:style-name="al">Op grond van artikel 7 lid 2 sub f van de subsidieverordening wordt de subsidie in ieder geval geweigerd indien:</text:p>
            <text:list text:style-name="id1-3-2-2-6-3">
              <text:list-item text:style-override="id1-3-2-2-6-3-1">
                <text:number>a.</text:number>
                <text:p text:style-name="al">de hoofdaanvrager geen sportaanbieder is; </text:p>
              </text:list-item>
              <text:list-item text:style-override="id1-3-2-2-6-3-2">
                <text:number>b.</text:number>
                <text:p text:style-name="al">de jury tot een lagere score dan 60 punten komt;</text:p>
              </text:list-item>
              <text:list-item text:style-override="id1-3-2-2-6-3-3">
                <text:number>c.</text:number>
                <text:p text:style-name="al">niet aan de eerste twee (ongenummerde) criteria uit de tabel wordt voldaan. </text:p>
              </text:list-item>
            </text:list>
            <text:p text:style-name="al"/>
          </text:section>
        </text:section>
        <text:section text:name="regeling-sluiting_id1-3-2-3" text:style-name="regeling-sluiting">
          <text:section text:name="slotformulering_id1-3-2-3-1" text:style-name="slotformulering">
            <text:p text:style-name="al">Deze regeling treedt in werking de dag na de openbare bekendmaking daarvan. </text:p>
          </text:section>
          <text:section text:name="ondertekening_id1-3-2-3-2">
            <text:p><text:span text:style-name="functie"/></text:p>
            <text:p><text:span text:style-name="functie"/></text:p>
            <text:p><text:span text:style-name="functie">Zoetermeer, 20 juni 2017</text:span></text:p>
            <text:p><text:span text:style-name="functie"/></text:p>
            <text:p><text:span text:style-name="functie"/></text:p>
            <text:p><text:span text:style-name="functie"/></text:p>
            <text:p><text:span text:style-name="functie">de secretaris, </text:span></text:p>
            <text:p><text:span text:style-name="functie">drs H.M.M. Koek </text:span></text:p>
            <text:p><text:span text:style-name="functie">de burgemeester, </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15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als supporter v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54</meta:user-defined>
    <meta:user-defined meta:name="OVERHEIDop.GmbID/DC.identifier">gmb-2017-144154</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