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7RD, 2017-04496, wijzigen 2 appartementen naar 4 appartement,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7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7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7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17RD, 2017-04496, wijzigen 2 appartementen naar 4 appartement,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073</meta:user-defined>
    <meta:user-defined meta:name="OVERHEIDop.GmbID/DC.identifier">gmb-2017-143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17 zw</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3 489542</meta:user-defined>
    <meta:user-defined meta:name="OVERHEIDop.versieInformatie"/>
  </office:meta>
</office:document-meta>
</file>