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Rijklof van Goensplein 28, 2017-03909, plaatsen dakkapel, kozijnwijzigingen aan voorgevel, ontheffing handelen in strijd met regels ruimtelijke ordening, verzonden 11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3066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6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6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Rijklof van Goensplein 28, 2017-03909, plaatsen dakkapel, kozijnwijzigingen aan voorgevel, ontheffing handelen in strijd met regels ruimtelijke ordening, verzonden 11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3066</meta:user-defined>
    <meta:user-defined meta:name="OVERHEIDop.GmbID/DC.identifier">gmb-2017-143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4AN 28</meta:user-defined>
    <meta:user-defined meta:name="OVERHEIDop.woonplaats">Haarlem</meta:user-defined>
    <meta:user-defined meta:name="OVERHEIDop.straatnaam">Rijklof van Goensplein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378 490949</meta:user-defined>
    <meta:user-defined meta:name="OVERHEIDop.versieInformatie"/>
  </office:meta>
</office:document-meta>
</file>