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eidsevaart 14, 2017-06220, kap boom parkeerterrein, 9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96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eidsevaart 14, 2017-06220, kap boom parkeerterrein, 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2960</meta:user-defined>
    <meta:user-defined meta:name="OVERHEIDop.GmbID/DC.identifier">gmb-2017-142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HA 14</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70 488424</meta:user-defined>
    <meta:user-defined meta:name="OVERHEIDop.versieInformatie"/>
  </office:meta>
</office:document-meta>
</file>