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0">
      <text:list-level-style-bullet text:bullet-char="-" text:level="1">
        <style:list-level-properties text:min-label-width="10mm"/>
      </text:list-level-style-bullet>
    </text:list-style>
    <text:list-style style:name="id1-3-2-4-5-10-1">
      <text:list-level-style-bullet text:bullet-char="-" text:level="1">
        <style:list-level-properties text:min-label-width="10mm"/>
      </text:list-level-style-bullet>
    </text:list-style>
    <text:list-style style:name="id1-3-2-4-5-10-2">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Weert 2017 </text:p>
      <text:section text:name="regeling_id1-3-2" text:style-name="regeling">
        <text:section text:name="aanhef_id1-3-2-1" text:style-name="aanhef">
          <text:section text:name="preambule_id1-3-2-1-1" text:style-name="preambule">
            <text:p text:style-name="al">De raad van de gemeente Weert; </text:p>
            <text:p text:style-name="al"/>
            <text:p text:style-name="al">gelezen het voorstel van burgemeester en wethouders van de gemeente Weert; </text:p>
            <text:p text:style-name="al"/>
            <text:p text:style-name="al">gelet op artikel 8, eerste lid, aanhef en onderdeel b, en tweede lid, van de Participatiewet; </text:p>
            <text:p text:style-name="al"/>
            <text:p text:style-name="al">gezien het advies van raadscommissie Bedrijfsvoering-Inwoners; </text:p>
            <text:p text:style-name="al"/>
            <text:p text:style-name="al">besluit vast te stellen de Verordening individuele inkomenstoeslag gemeente Weert 2017.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 </text:p>
              </text:list-item>
              <text:list-item text:style-override="id1-3-2-2-1-3">
                <text:number>2.</text:number>
                <text:p text:style-name="al">In deze verordening wordt verstaan onder: </text:p>
                <text:list text:style-name="id1-3-2-2-1-3-3">
                  <text:list-item text:style-override="id1-3-2-2-1-3-3-1">
                    <text:number>a.</text:number>
                    <text:p text:style-name="al">arbeidsverplichting: de verplichting als bedoeld in artikel 9 eerste lid, aanhef sub a en b PW, dan wel een verplichting die strekt tot arbeidsinschakeling als bedoeld in artikel 55 PW, dan wel verplichtingen die de uitkeringsgerechtigde op grond van de uitkering die hij ontvangt heeft, voor zover die verplichtingen strekken tot arbeidsinschakeling en/of re-integratie;</text:p>
                  </text:list-item>
                  <text:list-item text:style-override="id1-3-2-2-1-3-3-2">
                    <text:number>b.</text:number>
                    <text:p text:style-name="al">inkomen: totaal van het inkomen, bedoeld in artikel 32 van de PW, en de algemene bijstand;</text:p>
                  </text:list-item>
                  <text:list-item text:style-override="id1-3-2-2-1-3-3-3">
                    <text:number>c.</text:number>
                    <text:p text:style-name="al">peiljaar: jaar waarover een belanghebbende individuele inkomenstoeslag aanvraagt;</text:p>
                  </text:list-item>
                  <text:list-item text:style-override="id1-3-2-2-1-3-3-4">
                    <text:number>d.</text:number>
                    <text:p text:style-name="al">PW: Participatiewet;</text:p>
                  </text:list-item>
                  <text:list-item text:style-override="id1-3-2-2-1-3-3-5">
                    <text:number>e.</text:number>
                    <text:p text:style-name="al">referteperiode: periode van 3 kalenderjaren voorafgaand aan het peiljaar;</text:p>
                  </text:list-item>
                  <text:list-item text:style-override="id1-3-2-2-1-3-3-6">
                    <text:number>f.</text:number>
                    <text:p text:style-name="al">studerend: het uit ’s Rijks kas bekostigd onderwijs volgen;</text:p>
                  </text:list-item>
                  <text:list-item text:style-override="id1-3-2-2-1-3-3-7">
                    <text:number>g.</text:number>
                    <text:p text:style-name="al">Svb: Sociale verzekeringsbank;</text:p>
                  </text:list-item>
                  <text:list-item text:style-override="id1-3-2-2-1-3-3-8">
                    <text:number>h.</text:number>
                    <text:p text:style-name="al">uitkeringsgerechtigde: belanghebbende bedoeld in artikel 1 onder l van de Wet structuur uitvoeringsorganisatie werk en inkomen;</text:p>
                  </text:list-item>
                  <text:list-item text:style-override="id1-3-2-2-1-3-3-9">
                    <text:number>i.</text:number>
                    <text:p text:style-name="al">UWV: Uitvoeringsinstituut werknemersverzekeringen.</text:p>
                  </text:list-item>
                </text:list>
              </text:list-item>
            </text:list>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
                <text:number>1.</text:number>
                <text:p text:style-name="al">Onder verzoek als bedoeld in artikel 36 eerste lid PW, wordt verstaan: </text:p>
                <text:list text:style-name="id1-3-2-2-2-2-3">
                  <text:list-item text:style-override="id1-3-2-2-2-2-3-1">
                    <text:number>a.</text:number>
                    <text:p text:style-name="al">een door belanghebbende ingediende aanvraag middels een door het college beschikbaar gesteld formulier;</text:p>
                  </text:list-item>
                  <text:list-item text:style-override="id1-3-2-2-2-2-3-2">
                    <text:number>b.</text:number>
                    <text:p text:style-name="al">een door toepassing van de negatieve optie verkregen wilsuiting.</text:p>
                  </text:list-item>
                </text:list>
              </text:list-item>
              <text:list-item text:style-override="id1-3-2-2-2-3">
                <text:number>2.</text:number>
                <text:p text:style-name="al">Het verzoek voor een individuele inkomenstoeslag moet zijn ingediend uiterlijk binnen 3 maanden na afloop van het peiljaar. Verzoeken die niet binnen deze termijn zijn ingediend worden overeenkomstig artikel 44 PW niet toegekend. </text:p>
              </text:list-item>
            </text:list>
          </text:section>
          <text:section text:name="artikel_id1-3-2-2-3" text:style-name="artikel">
            <text:p text:style-name="artikel_kop_titel"><text:span text:style-name="artikel_kop_label">Artikel</text:span> <text:span text:style-name="artikel_kop_nr">3.</text:span> Recht op een individuele inkomenstoeslag</text:p>
            <text:list text:style-name="id1-3-2-2-3-2">
              <text:list-item text:style-override="id1-3-2-2-3-2">
                <text:number>1.</text:number>
                <text:p text:style-name="al">Een belanghebbende kan op verzoek in aanmerking komen voor een individuele inkomenstoeslag als hij:</text:p>
                <text:list text:style-name="id1-3-2-2-3-2-3">
                  <text:list-item text:style-override="id1-3-2-2-3-2-3-1">
                    <text:number>a.</text:number>
                    <text:p text:style-name="al">op de datum van het verzoek 21 jaar of ouder is, maar de pensioengerechtigde leeftijd nog niet heeft bereikt;</text:p>
                  </text:list-item>
                  <text:list-item text:style-override="id1-3-2-2-3-2-3-2">
                    <text:number>b.</text:number>
                    <text:p text:style-name="al">langdurig een laag inkomen heeft;</text:p>
                  </text:list-item>
                  <text:list-item text:style-override="id1-3-2-2-3-2-3-3">
                    <text:number>c.</text:number>
                    <text:p text:style-name="al">op de datum van het verzoek geen in aanmerking te nemen vermogen heeft als bedoeld in artikel 34 van de PW;</text:p>
                  </text:list-item>
                  <text:list-item text:style-override="id1-3-2-2-3-2-3-4">
                    <text:number>d.</text:number>
                    <text:p text:style-name="al">naar het oordeel van het college, gelet op de individuele omstandigheden, geen uitzicht heeft op inkomensverbetering; en</text:p>
                  </text:list-item>
                  <text:list-item text:style-override="id1-3-2-2-3-2-3-5">
                    <text:number>e.</text:number>
                    <text:p text:style-name="al">op de datum van de ontvangst van het verzoek Weert als woonplaats heeft.</text:p>
                  </text:list-item>
                </text:list>
              </text:list-item>
              <text:list-item text:style-override="id1-3-2-2-3-3">
                <text:number>2.</text:number>
                <text:p text:style-name="al">Tot de omstandigheden, bedoeld in het eerste lid onder d, worden in ieder geval gerekend:</text:p>
                <text:list text:style-name="id1-3-2-2-3-3-3">
                  <text:list-item text:style-override="id1-3-2-2-3-3-3-1">
                    <text:number>a.</text:number>
                    <text:p text:style-name="al">de krachten en bekwaamheden van de persoon, waarbij de navolgende, individuele aspecten betrokken kunnen worden:</text:p>
                    <text:list text:style-name="id1-3-2-2-3-3-3-1-3">
                      <text:list-item text:style-override="id1-3-2-2-3-3-3-1-3-1">
                        <text:number>-</text:number>
                        <text:p text:style-name="al">de medische, psychische en sociale omstandigheden;</text:p>
                      </text:list-item>
                      <text:list-item text:style-override="id1-3-2-2-3-3-3-1-3-2">
                        <text:number>-</text:number>
                        <text:p text:style-name="al">opleidingsniveau;</text:p>
                      </text:list-item>
                      <text:list-item text:style-override="id1-3-2-2-3-3-3-1-3-3">
                        <text:number>-</text:number>
                        <text:p text:style-name="al">werkervaring;</text:p>
                      </text:list-item>
                      <text:list-item text:style-override="id1-3-2-2-3-3-3-1-3-4">
                        <text:number>-</text:number>
                        <text:p text:style-name="al">gevolgde of nog te volgen trajecten, gericht op participatie en arbeidsinschakeling;</text:p>
                      </text:list-item>
                    </text:list>
                  </text:list-item>
                  <text:list-item text:style-override="id1-3-2-2-3-3-3-2">
                    <text:number>b.</text:number>
                    <text:p text:style-name="al">de inspanningen die de persoon heeft verricht om tot inkomensverbetering te komen, waarbij betrokken wordt</text:p>
                    <text:list text:style-name="id1-3-2-2-3-3-3-2-3">
                      <text:list-item text:style-override="id1-3-2-2-3-3-3-2-3-1">
                        <text:number>-</text:number>
                        <text:p text:style-name="al">of er gedurende de referteperiode sprake is geweest van een maatregel in verband het niet nakomen van de arbeidsverplichting, opgelegd door het UWV, Svb of het college dan wel</text:p>
                      </text:list-item>
                      <text:list-item text:style-override="id1-3-2-2-3-3-3-2-3-2">
                        <text:number>-</text:number>
                        <text:p text:style-name="al">of belanghebbende gedurende de referteperiode verwijtbaar heeft nagelaten om factoren die het uitzicht op inkomensverbetering belemmeren op te loss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Langdurig laag inkomen</text:p>
            <text:p text:style-name="al">Een belanghebbende heeft een langdurig laag inkomen als bedoeld in artikel 3 lid 1 onder b van deze verordening als gedurende de referteperiode het in aanmerking te nemen inkomen niet hoger is dan 100% van de van toepassing zijnde bijstandsnorm, waarbij artikel 22a PW hierbij buiten toepassing blijft. </text:p>
          </text:section>
          <text:section text:name="artikel_id1-3-2-2-5" text:style-name="artikel">
            <text:p text:style-name="artikel_kop_titel"><text:span text:style-name="artikel_kop_label">Artikel</text:span> <text:span text:style-name="artikel_kop_nr">5.</text:span> Uitsluitingsgrond</text:p>
            <text:p text:style-name="al">Niet voor de individuele inkomenstoeslag komt in aanmerking de belanghebbende die op de datum van het verzoek als bedoeld in artikel 36 eerste lid van de PW studerend is of tijdens de referteperiode studerend was. </text:p>
          </text:section>
          <text:section text:name="artikel_id1-3-2-2-6" text:style-name="artikel">
            <text:p text:style-name="artikel_kop_titel"><text:span text:style-name="artikel_kop_label">Artikel</text:span> <text:span text:style-name="artikel_kop_nr">6.</text:span> Gehuwden</text:p>
            <text:list text:style-name="id1-3-2-2-6-2">
              <text:list-item text:style-override="id1-3-2-2-6-2">
                <text:number>1.</text:number>
                <text:p text:style-name="al">Indien het een verzoek van gehuwden betreft, dienen beide gehuwden te voldoen aan de vereisten zoals gesteld in artikel 3 van deze verordening. </text:p>
              </text:list-item>
              <text:list-item text:style-override="id1-3-2-2-6-3">
                <text:number>2.</text:number>
                <text:p text:style-name="al">Geen recht op individuele inkomenstoeslag bestaat indien één van de gehuwden niet voldoet aan één of meerdere vereisten van artikel 3 van deze verordening om in aanmerking te komen voor de individuele inkomenstoeslag of voor één van de gehuwden een uitsluitingsgrond als bedoeld in artikel 5 van deze verordening van toepassing is. </text:p>
              </text:list-item>
              <text:list-item text:style-override="id1-3-2-2-6-4">
                <text:number>3.</text:number>
                <text:p text:style-name="al">Voor toepassing van het eerste en tweede lid is de situatie op de datum van het verzoek bepalend. </text:p>
              </text:list-item>
            </text:list>
          </text:section>
          <text:section text:name="artikel_id1-3-2-2-7" text:style-name="artikel">
            <text:p text:style-name="artikel_kop_titel"><text:span text:style-name="artikel_kop_label">Artikel</text:span> <text:span text:style-name="artikel_kop_nr">7.</text:span> Hoogte individuele inkomenstoeslag</text:p>
            <text:list text:style-name="id1-3-2-2-7-2">
              <text:list-item text:style-override="id1-3-2-2-7-2">
                <text:number>1.</text:number>
                <text:p text:style-name="al">Een individuele inkomenstoeslag bedraagt per kalenderjaar</text:p>
                <text:list text:style-name="id1-3-2-2-7-2-3">
                  <text:list-item text:style-override="id1-3-2-2-7-2-3-1">
                    <text:number>a.</text:number>
                    <text:p text:style-name="al">€ 393,00 voor een alleenstaande;</text:p>
                  </text:list-item>
                  <text:list-item text:style-override="id1-3-2-2-7-2-3-2">
                    <text:number>b.</text:number>
                    <text:p text:style-name="al">€ 568,00 voor een alleenstaande ouder;</text:p>
                  </text:list-item>
                  <text:list-item text:style-override="id1-3-2-2-7-2-3-3">
                    <text:number>c.</text:number>
                    <text:p text:style-name="al">€ 568,00 voor gehuwden.</text:p>
                  </text:list-item>
                </text:list>
              </text:list-item>
              <text:list-item text:style-override="id1-3-2-2-7-3">
                <text:number>2.</text:number>
                <text:p text:style-name="al">Als één van de gehuwden is uitgesloten van het recht op bijstand ingevolge de artikelen 11 of 13, eerste lid, van de PW, komt de rechthebbende echtgenoot in aanmerking voor een individuele inkomenstoeslag naar de hoogte die voor hem als alleenstaande of alleenstaande ouder zou gelden. </text:p>
              </text:list-item>
              <text:list-item text:style-override="id1-3-2-2-7-4">
                <text:number>3.</text:number>
                <text:p text:style-name="al">Voor toepassing van het eerste en tweede lid is de situatie op de datum van het verzoek bepalend. </text:p>
              </text:list-item>
              <text:list-item text:style-override="id1-3-2-2-7-5">
                <text:number>4.</text:number>
                <text:p text:style-name="al">De bedragen genoemd in het eerste lid worden jaarlijks geïndexeerd overeenkomstig de ontwikkelingen van de consumentenprijsindex volgens het Centraal Bureau voor de Statistiek, met als basisjaar het jaar 2017. De bedragen worden naar boven afgerond op hele euro’s. </text:p>
              </text:list-item>
            </text:list>
          </text:section>
          <text:section text:name="artikel_id1-3-2-2-8" text:style-name="artikel">
            <text:p text:style-name="artikel_kop_titel"><text:span text:style-name="artikel_kop_label">Artikel</text:span> <text:span text:style-name="artikel_kop_nr">8.</text:span> Nadere regels en beleidsregels</text:p>
            <text:p text:style-name="al">Het college kan nadere regels en beleidsregels vaststellen ter uitvoering van deze verordening.</text:p>
          </text:section>
          <text:section text:name="artikel_id1-3-2-2-9" text:style-name="artikel">
            <text:p text:style-name="artikel_kop_titel"><text:span text:style-name="artikel_kop_label">Artikel</text:span> <text:span text:style-name="artikel_kop_nr">9.</text:span> Harheidsclausule</text:p>
            <text:p text:style-name="al">Het college kan in bijzondere gevallen ten gunste van de belanghebbende afwijken van de bepalingen van deze verordening, indien toepassing van de verordening tot onbillijkheden van overwegende aard leidt. </text:p>
          </text:section>
          <text:section text:name="artikel_id1-3-2-2-10" text:style-name="artikel">
            <text:p text:style-name="artikel_kop_titel"><text:span text:style-name="artikel_kop_label">Artikel</text:span> <text:span text:style-name="artikel_kop_nr">10.</text:span> Intrekken oude verordening en overgangsbepaling</text:p>
            <text:list text:style-name="id1-3-2-2-10-2">
              <text:list-item text:style-override="id1-3-2-2-10-2">
                <text:number>1.</text:number>
                <text:p text:style-name="al">De verordening Individuele Inkomenstoeslag gemeente Weert 2015 wordt ingetrokken per 1 juli 2017.</text:p>
              </text:list-item>
              <text:list-item text:style-override="id1-3-2-2-10-3">
                <text:number>2.</text:number>
                <text:p text:style-name="al">Verzoeken voor een individuele inkomenstoeslag die zijn ingediend voor 1 juli 2017 en waarop op deze datum nog niet is beslist, worden afgehandeld krachtens deze verordening.</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1 juli 2017.</text:p>
              </text:list-item>
              <text:list-item text:style-override="id1-3-2-2-11-3">
                <text:number>2.</text:number>
                <text:p text:style-name="al">Deze verordening wordt aangehaald als: Verordening individuele inkomenstoeslag gemeente Weert 2017.</text:p>
                <text:p text:style-name="al"/>
              </text:list-item>
            </text:list>
          </text:section>
        </text:section>
        <text:section text:name="regeling-sluiting_id1-3-2-3" text:style-name="regeling-sluiting">
          <text:section text:name="slotformulering_id1-3-2-3-1" text:style-name="slotformulering">
            <text:p text:style-name="al">Aldus besloten in de openbare raadsvergadering van 12 juli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De raad voornoemd. </text:span></text:p>
          </text:section>
          <text:section text:name="ondertekening_id1-3-2-3-4">
            <text:p><text:span text:style-name="functie">De griffier,              </text:span></text:p>
            <text:p><text:span text:style-name="functie">De voorzitter, </text:span></text:p>
            <text:p><text:span text:style-name="deze"/></text:p>
            <text:p><text:span text:style-name="organisatie"/></text:p>
          </text:section>
        </text:section>
        <text:section text:name="nota-toelichting_id1-3-2-4" text:style-name="nota-toelichting">
          <text:p text:style-name="kop_level0">
            <text:span text:style-name="nadrukvet">ALGEMENE TOELICHTING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Per 1 januari 2015, met de overgang van de WWB naar de Participatiewet (hierna: PW), vervangt de individuele inkomenstoeslag de langdurigheidstoeslag. </text:p>
          <text:p text:style-name="al"/>
          <text:p text:style-name="al">De individuele inkomenstoeslag is dus bedoeld voor personen die langdurig van een laag inkomen rond moeten komen zonder dat zij zicht hebben op verbetering van dat inkomen. Dat laatste onderdeel betekent dat er individueel getoetst moet worden of iemand in aanmerking kan komen voor een individuele inkomenstoeslag.</text:p>
          <text:section text:name="divisie_id1-3-2-4-5" text:style-name="divisie">
            <text:p text:style-name="kop_level1"/>
            <text:p text:style-name="al">
            <text:span text:style-name="nadrukvet">
              <text:span text:style-name="nadrukcur">Vast te leggen regels in verordening</text:span>
            </text:span>
          </text:p>
            <text:p text:style-name="al">De individuele inkomenstoeslag is niet gerelateerd aan bepaalde kosten. Het is een inkomensondersteunende maatregel voor bepaalde personen die langdurig een laag inkomen hebben en daarbij, gelet op de omstandigheden van die belanghebbende, geen uitzicht hebben op inkomensverbetering1.</text:p>
            <text:p text:style-name="al"/>
            <text:p text:style-name="al">Bij verordening moet de gemeenteraad op grond van artikel 8 PW regels stellen over het verlenen van een individuele inkomenstoeslag2. Deze regels moeten in ieder geval betrekking hebben op de wijze waarop invulling wordt gegeven aan de begrippen ‘langdurig’ en ‘laag inkomen’. Op grond van deze verordening is geen sprake van een laag inkomen bij een inkomen hoger dan 100% van de toepasselijke bijstandsnorm, waarbij toepassing van de kostendelersnorm buiten toepassing blijft</text:p>
            <text:p text:style-name="al"/>
            <text:p text:style-name="al">Daarnaast moet bij verordening de hoogte van de individuele inkomenstoeslag bepaald worden en kan worden bepaald wanneer sprake is van 'geen uitzicht op inkomensverbetering'. Gelet op de tekst van artikel 8, tweede lid, van de Participatiewet hoeft dit criterium niet te worden vastgelegd in de verordening. </text:p>
            <text:p text:style-name="al"/>
            <text:p text:style-name="al">De verordening beperkt zich grotendeels tot de invulling die wettelijk voorgeschreven is. Een ver(der)gaande toetsing of er naar het oordeel van het college uitzicht is op inkomensverbetering leent zich niet voor vastlegging in de verordening. Hierbij zullen de criteria die in de wet staan genoemd betrokken worden:</text:p>
            <text:list text:style-name="id1-3-2-4-5-10">
              <text:list-item text:style-override="id1-3-2-4-5-10-1">
                <text:number>-</text:number>
                <text:p text:style-name="al">de krachten en bekwaamheden van de persoon om tot inkomensverbetering te komen en </text:p>
              </text:list-item>
              <text:list-item text:style-override="id1-3-2-4-5-10-2">
                <text:number>-</text:number>
                <text:p text:style-name="al">de inspanningen die de persoon heeft gedaan om tot inkomensverbetering te komen. In de verordening worden </text:p>
              </text:list-item>
            </text:list>
            <text:p text:style-name="al"/>
            <text:p text:style-name="al">In de verordening is hierbij aangegeven welke criteria daarbij relevantie hebben of kunnen hebben. </text:p>
            <text:p text:style-name="al">De belanghebbende die op de datum van het verzoek studerend is of tijdens de referteperiode studerend was, wordt geacht uitzicht te hebben op inkomensverbetering. </text:p>
            <text:p text:style-name="al"/>
            <text:p text:style-name="al">In de Uitgangspuntennotitie Participatiewet is ervoor gekozen om als invulling van ‘geen zicht op inkomensverbetering’ en de daarmee samenhangende omstandigheden te bepalen dat alleen mensen met een (gehele of gedeeltelijke) ontheffing van de plicht tot arbeidsinschakeling of mensen die werken in aanmerking komen voor de individuele inkomenstoeslag.</text:p>
            <text:p text:style-name="al"/>
            <text:p text:style-name="al">Met de Verordening Individuele Inkomenstoeslag Weert 2015 heeft de gemeente Weert deze invulling geformaliseerd. </text:p>
            <text:p text:style-name="al"/>
            <text:p text:style-name="al">De Rechtbank Limburg heeft op 29 augustus 2016 in een zaak die aanhangig was tegen een Limburgse gemeente een uitspraak gedaan over – compact weergegeven - het bij verordening aanwijzen van een categoriale doelgroep, waardoor iedereen die niet tot de aangewezen doelgroep behoort, wordt uitgesloten van de individuele inkomenstoeslag. De uitspraak (ecli=NL:RBLIM:2016:7454) komt in essentie erop neer dat uit de bepalingen van de betreffende verordening voortvloeit uitsluitend die personen, die geen arbeidsverplichting hadden, in aanmerking komen voor een individuele inkomenstoeslag. Het bij verordening aanwijzen van een categoriale doelgroep, waardoor iedereen die niet tot de aangewezen doelgroep behoort, wordt uitgesloten van de individuele inkomenstoeslag, acht de rechtbank in strijd met het in artikel 36, eerste lid van de PW (zijnde een hogere, algemeen verbindende, regeling) door de wetgever geformuleerde uitgangspunt van individueel maatwerk, dat ervoor zorgt dat de toeslag terechtkomt bij mensen die deze toeslag echt nodig hebben. De rechtbank was daarom van oordeel dat aan de in de betreffende verordening opgenomen en van toepassing zijnde artikelen verbindende kracht dient te worden ontzegd.</text:p>
            <text:p text:style-name="al"/>
            <text:p text:style-name="al">In het licht van deze uitspraak is artikel 3 geherformuleerd en het maatwerkprincipe tot uitdrukking gebracht.</text:p>
            <text:p text:style-name="al"/>
          </text:section>
          <text:section text:name="divisie_id1-3-2-4-6" text:style-name="divisie">
            <text:p text:style-name="kop_level1">ARTIKELSGEWIJZE TOELICHTING </text:p>
            <text:p text:style-name="al">Enkel die bepalingen die nadere toelichting behoeven worden hier behandeld. </text:p>
            <text:p text:style-name="al"/>
          </text:section>
          <text:section text:name="divisie_id1-3-2-4-7" text:style-name="divisie">
            <text:p text:style-name="kop_level1">Artikel 1. Begrippen </text:p>
            <text:p text:style-name="al">Begrippen die al zijn omschreven in de Participatiewet, de IOAW, de IOAZ en de Algemene wet bestuursrecht worden niet afzonderlijk gedefinieerd in deze verordening. Deze zijn door de bepaling in het eerste lid van toepassing op deze verordening. </text:p>
            <text:p text:style-name="al"/>
            <text:p text:style-name="al">
            <text:span text:style-name="nadrukcur">Inkomen </text:span>
          </text:p>
            <text:p text:style-name="al">Met inkomen wordt bedoeld het inkomen zoals bedoeld in artikel 32 van de PW. In afwijking hiervan wordt algemene bijstand voor de beoordeling van het recht op individuele inkomenstoeslag ook in aanmerking genomen als inkomen. In dit artikel is algemene bijstand namelijk uitgesloten van het inkomensbegrip. Bijzondere bijstand kan niet als inkomen in aanmerking worden genomen. Aangezien de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e effect kan hebben dat een belanghebbende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 </text:p>
            <text:p text:style-name="al"/>
            <text:p text:style-name="al">
            <text:span text:style-name="nadrukcur">Peiljaar </text:span>
          </text:p>
            <text:p text:style-name="al">Het peiljaar is het jaar waarover een belanghebbende verzoekt om een individuele inkomenstoeslag (artikel 1 van deze verordening). Het gaat om de periode waarin de belanghebbende langdurig een laag inkomen heeft, geen in aanmerking te nemen vermogen heeft en, gelet op de omstandigheden van die belanghebbende, geen uitzicht op inkomensverbetering heeft. In beginsel dient de toeslag te worden aangevraagd in het jaar waarover de toeslag wordt aangevraagd. Hier mag echter niet te rigide mee om worden gegaan, zie artikel 2 tweede lid. </text:p>
            <text:p text:style-name="al"/>
            <text:p text:style-name="al">
            <text:span text:style-name="nadrukcur">Referteperiode </text:span>
          </text:p>
            <text:p text:style-name="al">Verder is bepaald wat onder de referteperiode moet worden verstaan: een periode van 3 kalenderjaren voorafgaand aan het peiljaar. </text:p>
            <text:p text:style-name="al"/>
            <text:p text:style-name="al">
            <text:span text:style-name="nadrukcur">Studerend </text:span>
          </text:p>
            <text:p text:style-name="al">Met de bepaling ’s Rijks kas bekostigd onderwijs wordt aangesloten bij de sinds enige jaren gehanteerde wettelijke bepaalde doelgroep van studerenden. Deze omvat alle personen die wij in de volksmond ‘studerenden’ noemen. Wanneer de groep slechts beperkt zou worden tot studerenden met studiefinanciering of WTOS-toelage zouden ook studerenden die hun studiefinancieringsjaren verbruikt hebben recht kunnen krijgen op een individuele inkomenstoeslag. Dat is ongewenst. Studerenden hebben zicht op inkomensverbetering en daarmee geen recht op de individuele inkomenstoeslag. Zie verder de toelichting bij artikel 5. </text:p>
            <text:p text:style-name="al"/>
          </text:section>
          <text:section text:name="divisie_id1-3-2-4-8" text:style-name="divisie">
            <text:p text:style-name="kop_level1">Artikel 2. Indienen verzoek </text:p>
            <text:p text:style-name="al">De Wet maatregelen WWB heeft artikel 36, eerste lid PW dusdanig gewijzigd dat een belanghebbende een <text:span text:style-name="nadrukcur">verzoek </text:span>tot verlening van individuele inkomenstoeslag kan indienen. Voorheen was de langdurigheidstoeslag alleen op <text:span text:style-name="nadrukcur">aanvraag </text:span>verkrijgbaar. Onder aanvraag wordt verstaan: een verzoek van een belanghebbende, een besluit te nemen. Een aanvraag dient in beginsel schriftelijk te worden ingediend. </text:p>
            <text:p text:style-name="al">Om onduidelijkheid te voorkomen over de wijze waarop het verzoek moet worden ingediend, bepaalt artikel 2 van deze verordening wat onder verzoek moet worden verstaan. In beginsel wordt een verzoek gedaan middels een door het college beschikbaar gesteld formulier. </text:p>
            <text:p text:style-name="al">Een verzoek wordt dan gezien als een aanvraag zoals bedoeld in de Awb. Het gaat dan om een schriftelijke aanvraag die wordt ondertekend door de aanvrager en tenminste de naam en het adres van de aanvrager bevat, de dagtekening en een aanduiding van de beschikking die wordt gevraagd. De aanvrager verschaft ook de gegevens en bescheiden die voor de beslissing op de aanvraag nodig zijn en waarover hij redelijkerwijs de beschikking kan krijgen. Een mondeling verzoek kan hiermee dus niet worden aangemerkt als een verzoek om individuele inkomenstoeslag zoals bedoeld in artikel 36 van de Participatiewet.</text:p>
            <text:p text:style-name="al"/>
            <text:p text:style-name="al">
            <text:span text:style-name="nadrukcur">Uitvoeringskosten </text:span>
          </text:p>
            <text:p text:style-name="al">Omwille van de uitvoeringskosten is naast de ‘normale’ aanvraag ook de mogelijkheid geboden om een wilsuiting te verkrijgen door middel van het toepassen van de zogenaamde ‘negatieve optie’. </text:p>
            <text:p text:style-name="al">Met de negatieve optie krijgen de potentieel rechthebbenden een brief waarin is aangegeven dat de gemeente het voornemen heeft een individuele inkomenstoeslag te verstrekken. </text:p>
            <text:p text:style-name="al"/>
            <text:p text:style-name="al">In deze brief wordt aangegeven dat wanneer de belanghebbende de individuele inkomenstoeslag niet wenst te ontvangen hij in verzet moet komen. Komt de belanghebbende niet in verzet is er sprake van een wilsuiting. Die wilsuiting wordt gezien als een ‘verzoek’. </text:p>
            <text:p text:style-name="al"/>
            <text:p text:style-name="al">
            <text:span text:style-name="nadrukcur">Datum verzoek </text:span>
          </text:p>
            <text:p text:style-name="al">De aanvraag kan in beginsel geen betrekking hebben op het jaar voor het kalenderjaar waarin een belanghebbende zich heeft gemeld met het verzoek om een individuele inkomenstoeslag, tenzij sprake is van bijzondere omstandigheden. Dit volgt uit de Participatiewet en de constante jurisprudentie. Hier kan echter niet te rigide mee worden omgegaan, vandaar dat gekozen wordt voor een redelijke indieningstermijn van 3 maanden. Dit houdt bijvoorbeeld in dat een verzoek over het peiljaar 2017 gedurende het gehele jaar 2017 en de eerste drie maanden van 2018 kan worden ingediend. </text:p>
            <text:p text:style-name="al"/>
          </text:section>
          <text:section text:name="divisie_id1-3-2-4-9" text:style-name="divisie">
            <text:p text:style-name="kop_level1">Artikel 3. Recht op een individuele inkomenstoeslag</text:p>
            <text:p text:style-name="al">De criteria die in het eerste lid, in de onderdelen a tot en met d staan genoemd, zijn de criteria die ook in artikel 36 PW zijn benoemd.</text:p>
            <text:p text:style-name="al">Uit onderdeel d vloeit voort dat er naast de vaste criteria ook een individuele toets plaatsvindt. Het college moet beoordelen of er, gelet op de individuele omstandigheden van de persoon, uitzicht is op inkomensverbetering. Daarbij moet het college op grond van de wet in ieder geval betrekken:</text:p>
            <text:list text:style-name="id1-3-2-4-9-4">
              <text:list-item text:style-override="id1-3-2-4-9-4-1">
                <text:number>-</text:number>
                <text:p text:style-name="al"> a. de krachten en bekwaamheden van de persoon; en</text:p>
              </text:list-item>
              <text:list-item text:style-override="id1-3-2-4-9-4-2">
                <text:number>-</text:number>
                <text:p text:style-name="al"> b. de inspanningen die de persoon heeft verricht om tot inkomensverbetering te komen.</text:p>
              </text:list-item>
            </text:list>
            <text:p text:style-name="al"/>
            <text:p text:style-name="al">Als een van de criteria om in aanmerking te kunnen komen voor een toeslag, is in artikel 2, eerste lid onder andere opgenomen dat de indiener van het verzoek op de datum van ontvangst van het verzoek Weert als woonplaats heeft.</text:p>
            <text:p text:style-name="al"/>
            <text:p text:style-name="al">Aangezien het hier een toetsing van de individuele omstandigheden betreft, worden geen vaste doelgroepen benoemd in de verordening die wel of niet in aanmerking kunnen komen voor de toeslag. In het tweede lid is - niet limitatief - aangegeven wat het college kan of zou kunnen betrekken bij de afweging of, gelet op de individuele omstandigheden, er geen uitzicht is op inkomensverbetering.</text:p>
            <text:p text:style-name="al"/>
            <text:p text:style-name="al">In het tweede lid, onder b, is aangegeven dat een opgelegde maatregel kan worden betrokken bij de beoordeling van de inspanningen die een persoon heeft verricht om tot inkomensverbetering te komen. Het betreft een maatregel in verband het niet nakomen van de arbeidsverplichting, opgelegd door het UWV, Svb of het college. Wat onder arbeidsverplichting wordt verstaan is opgenomen in 1 lid 2 onder a van deze verordening.</text:p>
            <text:p text:style-name="al"/>
            <text:p text:style-name="al">Het college is bevoegd ook in andere situaties waarbij mensen in onvoldoende mate getracht hebben om tot inkomensverbetering te komen, dan wel verwijtbaar hebben nagelaten om belemmeringen die aan de weg staan tot inkomensverbetering weg te nemen of aan te pakken, de individuele inkomenstoeslag niet toe te kennen. Hierbij kan bijvoorbeeld worden gedacht aan het door eigen toedoen vroegtijdig beëindigen van een schuldhulpverleningstraject. </text:p>
            <text:p text:style-name="al"/>
          </text:section>
          <text:section text:name="divisie_id1-3-2-4-10" text:style-name="divisie">
            <text:p text:style-name="kop_level1">Artikel 4. Langdurig laag inkomen</text:p>
            <text:p text:style-name="al">Van belang bij het bepalen wat een langdurig laag inkomen is, is wat onder ‘langdurig’ en onder ‘laag’ wordt verstaan.</text:p>
            <text:p text:style-name="al"/>
            <text:p text:style-name="al">
            <text:span text:style-name="nadrukcur">Langdurig </text:span>
          </text:p>
            <text:p text:style-name="al">De door de gemeenteraad vastgestelde langdurige periode voorafgaand aan het peiljaar, wordt aangeduid als referteperiode. De referteperiode is vastgesteld in artikel 1 van deze verordening en betreft de 3 kalenderjaren voorafgaand aan het peiljaar. </text:p>
            <text:p text:style-name="al"/>
            <text:p text:style-name="al">
            <text:span text:style-name="nadrukcur">Laag inkomen </text:span>
          </text:p>
            <text:p text:style-name="al">Een inkomen is laag als het niet hoger is dan 100% van de van toepassing zijnde bijstandsnorm. Voor de bepaling van de van toepassing zijnde bijstandsnorm wordt de kostendelersnorm, zoals opgenomen in artikel 22a PW, buiten toepassing gelaten. </text:p>
            <text:p text:style-name="al"/>
          </text:section>
          <text:section text:name="divisie_id1-3-2-4-11" text:style-name="divisie">
            <text:p text:style-name="kop_level1">Artikel 5. Uitsluitingsgrond </text:p>
            <text:p text:style-name="al">Voor studenten of personen die gedurende de referteperiode studerend waren geldt dat zij per definitie zicht op inkomensverbetering hebben. Uit de parlementaire stukken blijkt de wetgever deze groep te willen uitzonderen. Omwille van de duidelijkheid is deze groep dan ook uitgesloten van het recht op de individuele inkomenstoeslag.</text:p>
            <text:p text:style-name="al"/>
          </text:section>
          <text:section text:name="divisie_id1-3-2-4-12" text:style-name="divisie">
            <text:p text:style-name="kop_level1">Artikel 6. gehuwden </text:p>
            <text:p text:style-name="al">Bij gehuwden moet in het oog worden gehouden dat het recht op individuele inkomenstoeslag de gehuwden gezamenlijk toekomt. Worden personen op de datum van het verzoek als gehuwden aangemerkt, dan moeten beide gehuwden voldoen aan de voorwaarden van artikel 36, eerste lid, van de Participatiewet. </text:p>
            <text:p text:style-name="al"/>
            <text:p text:style-name="al">Voldoet één van hen niet aan deze voorwaarden, dan bestaat voor beiden geen recht op individuele inkomenstoeslag.</text:p>
            <text:p text:style-name="al"/>
            <text:p text:style-name="al">Voor de toepassing van deze beoordeling wordt gekeken naar de gezinssituatie op de datum van het verzoek. Dit om te voorkomen dat verzoekers geconfronteerd worden met een afwijzing van een individuele inkomenstoeslag als gevolg van gedrag van een (al dan niet overleden) ex-partner tijdens de referteperiode. </text:p>
            <text:p text:style-name="al"/>
          </text:section>
          <text:section text:name="divisie_id1-3-2-4-13" text:style-name="divisie">
            <text:p text:style-name="kop_level1">Artikel 7. Hoogte individuele inkomenstoeslag </text:p>
            <text:p text:style-name="al">Bij de hoogte van de individuele inkomenstoeslag wordt onderscheid gemaakt tussen een alleenstaande, een alleenstaande ouder en gehuwden. </text:p>
            <text:p text:style-name="al"/>
            <text:p text:style-name="al">
            <text:span text:style-name="nadrukcur">Gehuwden </text:span>
          </text:p>
            <text:p text:style-name="al">Is één van de echtgenoten uitgesloten van het recht op individuele inkomenstoeslag, anders dan vanwege het niet voldoen aan de voorwaarden, dan komt de rechthebbende partner wel in aanmerking voor een individuele inkomenstoeslag. Het gaat hier om een partner die op een van de in de artikelen 11 of 13, eerste lid, van de Participatiewet genoemde gronden geen recht heeft op bijstand. </text:p>
            <text:p text:style-name="al">Als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al">Daarbij moet rekening gehouden worden met de toepassing van artikel 32, derde en vierde lid van de Participatiewet. </text:p>
            <text:p text:style-name="al"/>
            <text:p text:style-name="al">
            <text:span text:style-name="nadrukcur">Indexering </text:span>
          </text:p>
            <text:p text:style-name="al">In het vierde lid is een indexeringsbepaling opgenomen. Deze bepaling voorkomt dat de verordening telkens opnieuw moet worden vastgesteld, enkel voor indexatie van de bedragen. Ten tijde van het schrijven van deze verordening is uitgegaan van de tot 2017 (op basis van de vorige verordening) geïndexeerde bedragen. Vandaar dat in het eerste lid de bedragen van 2017 zijn opgenomen en in het vierde lid wordt aangegeven dat indexering moet plaatsvinden ten opzichte van de bedragen van 2017. Dit zorgt ervoor dat per 1 januari 2018 de geïndexeerde bedragen gebruikt kunnen worden zonder dat de verordening opnieuw moet worden aangepast.</text:p>
            <text:p text:style-name="al"/>
          </text:section>
          <text:section text:name="divisie_id1-3-2-4-14" text:style-name="divisie">
            <text:p text:style-name="kop_level1">Artikel 8. Nadere regels en beleidsregels</text:p>
            <text:p text:style-name="al">Dit artikel behoeft geen toelichting.</text:p>
            <text:p text:style-name="al"/>
          </text:section>
          <text:section text:name="divisie_id1-3-2-4-15" text:style-name="divisie">
            <text:p text:style-name="kop_level1">Artikel 9. Hardheidsclausule</text:p>
            <text:p text:style-name="al">De individuele inkomenstoeslag is onderworpen aan het individualiseringsbeginsel van de PW. Omwille van de duidelijkheid wordt met dit artikel aangegeven dat het college de opdracht heeft om te beoordelen of er redenen zijn om af te wijken van de algemene regel. Indien daar redenen toe zijn kan uitsluitend ten gunste van de verzoeker worden afgeweken. Dit is een bevoegdheid van het college.</text:p>
            <text:p text:style-name="al"/>
          </text:section>
          <text:section text:name="divisie_id1-3-2-4-16" text:style-name="divisie">
            <text:p text:style-name="kop_level1">Artikel 10. Intrekken oude verordening en overgangsbepaling</text:p>
            <text:p text:style-name="al">Met dit artikel wordt voorzien in een overgangsbepaling voor de situatie waarin een persoon een verzoek voor een individuele inkomenstoeslag heeft ingediend waarop op de datum van inwerkingtreding van deze verordening nog niet is beslist. In die situatie wordt beslist met inachtneming van deze verordening. Deze overgangsbepaling is gerechtvaardigd, omdat het bij verordening aanwijzen van een categoriale doelgroep, waardoor iedereen die niet tot de aangewezen doelgroep behoort, wordt uitgesloten van de individuele inkomenstoeslag, strijdig is met het in artikel 36, eerste lid van de PW door de wetgever geformuleerde uitgangspunt van individueel maatwerk. In dat opzicht kan de huidige verordening als ‘begunstigend’ aangemerkt worden. Er is verder geen ander kader is om op deze aanvragen te beslissen, dan de verordening.</text:p>
            <text:p text:style-name="al"/>
          </text:section>
          <text:section text:name="divisie_id1-3-2-4-17" text:style-name="divisie">
            <text:p text:style-name="kop_level1">Artikel 11. Inwerkingtreding en citeertitel </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91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1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1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gemeente We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2910</meta:user-defined>
    <meta:user-defined meta:name="OVERHEIDop.GmbID/DC.identifier">gmb-2017-142910</meta:user-defined>
    <meta:user-defined meta:name="OVERHEID.TaxonomieBeleidsagenda/OVERHEID.category">Sociale zekerheid | Organisatie en beleid</meta:user-defined>
    <meta:user-defined meta:name="OVERHEID.Gemeente/DC.spatial">Weert</meta:user-defined>
    <meta:user-defined meta:name="DCTERMS.alternative">Verordening individuele inkomenstoeslag gemeente Weert 2017</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