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2017-107\SXO21186401, Hoppenkampstraat 14 a 6171 VP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107\SXO21186401 voor het vergroten van het archeologisch museum met een luifel en een buitenberging gelegen aan Hoppenkampstraat 14 a 6171 VP te Stein bij besluit van 11 augustus 2017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Monument</text:p>
              </text:list-item>
              <text:list-item text:style-override="id1-3-2-1-1-4-3">
                <text:number>•</text:number>
                <text:p text:style-name="al">Handelen in strijd met regels ruimtelijke ordening</text:p>
              </text:list-item>
            </text:list>
            <text:p text:style-name="common-al">
            <text:span text:style-name="nadrukvet">Rechtsbescherming:</text:span>
          </text:p>
            <text:p text:style-name="common-al">Het voorgenoemde besluit is genomen volgens de reguliere procedure. Tegen dit besluit kan met ingang van 12 augustus 2017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2128</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128</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128</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2017-107\SXO21186401, Hoppenkampstraat 14 a 6171 VP te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2128</meta:user-defined>
    <meta:user-defined meta:name="OVERHEIDop.GmbID/DC.identifier">gmb-2017-1421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VP 16</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230 330693</meta:user-defined>
    <meta:user-defined meta:name="OVERHEID.EPSG28992/DC.spatial">181239.4 330677.75</meta:user-defined>
    <meta:user-defined meta:name="OVERHEIDop.versieInformatie"/>
  </office:meta>
</office:document-meta>
</file>