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a." text:level="1" text:start-value="1">
        <style:list-level-properties text:min-label-width="10mm"/>
      </text:list-level-style-number>
      <text:list-level-style-number style:num-format="" style:num-prefix="1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a." text:level="1" text:start-value="1">
        <style:list-level-properties text:min-label-width="10mm"/>
      </text:list-level-style-number>
      <text:list-level-style-number style:num-format="" style:num-prefix="1a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1-3-4">
      <text:list-level-style-bullet text:bullet-char="•" text:level="1">
        <style:list-level-properties text:min-label-width="10mm"/>
      </text:list-level-style-bullet>
    </text:list-style>
    <text:list-style style:name="id1-3-2-2-1-2-1-3-5">
      <text:list-level-style-bullet text:bullet-char="•" text:level="1">
        <style:list-level-properties text:min-label-width="10mm"/>
      </text:list-level-style-bullet>
    </text:list-style>
    <text:list-style style:name="id1-3-2-2-1-2-1-3-6">
      <text:list-level-style-bullet text:bullet-char="•" text:level="1">
        <style:list-level-properties text:min-label-width="10mm"/>
      </text:list-level-style-bullet>
    </text:list-style>
    <text:list-style style:name="id1-3-2-2-1-2-1-3-7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1b." text:level="1" text:start-value="1">
        <style:list-level-properties text:min-label-width="10mm"/>
      </text:list-level-style-number>
      <text:list-level-style-number style:num-format="" style:num-prefix="1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siedocument speelautomaten gemeente Zoeter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oetermeer; </text:p>
            <text:p text:style-name="al"/>
            <text:p text:style-name="al">
            <text:span text:style-name="nadrukvet">Besluit: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
              <text:span text:style-name="nadrukvet">Visiedocument </text:span>
            </text:p>
            <text:list text:style-name="id1-3-2-2-1-2">
              <text:list-item text:style-override="id1-3-2-2-1-2-1">
                <text:number>1a.</text:number>
                <text:p text:style-name="al"> Het <text:span text:style-name="nadrukcur">Visiedocument speelautomaten </text:span>en daarmee tevens de volgende ambities vast te stellen: </text:p>
                <text:list text:style-name="id1-3-2-2-1-2-1-3">
                  <text:list-item text:style-override="id1-3-2-2-1-2-1-3-1">
                    <text:number>•</text:number>
                    <text:p text:style-name="al">Een specifiek voor Zoetermeer uit te voeren nulmeting van het aantal gokverslaafden; </text:p>
                  </text:list-item>
                  <text:list-item text:style-override="id1-3-2-2-1-2-1-3-2">
                    <text:number>•</text:number>
                    <text:p text:style-name="al"> Een convenant met de vergunninghouders afsluiten waarin de afspraken over het tegengaan van gokverslaving zijn opgenomen; </text:p>
                  </text:list-item>
                  <text:list-item text:style-override="id1-3-2-2-1-2-1-3-3">
                    <text:number>•</text:number>
                    <text:p text:style-name="al"> De instelling van een gokverslavingsfonds; </text:p>
                  </text:list-item>
                  <text:list-item text:style-override="id1-3-2-2-1-2-1-3-4">
                    <text:number>•</text:number>
                    <text:p text:style-name="al">Een convenant met de vergunninghouders afsluiten waarin afspraken over de eigen verantwoordelijkheid van de exploitant voor de openbare orde en veiligheid in en rondom de speelautomatenhal worden vastgelegd;</text:p>
                  </text:list-item>
                  <text:list-item text:style-override="id1-3-2-2-1-2-1-3-5">
                    <text:number>•</text:number>
                    <text:p text:style-name="al"> De vergunningaanvragers geven aan of en zo ja in hoeverre hun concept van de onderneming bijdraagt aan een versterking van de economie/aantrekkelijkheid van de stad; </text:p>
                  </text:list-item>
                  <text:list-item text:style-override="id1-3-2-2-1-2-1-3-6">
                    <text:number>•</text:number>
                    <text:p text:style-name="al"> Voor iedere nieuwe vestiging wordt een integrale ruimtelijke afweging gemaakt; </text:p>
                  </text:list-item>
                  <text:list-item text:style-override="id1-3-2-2-1-2-1-3-7">
                    <text:number>•</text:number>
                    <text:p text:style-name="al"> De vestiging van een speelautomatenhal is alleen wenselijk in gebieden waarin sprake is van een levendige stad (gebieden met bijvoorbeeld horecavoorzieningen) of een goede aan- en afvoerinfrastructuur (snelwegen, spoorverbindingen). </text:p>
                  </text:list-item>
                </text:list>
              </text:list-item>
              <text:list-item text:style-override="id1-3-2-2-1-2-2">
                <text:number>1b.</text:number>
                <text:p text:style-name="al"> Bij de gunningscriteria wordt als eis opgenomen dat de speelautomatenhal toegankelijk en bruikbaar is voor gehandicapten. Aan het element concept van de onderneming wordt hiertoe een zesde criterium toegevoegd: De toegankelijkheid voor gehandicapten. </text:p>
              </text:list-item>
            </text:list>
            <text:p text:style-name="al"/>
            <text:list text:style-name="id1-3-2-2-1-4">
              <text:list-item text:style-override="id1-3-2-2-1-4-1">
                <text:number>2.</text:number>
                <text:p text:style-name="al"> Het eindverslag van de samenspraakprocedure vast te stell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
              <text:span text:style-name="nadrukvet">Algemene Plaatselijke Verordening Zoetermeer </text:span>
            </text:p>
            <text:list text:style-name="id1-3-2-2-2-2">
              <text:list-item text:style-override="id1-3-2-2-2-2-1">
                <text:number>3.</text:number>
                <text:p text:style-name="al"> De volgende gewijzigde artikelleden in de APV op te nemen: </text:p>
                <text:p text:style-name="al"/>
                <text:p text:style-name="al">
                <text:span text:style-name="nadrukvet">Artikel 2:28 De exploitatievergunning voor een speelautomatenhal </text:span>
              </text:p>
                <text:p text:style-name="al">1. In de vergunning wordt de naam van de beheerder/worden de namen van de beheerders vermeld. De vergunning wordt verleend voor maximaal 15 jaar. </text:p>
              </text:list-item>
            </text:list>
            <text:list text:style-name="id1-3-2-2-2-3">
              <text:list-item text:style-override="id1-3-2-2-2-3-1">
                <text:number>4.</text:number>
                <text:p text:style-name="al"> Het volgende lid toe te voegen aan <text:span text:style-name="nadrukvet">Artikel 2:28 De exploitatievergunning voor een speelautomatenhal: </text:span></text:p>
                <text:p text:style-name="al">2. De burgemeester stelt gunningscriteria vast ten behoeve van de vergunnings-verleningsprocedure. </text:p>
              </text:list-item>
            </text:list>
            <text:list text:style-name="id1-3-2-2-2-4">
              <text:list-item text:style-override="id1-3-2-2-2-4-1">
                <text:number>5.</text:number>
                <text:p text:style-name="al"> De op grond van de beslispunten 3 tot en met 5 gewijzigde <text:span text:style-name="nadrukcur">Algemene Plaatselijke Verordening Zoetermeer </text:span>vast te stellen. </text:p>
              </text:list-item>
            </text:list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1564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6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6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iedocument speelautomaten gemeente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1564</meta:user-defined>
    <meta:user-defined meta:name="OVERHEIDop.GmbID/DC.identifier">gmb-2017-141564</meta:user-defined>
    <meta:user-defined meta:name="OVERHEID.TaxonomieBeleidsagenda/OVERHEID.category">Openbare orde en veiligheid | Organisatie en beleid</meta:user-defined>
    <meta:user-defined meta:name="OVERHEID.Gemeente/DC.spatial">Zoetermeer</meta:user-defined>
    <meta:user-defined meta:name="DC.source">Onbekend;</meta:user-defined>
    <meta:user-defined meta:name="OVERHEIDop.referentienummer">DOC-2016-004987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oetermeer</meta:user-defined>
    <dc:language>nl</dc:language>
    <meta:user-defined meta:name="OVERHEIDgvop.Informatietype/DC.type">Verordeningen</meta:user-defined>
    <meta:user-defined meta:name="OVERHEID.Gemeente/OVERHEID.authority">Zoetermeer</meta:user-defined>
    <meta:user-defined meta:name="OVERHEID.Gemeente/DCTERMS.publisher">Zoetermeer</meta:user-defined>
    <meta:user-defined meta:name="OVERHEIDop.versieInformatie"/>
  </office:meta>
</office:document-meta>
</file>