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, Stichting Oranje Fonds, collecteren van 22 mei tot en met 26 mei 201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7 hebben burgemeester en wethouders besloten om op grond van artikel 5:13  van de Algemene Plaatselijke Verordening Waterland 2010 een collectevergunning te verlenen aan Stichting Oranje Fonds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verzamelen van geld voor het Oranje Fonds. De vergunning is geldig van      dinsdag 22 mei tot en met zaterdag 26 mei 2018 in de gemeente  Monnickendam</text:p>
              </text:list-item>
            </text:list>
            <text:p text:style-name="common-al"> </text:p>
            <text:p text:style-name="common-al">
            <text:span text:style-name="nadrukvet">Verzonden op: 9 augustus 2017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4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4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4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, Stichting Oranje Fonds, collecteren van 22 mei tot en met 26 mei 201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1440</meta:user-defined>
    <meta:user-defined meta:name="OVERHEIDop.GmbID/DC.identifier">gmb-2017-141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