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 Professor Gerbrandyweg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rofessor Gerbrandyweg  2, 3197KK, het vervangen en plaatsen van Portakabins voor Projecten.( aanvraagdatum 03-08-2017, dossiernummer OMV.17.08.000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30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0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0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 Professor Gerbrandyweg 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0302</meta:user-defined>
    <meta:user-defined meta:name="OVERHEIDop.GmbID/DC.identifier">gmb-2017-14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7KK 2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8012 435113</meta:user-defined>
    <meta:user-defined meta:name="OVERHEIDop.versieInformatie"/>
  </office:meta>
</office:document-meta>
</file>