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fjarenvergunning voor een tentennacht in de nacht van 1 op 2 september 2017 van 18.00-08.00 uur in het Burgemeester Oorschotplantsoen te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7 heeft de burgemeester besloten om op grond van artikel 2:25a van de Algemene Plaatselijke Verordening Waterland 2010 een evenementenvergunning te verlenen aan  Stichting Buurt- en clubhuiswerk Ilpendam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tentennacht in de nacht van 1 op 2 september 2017 van </text:p>
              </text:list-item>
            </text:list>
            <text:p text:style-name="common-al">18:00-08:00 uur in het Burgemeester Oorschotplantsoen in Ilpendam.</text:p>
            <text:p text:style-name="common-al">
            <text:span text:style-name="nadrukvet">Verzonden op: 7 augustus 2017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02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jarenvergunning voor een tentennacht in de nacht van 1 op 2 september 2017 van 18.00-08.00 uur in het Burgemeester Oorschotplantsoen te Ilp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0024</meta:user-defined>
    <meta:user-defined meta:name="OVERHEIDop.GmbID/DC.identifier">gmb-2017-140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</meta:user-defined>
    <meta:user-defined meta:name="OVERHEIDop.woonplaats">Ilpendam</meta:user-defined>
    <meta:user-defined meta:name="OVERHEIDop.straatnaam">Burgemeester van Oorschot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50 497446</meta:user-defined>
    <meta:user-defined meta:name="OVERHEIDop.versieInformatie"/>
  </office:meta>
</office:document-meta>
</file>