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8-4-1-1">
      <style:table-column-properties/>
    </style:style>
    <style:style style:family="table-column" style:parent-style-name="colspec" style:name="id1-3-2-2-3-5-8-4-1-2">
      <style:table-column-properties/>
    </style:style>
    <style:style style:family="table-column" style:parent-style-name="colspec" style:name="id1-3-2-2-3-5-8-4-1-3">
      <style:table-column-properties/>
    </style:style>
    <style:style style:family="table-column" style:parent-style-name="colspec" style:name="id1-3-2-2-3-5-8-4-1-4">
      <style:table-column-properties/>
    </style:style>
    <style:style style:family="table-column" style:parent-style-name="colspec" style:name="id1-3-2-2-3-5-8-4-1-5">
      <style:table-column-properties/>
    </style:style>
    <style:style style:family="table-column" style:parent-style-name="colspec" style:name="id1-3-2-2-3-5-8-4-1-6">
      <style:table-column-properties/>
    </style:style>
    <style:style style:family="table-column" style:parent-style-name="colspec" style:name="id1-3-2-2-3-5-8-4-1-7">
      <style:table-column-properties/>
    </style: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1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office:automatic-styles>
  <office:body>
    <office:text>
      <text:p text:style-name="new_page_staatscourant"/>
      <text:p text:style-name="single-kop-titel">Regeling re-integratie Participatiewet 2017 gemeente Oldenzaal</text:p>
      <text:section text:name="regeling_id1-3-2" text:style-name="regeling">
        <text:section text:name="aanhef_id1-3-2-1" text:style-name="aanhef">
          <text:section text:name="preambule_id1-3-2-1-1" text:style-name="preambule">
            <text:p text:style-name="al">Het college van burgemeester en wethouders van de gemeente Oldenzaal;</text:p>
            <text:p text:style-name="al"/>
            <text:p text:style-name="al">gelet op artikel 4, lid 1 en lid 2 van de Re-integratieverordening Participatiewet gemeente Oldenzaal 2017;</text:p>
            <text:p text:style-name="al"/>
            <text:p text:style-name="al">
            <text:span text:style-name="nadrukvet">b e s l u i t :</text:span>
          </text:p>
            <text:list text:style-name="id1-3-2-1-1-6">
              <text:list-item text:style-override="id1-3-2-1-1-6-1">
                <text:number>1.</text:number>
                <text:p text:style-name="al"> De Regeling re-integratie Wet werk en bijstand 2011 per 1 augustus 2017 intrekken;</text:p>
              </text:list-item>
              <text:list-item text:style-override="id1-3-2-1-1-6-2">
                <text:number>2.</text:number>
                <text:p text:style-name="al"> De Regeling re-integratie Participatiewet 2017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verordening: de re-integratieverordening Participatiewet gemeente Oldenzaal 2017;</text:p>
                </text:list-item>
                <text:list-item text:style-override="id1-3-2-2-1-2-3-2">
                  <text:number>b.</text:number>
                  <text:p text:style-name="al">het college: het college van burgemeester en wethouders van de gemeente Oldenzaal;</text:p>
                </text:list-item>
                <text:list-item text:style-override="id1-3-2-2-1-2-3-3">
                  <text:number>c.</text:number>
                  <text:p text:style-name="al">anw’er: een persoon met een uitkering op grond van de Algemene nabestaandenwet die als werk-loze werkzoekende staat ingeschreven bij het UWV;</text:p>
                </text:list-item>
                <text:list-item text:style-override="id1-3-2-2-1-2-3-4">
                  <text:number>d.</text:number>
                  <text:p text:style-name="al">niet-uitkeringsgerechtigde: persoon als bedoeld in de wet, artikel 6, eerste lid onder a;</text:p>
                </text:list-item>
                <text:list-item text:style-override="id1-3-2-2-1-2-3-5">
                  <text:number>e.</text:number>
                  <text:p text:style-name="al">doelgroep loonkostensubsidie: personen als bedoeld in de wet, artikel 7, eerste lid, onderdeel a, van wie is vastgesteld dat zij met voltijdse arbeid niet in staat zijn tot het verdienen van het wettelijk mi-nimumloon, doch wel mogelijkheden tot arbeidsparticipatie hebben;</text:p>
                </text:list-item>
                <text:list-item text:style-override="id1-3-2-2-1-2-3-6">
                  <text:number>f.</text:number>
                  <text:p text:style-name="al">re-integratievoorzieningen: voorzieningen gericht op regulier werk als bedoeld in de verordening;</text:p>
                </text:list-item>
                <text:list-item text:style-override="id1-3-2-2-1-2-3-7">
                  <text:number>g.</text:number>
                  <text:p text:style-name="al">loonwaarde bepaling: het verkrijgen van inzicht in de competenties en het functioneren van een werknemer;</text:p>
                </text:list-item>
              </text:list>
            </text:section>
            <text:p text:style-name="hoofdstuk_bottom"/>
          </text:section>
          <text:section text:name="hoofdstuk_id1-3-2-2-2" text:style-name="hoofdstuk">
            <text:p text:style-name="hoofdstuk_kop"><text:span text:style-name="label"/> <text:span text:style-name="nr"/> Anw’ers en niet-uitkeringsgerechtigden</text:p>
            <text:section text:name="artikel_id1-3-2-2-2-2" text:style-name="artikel">
              <text:p text:style-name="artikel_kop_titel"><text:span text:style-name="artikel_kop_label">Artikel</text:span> <text:span text:style-name="artikel_kop_nr">2</text:span> Re-integratievoorzieningen</text:p>
              <text:list text:style-name="id1-3-2-2-2-2-2">
                <text:list-item text:style-override="id1-3-2-2-2-2-2">
                  <text:number>1.</text:number>
                  <text:p text:style-name="al">Het college kan aan anw’ers en niet-uitkeringsgerechtigden re-integratievoorzieningen aanbieden om daarmee arbeidsinschakeling mogelijk te maken.</text:p>
                </text:list-item>
                <text:list-item text:style-override="id1-3-2-2-2-2-3">
                  <text:number>2.</text:number>
                  <text:p text:style-name="al">De re-integratievoorzieningen die kunnen worden aangeboden zijn bij voorkeur:</text:p>
                  <text:list text:style-name="id1-3-2-2-2-2-3-3">
                    <text:list-item text:style-override="id1-3-2-2-2-2-3-3-1">
                      <text:number>a.</text:number>
                      <text:p text:style-name="al">groepsgerichte activiteiten en begeleiding;</text:p>
                    </text:list-item>
                    <text:list-item text:style-override="id1-3-2-2-2-2-3-3-2">
                      <text:number>b.</text:number>
                      <text:p text:style-name="al">ondersteuning bij het vinden van een werkstage, proefplaatsing of regulier werk.</text:p>
                    </text:list-item>
                  </text:list>
                </text:list-item>
                <text:list-item text:style-override="id1-3-2-2-2-2-4">
                  <text:number>3.</text:number>
                  <text:p text:style-name="al">Bij het aanbieden van re-integratievoorzieningen anders dan bedoeld in lid 2 van dit artikel wordt uitgegaan van de goedkoopste adequate voorziening.</text:p>
                </text:list-item>
                <text:list-item text:style-override="id1-3-2-2-2-2-5">
                  <text:number>4.</text:number>
                  <text:p text:style-name="al">De beperkingen als bedoeld in lid 2 van dit artikel zijn niet van toepassing op schoolverlatende leerlingen afkomstig van het PRO, VSO of ROC-entree onderwijs. </text:p>
                </text:list-item>
                <text:list-item text:style-override="id1-3-2-2-2-2-6">
                  <text:number>5.</text:number>
                  <text:p text:style-name="al">Een re-integratievoorziening moet worden aangevraagd bij het college. Voor het aanvragen dient de niet-uitkeringsgerechtigde gebruik te maken van een formulier dat door het college is vastgesteld. </text:p>
                </text:list-item>
                <text:list-item text:style-override="id1-3-2-2-2-2-7">
                  <text:number>6.</text:number>
                  <text:p text:style-name="al">Met de anw’er of niet uitkeringsgerechtigde die een re-integratievoorziening krijgt aangeboden wordt een plan van aanpak afgesloten waarin de rechten en verplichtingen over en weer zijn weergegeven. </text:p>
                </text:list-item>
              </text:list>
            </text:section>
            <text:section text:name="artikel_id1-3-2-2-2-3" text:style-name="artikel">
              <text:p text:style-name="artikel_kop_titel"><text:span text:style-name="artikel_kop_label">Artikel</text:span> <text:span text:style-name="artikel_kop_nr">3</text:span> Eigen bijdrage </text:p>
              <text:list text:style-name="id1-3-2-2-2-3-2">
                <text:list-item text:style-override="id1-3-2-2-2-3-2">
                  <text:number>1.</text:number>
                  <text:p text:style-name="al">Het college verlangt van de anw’er of niet-uitkeringsgerechtigde van 27 jaar of ouder met een netto gezinsinkomen hoger dan 110% van de bijstandsnorm een bijdrage in de kosten van de voorziening indien dit een voorziening betreft zoals vermeld in artikel 2 lid 3 van deze nadere regels.</text:p>
                </text:list-item>
                <text:list-item text:style-override="id1-3-2-2-2-3-3">
                  <text:number>2.</text:number>
                  <text:p text:style-name="al">De eigen bijdrage is een bedrag ter hoogte van een percentage van 10% van het netto gezinsinkomen voor het gedeelte waarmee het inkomen de 110% van de toepasselijke bijstandsnorm overstijgt.</text:p>
                </text:list-item>
              </text:list>
            </text:section>
            <text:section text:name="artikel_id1-3-2-2-2-4" text:style-name="artikel">
              <text:p text:style-name="artikel_kop_titel"><text:span text:style-name="artikel_kop_label">Artikel</text:span> <text:span text:style-name="artikel_kop_nr">4</text:span> Terugvordering</text:p>
              <text:list text:style-name="id1-3-2-2-2-4-2">
                <text:list-item text:style-override="id1-3-2-2-2-4-2">
                  <text:number>1.</text:number>
                  <text:p text:style-name="al">Indien de anw’er of niet-uitkeringsgerechtigde die gebruik maakt van een voorziening, de verplichtingen zoals genoemd in het opgestelde plan van aanpak niet of onvoldoende nakomt, kan het college het door haar gefinancierde gedeelte van de kosten van de voorziening geheel of gedeeltelijk terugvorderen.</text:p>
                </text:list-item>
                <text:list-item text:style-override="id1-3-2-2-2-4-3">
                  <text:number>2.</text:number>
                  <text:p text:style-name="al">Geen terugvordering vindt plaats als alle verwijtbaarheid ontbreekt.</text:p>
                </text:list-item>
                <text:list-item text:style-override="id1-3-2-2-2-4-4">
                  <text:number>3.</text:number>
                  <text:p text:style-name="al">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text:p>
                </text:list-item>
                <text:list-item text:style-override="id1-3-2-2-2-4-5">
                  <text:number>4.</text:number>
                  <text:p text:style-name="al">Het college stelt de hoogte van het terugvorderingsbedrag gelijk aan de hoogte van de maatregel die zou zijn opgelegd aan een uitkeringsgerechtigde in vergelijkbare situatie.</text:p>
                </text:list-item>
                <text:list-item text:style-override="id1-3-2-2-2-4-6">
                  <text:number>5.</text:number>
                  <text:p text:style-name="al">Het college verhaalt de kosten van invordering op belanghebbende.</text:p>
                </text:list-item>
              </text:list>
            </text:section>
            <text:p text:style-name="hoofdstuk_bottom"/>
          </text:section>
          <text:section text:name="hoofdstuk_id1-3-2-2-3" text:style-name="hoofdstuk">
            <text:p text:style-name="hoofdstuk_kop"><text:span text:style-name="label"/> <text:span text:style-name="nr"/> Algemene voorzieningen</text:p>
            <text:section text:name="artikel_id1-3-2-2-3-2" text:style-name="artikel">
              <text:p text:style-name="artikel_kop_titel"><text:span text:style-name="artikel_kop_label">Artikel</text:span> <text:span text:style-name="artikel_kop_nr">5</text:span> Arbeidsdeskundig onderzoek</text:p>
              <text:p text:style-name="al">Het college kan een onderzoek (laten) doen naar de belastbaarheid van de belanghebbende ten aan-zien van het verrichten van werkzaamheden. </text:p>
            </text:section>
            <text:section text:name="artikel_id1-3-2-2-3-3" text:style-name="artikel">
              <text:p text:style-name="artikel_kop_titel"><text:span text:style-name="artikel_kop_label">Artikel</text:span> <text:span text:style-name="artikel_kop_nr">6</text:span> Praktijkdiagnose</text:p>
              <text:p text:style-name="al">Het college kan een persoon plaatsen in een traject van Test &amp; Training om informatie te verzamelen over diens mogelijkheden en beperkingen.</text:p>
            </text:section>
            <text:section text:name="artikel_id1-3-2-2-3-4" text:style-name="artikel">
              <text:p text:style-name="artikel_kop_titel"><text:span text:style-name="artikel_kop_label">Artikel</text:span> <text:span text:style-name="artikel_kop_nr">7</text:span> Loonkostensubsidie</text:p>
              <text:list text:style-name="id1-3-2-2-3-4-2">
                <text:list-item text:style-override="id1-3-2-2-3-4-2">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3-4-3">
                  <text:number>2.</text:number>
                  <text:p text:style-name="al">Het college bepaalt de loonkostensubsidie:</text:p>
                  <text:list text:style-name="id1-3-2-2-3-4-3-3">
                    <text:list-item text:style-override="id1-3-2-2-3-4-3-3-1">
                      <text:number>a.</text:number>
                      <text:p text:style-name="al">nadat de loonwaarde van de persoon is vastgesteld, dan wel</text:p>
                    </text:list-item>
                    <text:list-item text:style-override="id1-3-2-2-3-4-3-3-2">
                      <text:number>b.</text:number>
                      <text:p text:style-name="al">met inachtneming van het zesde lid, nadat in overleg met de werkgever is overeengekomen dat de vaststelling van de loonwaarde van de persoon achterwege kan blijven en de dienstbetrekking tot stand komt.</text:p>
                    </text:list-item>
                  </text:list>
                </text:list-item>
                <text:list-item text:style-override="id1-3-2-2-3-4-4">
                  <text:number>3.</text:number>
                  <text:p text:style-name="al">Indien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list text:style-name="id1-3-2-2-3-4-4-3">
                    <text:list-item text:style-override="id1-3-2-2-3-4-4-3-1">
                      <text:number>a.</text:number>
                      <text:p text:style-name="al">het praktijkonderwijs, bedoeld in artikel 10f van de Wet op het voortgezet onderwijs, </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text:p>
                    </text:list-item>
                  </text:list>
                  <text:p text:style-name="al">stelt het college op diens aanvraag de loonwaarde van die persoon vast en verleent het college de loonkostensubsidie, met in achtneming van het vierde lid, aan de werkgever. De datum van aanvraag geldt als ingangsdatum bij toekenning.</text:p>
                </text:list-item>
                <text:list-item text:style-override="id1-3-2-2-3-4-5">
                  <text:number>4.</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3-4-6">
                  <text:number>5.</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3-4-7">
                  <text:number>6.</text:number>
                  <text:p text:style-name="al">De hoogte van de loonkostensubsidie, bedoeld in het tweede lid, onderdeel b, bedraagt gedurende een periode van maximaal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Over het tijdvak na die periode stelt het college de loonwaarde vast en verleent het college loonkostensubsidie met inachtneming van het vierde en vijfde lid.</text:p>
                </text:list-item>
                <text:list-item text:style-override="id1-3-2-2-3-4-8">
                  <text:number>7.</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3-4-9">
                  <text:number>8.</text:number>
                  <text:p text:style-name="al">De loonkostensubsidie moet door de werkgever worden aangevraagd uiterlijk drie maanden na de ingangsdatum van de eerste arbeidsovereenkomst, met uitzondering van hetgeen is bepaald in lid 3. Voor het aanvragen van de loonkostensubsidie dient de werkgever gebruik te maken van een formulier dat door het college is vastgesteld. </text:p>
                </text:list-item>
                <text:list-item text:style-override="id1-3-2-2-3-4-10">
                  <text:number>9.</text:number>
                  <text:p text:style-name="al">Het college stelt de loonkostensubsidie jaarlijks vast op basis van de door het college te bepalen en door de werkgever aan te leveren documenten.</text:p>
                </text:list-item>
                <text:list-item text:style-override="id1-3-2-2-3-4-11">
                  <text:number>10.</text:number>
                  <text:p text:style-name="al">Het college kan voorschotten verstrekken na overlegging van kopieën van de loonstroken.</text:p>
                </text:list-item>
                <text:list-item text:style-override="id1-3-2-2-3-4-12">
                  <text:number>11.</text:number>
                  <text:p text:style-name="al">Indien een persoon in een dienstbetrekking waarbij loonkostensubsidie als bedoeld in dit artikel wordt verleend verhuist naar een andere gemeente, wordt gedurende diezelfde dienstbetrekking de op grond van het eerste en tweede lid verleende loonkostensubsidie door het college voortgezet.</text:p>
                </text:list-item>
              </text:list>
            </text:section>
            <text:section text:name="artikel_id1-3-2-2-3-5" text:style-name="artikel">
              <text:p text:style-name="artikel_kop_titel"><text:span text:style-name="artikel_kop_label">Artikel</text:span> <text:span text:style-name="artikel_kop_nr">8</text:span> Persoonlijke ondersteuning (Jobcoaching)</text:p>
              <text:list text:style-name="id1-3-2-2-3-5-2">
                <text:list-item text:style-override="id1-3-2-2-3-5-2">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3-5-3">
                  <text:number>2.</text:number>
                  <text:p text:style-name="al">Om de noodzaak van jobcoaching vast te stellen, kan het college een arbeidsdeskundig advies inwinnen. Er is sprake van noodzaak wanneer de werknemer zonder de ondersteuning niet in staat is om zijn werkzaamheden in redelijkheid te verrichten. Bovendien moet er behoefte zijn aan deze ondersteuning van zowel werkgever als werknemer.</text:p>
                </text:list-item>
                <text:list-item text:style-override="id1-3-2-2-3-5-4">
                  <text:number>3.</text:number>
                  <text:p text:style-name="al">Om in aanmerking te kunnen komen voor jobcoaching dient ook aan de volgende voorwaarden te zijn voldaan:</text:p>
                  <text:list text:style-name="id1-3-2-2-3-5-4-3">
                    <text:list-item text:style-override="id1-3-2-2-3-5-4-3-1">
                      <text:number>a.</text:number>
                      <text:p text:style-name="al">Er moet sprake zijn van de intentie van de werkgever tot het aangaan van een dienstverband/arbeidsovereenkomst voor de duur van ten minste 6 maanden en voor minimaal 12 uur per week. Jobcoaching kan ook worden toegekend gedurende de werkstage of proefplaat-sing.</text:p>
                    </text:list-item>
                    <text:list-item text:style-override="id1-3-2-2-3-5-4-3-2">
                      <text:number>b.</text:number>
                      <text:p text:style-name="al">Het moet gaan om systematische ondersteuning gedurende de van toepassing zijnde periode.</text:p>
                    </text:list-item>
                    <text:list-item text:style-override="id1-3-2-2-3-5-4-3-3">
                      <text:number>c.</text:number>
                      <text:p text:style-name="al">De ondersteuning kan zowel individueel als in groepsverband aangeboden worden.</text:p>
                    </text:list-item>
                    <text:list-item text:style-override="id1-3-2-2-3-5-4-3-4">
                      <text:number>d.</text:number>
                      <text:p text:style-name="al">De noodzaak van de voorziening persoonlijke ondersteuning wordt ieder half jaar opnieuw beoordeeld. Op basis van deze herbeoordeling kan de ondersteuning steeds met een halfjaar verlengd worden tot maximaal 2 jaar in totaal. Een verlenging van deze ondersteuning na 2 jaar kan plaatsvinden tot maximaal in totaal 3 jaar. Ook dan zal de noodzaak beoordeeld worden. De mate van begeleiding wordt bepaald door de arbeidsdeskundige. Deze beoordeelt aldus de noodzaak, de duur en de omvang van de betreffende voorziening.</text:p>
                    </text:list-item>
                  </text:list>
                </text:list-item>
                <text:list-item text:style-override="id1-3-2-2-3-5-5">
                  <text:number>4.</text:number>
                  <text:p text:style-name="al">Jobcoaching wordt geregeld door de gemeente. Ook de werkgever zelf kan hiervoor een voorstel indienen. De werkgever kan er ook voor kiezen om eigen personeel op te leiden als jobcoach; de gemeente kan hiervoor financiering verstrekken.</text:p>
                </text:list-item>
                <text:list-item text:style-override="id1-3-2-2-3-5-6">
                  <text:number>5.</text:number>
                  <text:p text:style-name="al">Toekenning van de voorziening jobcoaching, vindt uitsluitend plaats op aanvraag. Hiervoor is een aanvraagformulier beschikbaar. De datum van aanvraag geldt als ingangsdatum bij toekenning.</text:p>
                </text:list-item>
                <text:list-item text:style-override="id1-3-2-2-3-5-7">
                  <text:number>6.</text:number>
                  <text:p text:style-name="al">Het college besluit, op advies van een arbeidsdeskundige en in overleg met de werknemer, werkgever en jobcoach wat de noodzakelijke ureninvestering is. Daarbij gelden onderstaande bedragen als maximumbedragen die geïnvesteerd kunnen worden in jobcoaching. Er wordt onderscheid gemaakt tussen een licht- en midden ondersteuningsregime (afhankelijk van ondersteuningsbehoefte van de werknemer).</text:p>
                </text:list-item>
                <text:list-item text:style-override="id1-3-2-2-3-5-8">
                  <text:number>7.</text:number>
                  <text:p text:style-name="al">De vergoeding bedraagt overeenkomstig het aanbod jobcoaching van het UWV:</text:p>
                  <text:p text:style-name="al"/>
                  <text:p><draw:frame draw:style-name="lidiv"><draw:text-box ofo:max-width="15.3cm" ofo:min-height="1cm" ofo:min-width="5cm"><text:section text:name="table_id1-3-2-2-3-5-8-4" text:style-name="table"><text:p text:style-name="table_top"/>
                <table:table table:style-name="tgroup">
                  <table:table-column table:style-name="id1-3-2-2-3-5-8-4-1-1"/>
                  <table:table-column table:style-name="id1-3-2-2-3-5-8-4-1-2"/>
                  <table:table-column table:style-name="id1-3-2-2-3-5-8-4-1-3"/>
                  <table:table-column table:style-name="id1-3-2-2-3-5-8-4-1-4"/>
                  <table:table-column table:style-name="id1-3-2-2-3-5-8-4-1-5"/>
                  <table:table-column table:style-name="id1-3-2-2-3-5-8-4-1-6"/>
                  <table:table-column table:style-name="id1-3-2-2-3-5-8-4-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text:section></draw:text-box></draw:frame></text:p>
                  <text:p text:style-name="al">Het betreft hier maximale bedragen per half jaar exclusief eventuele verschuldigde BTW op basis van een arbeidsovereenkomst van 24 uur of meer per week. Werkt de persoon minder dan 24 uur dan wordt het bedrag naar rato van het minder aantal uren werken vastgesteld. Mocht het begeleidingsniveau “midden” niet voldoende blijken te zijn dan zijn de extra kosten voor rekening van de werkgever.</text:p>
                </text:list-item>
                <text:list-item text:style-override="id1-3-2-2-3-5-9">
                  <text:number>8.</text:number>
                  <text:p text:style-name="al">Het college indexeert de in lid 7 genoemde bedragen overeenkomstig het jobcoachingaanbod van het UWV. </text:p>
                </text:list-item>
              </text:list>
            </text:section>
            <text:section text:name="artikel_id1-3-2-2-3-6" text:style-name="artikel">
              <text:p text:style-name="artikel_kop_titel"><text:span text:style-name="artikel_kop_label">Artikel</text:span> <text:span text:style-name="artikel_kop_nr">9</text:span> Beschut werk</text:p>
              <text:p text:style-name="al">
              <text:span text:style-name="nadrukcur">Doelgroep</text:span>
            </text:p>
              <text:list text:style-name="id1-3-2-2-3-6-3">
                <text:list-item text:style-override="id1-3-2-2-3-6-3-1">
                  <text:number>1.</text:number>
                  <text:p text:style-name="al">Het college biedt beschut werk aan personen waarvan is vastgesteld dat die door een lichamelijke, verstandelijke of psychische beperking een zodanige mate van begeleiding op en aanpassingen van de werkplek nodig hebben dat zij alleen in een beschutte omgeving onder aangepaste omstandigheden mogelijkheden hebben tot arbeidsparticipatie, en die personen:</text:p>
                  <text:list text:style-name="id1-3-2-2-3-6-3-1-3">
                    <text:list-item text:style-override="id1-3-2-2-3-6-3-1-3-1">
                      <text:number>a.</text:number>
                      <text:p text:style-name="al">behoren tot de doelgroep zoals omschreven in artikel 7, eerste lid, sub a van de wet;</text:p>
                    </text:list-item>
                    <text:list-item text:style-override="id1-3-2-2-3-6-3-1-3-2">
                      <text:number>b.</text:number>
                      <text:p text:style-name="al">een uitkering ontvangen van het UWV.</text:p>
                    </text:list-item>
                  </text:list>
                </text:list-item>
                <text:list-item text:style-override="id1-3-2-2-3-6-3-2">
                  <text:number>2.</text:number>
                  <text:p text:style-name="al">Het aantal beschikbare plekken voor beschut werk komt overeen met de door de rijksoverheid vastgestelde taakstelling.</text:p>
                </text:list-item>
                <text:list-item text:style-override="id1-3-2-2-3-6-3-3">
                  <text:number>3.</text:number>
                  <text:p text:style-name="al">Het college kan personen met een mogelijke arbeidsbeperking voordragen bij het UWV voor een advies of zij uitsluitend in een beschutte omgeving onder aangepaste omstandigheden mogelijkheden tot arbeidsparticipatie hebben.</text:p>
                </text:list-item>
                <text:list-item text:style-override="id1-3-2-2-3-6-3-4">
                  <text:number>4.</text:number>
                  <text:p text:style-name="al">Het college beslist op basis van het advies bedoeld in lid 3 of iemand tot de doelgroep beschut werk behoort.</text:p>
                </text:list-item>
                <text:list-item text:style-override="id1-3-2-2-3-6-3-5">
                  <text:number>5.</text:number>
                  <text:p text:style-name="al">Het college kan voor en na het advies van het UWV het arbeidsvermogen van een persoon toetsen middels de Praktijkdiagnose (zie artikel 6).</text:p>
                </text:list-item>
              </text:list>
              <text:p text:style-name="al"/>
              <text:p text:style-name="al">
              <text:span text:style-name="nadrukcur">Dienstbetrekking</text:span>
            </text:p>
              <text:list text:style-name="id1-3-2-2-3-6-6">
                <text:list-item text:style-override="id1-3-2-2-3-6-6-1">
                  <text:number>6.</text:number>
                  <text:p text:style-name="al">Nadat is besloten dat de persoon tot de doelgroep beschut werk behoort, onderzoekt het college in eerste instantie of de werkgever die de beschutte werkplek ter beschikking stelt, bereid is om het dienstverband met de persoon aan te gaan.</text:p>
                </text:list-item>
                <text:list-item text:style-override="id1-3-2-2-3-6-6-2">
                  <text:number>7.</text:number>
                  <text:p text:style-name="al">Indien een dienstverband als bedoeld in lid 6 niet mogelijk is, dan wordt aan de persoon door het college een dienstbetrekking aangeboden bij ATC BV, een dochteronderneming van Larcom. Klantmanagers van het Maatschappelijk Plein zoeken een passende beschutte werkplek. </text:p>
                </text:list-item>
                <text:list-item text:style-override="id1-3-2-2-3-6-6-3">
                  <text:number>8.</text:number>
                  <text:p text:style-name="al">Een kopie van het advies UWV en het besluit van het college (zie lid 3 en 4) wordt bij het dossier van de persoon gevoegd.</text:p>
                </text:list-item>
                <text:list-item text:style-override="id1-3-2-2-3-6-6-4">
                  <text:number>9.</text:number>
                  <text:p text:style-name="al">De dienstbetrekking bij ATC BV wordt aangegaan voor de periode van 12 maanden. In de 10e maand van het dienstverband beoordeelt het college of het dienstverband na afloop van de 12 maanden wordt voortgezet. Voor deze beoordeling kan het college advies vragen bij het UWV.</text:p>
                </text:list-item>
                <text:list-item text:style-override="id1-3-2-2-3-6-6-5">
                  <text:number>10.</text:number>
                  <text:p text:style-name="al">De omvang van het dienstverband is in principe maximaal 32 uur per week.</text:p>
                </text:list-item>
                <text:list-item text:style-override="id1-3-2-2-3-6-6-6">
                  <text:number>11.</text:number>
                  <text:p text:style-name="al">De salariëring van het dienstverband is op basis van het Wettelijk minimumloon.</text:p>
                </text:list-item>
              </text:list>
              <text:p text:style-name="al"/>
              <text:p text:style-name="al">
              <text:span text:style-name="nadrukcur">Wachtlijst</text:span>
            </text:p>
              <text:list text:style-name="id1-3-2-2-3-6-9">
                <text:list-item text:style-override="id1-3-2-2-3-6-9-1">
                  <text:number>12.</text:number>
                  <text:p text:style-name="al">Personen die op advies van het UWV in aanmerking komen voor een beschutte werkplek, maar die nog geen beschutte dienstbetrekking hebben en wel beschikbaar zijn, worden geplaatst op een wachtlijst.</text:p>
                </text:list-item>
                <text:list-item text:style-override="id1-3-2-2-3-6-9-2">
                  <text:number>13.</text:number>
                  <text:p text:style-name="al">Personen die door het UWV zijn geïndiceerd voor een beschutte werkplek, maar die nog geen beschutte dienstbetrekking krijgen aangeboden omdat het aantal beschikbare plekken in één jaar al is gerealiseerd, hebben voorrang op personen die later door het UWV zijn geïndiceerd voor een beschutte werkplek (first in – first out).</text:p>
                </text:list-item>
              </text:list>
              <text:p text:style-name="al"/>
              <text:p text:style-name="al">Vaststellen loonkostensubsidie</text:p>
              <text:list text:style-name="id1-3-2-2-3-6-12">
                <text:list-item text:style-override="id1-3-2-2-3-6-12-1">
                  <text:number>14.</text:number>
                  <text:p text:style-name="al">Voor de vaststelling van de loonkostensubsidie gelden de beleidsregels zoals opgenomen in artikel 7.</text:p>
                </text:list-item>
                <text:list-item text:style-override="id1-3-2-2-3-6-12-2">
                  <text:number>15.</text:number>
                  <text:p text:style-name="al">De loonwaarde en de loonkostensubsidie worden opnieuw vastgesteld wanneer de individuele omstandigheden en/of het perspectief op ontwikkelmogelijkheden van de werknemer daartoe aan-leiding geven. </text:p>
                </text:list-item>
              </text:list>
              <text:p text:style-name="al"/>
              <text:p text:style-name="al">
              <text:span text:style-name="nadrukcur">Jobcoaching en werkplekaanpassing</text:span>
            </text:p>
              <text:list text:style-name="id1-3-2-2-3-6-15">
                <text:list-item text:style-override="id1-3-2-2-3-6-15-1">
                  <text:number>16.</text:number>
                  <text:p text:style-name="al">Het college kan besluiten om de persoon op een beschutte werkplek te ondersteunen in de vorm van jobcoaching. Artikel 8 is hier van toepassing.</text:p>
                </text:list-item>
                <text:list-item text:style-override="id1-3-2-2-3-6-15-2">
                  <text:number>17.</text:number>
                  <text:p text:style-name="al">Het college kan besluiten om ten behoeve van de te verrichten werkzaamheden op de beschutte werkplek een werkplekaanpassing te verlenen. Artikel 10 is hier van toepassing.</text:p>
                </text:list-item>
              </text:list>
              <text:p text:style-name="al"> </text:p>
            </text:section>
            <text:section text:name="artikel_id1-3-2-2-3-7" text:style-name="artikel">
              <text:p text:style-name="artikel_kop_titel"><text:span text:style-name="artikel_kop_label">Artikel</text:span> <text:span text:style-name="artikel_kop_nr">10</text:span> Werkplekaanpassing</text:p>
              <text:list text:style-name="id1-3-2-2-3-7-2">
                <text:list-item text:style-override="id1-3-2-2-3-7-2">
                  <text:number>1.</text:number>
                  <text:p text:style-name="al">Werkplekaanpassing kan ingezet worden wanneer de werkgever een werknemer in dienst neemt die behoort tot de doelgroep en waarbij vaststaat dat de betreffende aanpassing of hulpmiddel noodzakelijk is.</text:p>
                </text:list-item>
                <text:list-item text:style-override="id1-3-2-2-3-7-3">
                  <text:number>2.</text:number>
                  <text:p text:style-name="al">Om de noodzaak van een werkplekaanpassing vast te stellen, kan het college een arbeidsdes-kundig advies inwinnen. Er is sprake van noodzaak wanneer de werknemer zonder de aanpassing of hulpmiddel niet in staat is om zijn werkzaamheden in redelijkheid te verrichten. Werkgever en werknemer moeten het erover eens zijn dat deze aanpassing noodzakelijk is voor de uitvoering van de werkzaamheden en om tot een maximale prestatie te kunnen komen.</text:p>
                </text:list-item>
                <text:list-item text:style-override="id1-3-2-2-3-7-4">
                  <text:number>3.</text:number>
                  <text:p text:style-name="al">De gemeente biedt de meest adequate en goedkoopste oplossing. Waar mogelijk wordt gekozen voor een verhuisbare aanpassing (meeneembare voorziening).</text:p>
                </text:list-item>
                <text:list-item text:style-override="id1-3-2-2-3-7-5">
                  <text:number>4.</text:number>
                  <text:p text:style-name="al">Om in aanmerking te komen voor een werkplekaanpassing dient ook aan de volgende voorwaarden te zijn voldaan:</text:p>
                  <text:list text:style-name="id1-3-2-2-3-7-5-3">
                    <text:list-item text:style-override="id1-3-2-2-3-7-5-3-1">
                      <text:number>a.</text:number>
                      <text:p text:style-name="al">er moet sprake zijn van de intentie van de werkgever tot het aangaan van een dienstverband/arbeidsovereenkomst voor de duur van ten minste 6 maanden en voor minimaal 12 uur per week. Het behoort tot de mogelijkheden werkplekaanpassing al toe te kennen gedurende de werkstage of proefplaatsing;</text:p>
                    </text:list-item>
                    <text:list-item text:style-override="id1-3-2-2-3-7-5-3-2">
                      <text:number>b.</text:number>
                      <text:p text:style-name="al">er is geen sprake van een voorliggende voorziening, bijvoorbeeld een voorziening die verstrekt wordt of kan worden door het UWV of een bouwbesluit waaruit blijkt dat de desbetreffende werkgever zelf verantwoordelijk is voor de werkplekaanpassing.</text:p>
                    </text:list-item>
                  </text:list>
                </text:list-item>
                <text:list-item text:style-override="id1-3-2-2-3-7-6">
                  <text:number>5.</text:number>
                  <text:p text:style-name="al">Algemeen gebruikelijke werkplekaanpassingen die tot de standaarduitrusting van de werkgever behoren worden niet vergoed. Hiervan is sprake indien van de werkgever, op basis van wat gangbaar is in het bedrijfsleven, verwacht mag worden dat hij de investering zelf doet.</text:p>
                </text:list-item>
                <text:list-item text:style-override="id1-3-2-2-3-7-7">
                  <text:number>6.</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3-7-7-3">
                    <text:list-item text:style-override="id1-3-2-2-3-7-7-3-1">
                      <text:number>a.</text:number>
                      <text:p text:style-name="al">de kosten van de werkplekaanpassing;</text:p>
                    </text:list-item>
                    <text:list-item text:style-override="id1-3-2-2-3-7-7-3-2">
                      <text:number>b.</text:number>
                      <text:p text:style-name="al">de duur van de arbeidsovereenkomst in termen van looptijd (aantal maanden/jaren/bepaalde tijd/onbepaalde tijd);</text:p>
                    </text:list-item>
                    <text:list-item text:style-override="id1-3-2-2-3-7-7-3-3">
                      <text:number>c.</text:number>
                      <text:p text:style-name="al">de omvang van de arbeidsovereenkomst in termen van het aantal uren dat de persoon gaat werken en</text:p>
                    </text:list-item>
                    <text:list-item text:style-override="id1-3-2-2-3-7-7-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3-7-8">
                  <text:number>7.</text:number>
                  <text:p text:style-name="al">De werkplekaanpassing wordt in principe in bruikleen beschikbaar gesteld aan de werkgever. In specifieke gevallen kan besloten worden de werkplekaanpassing in eigendom te verstrekken.</text:p>
                </text:list-item>
                <text:list-item text:style-override="id1-3-2-2-3-7-9">
                  <text:number>8.</text:number>
                  <text:p text:style-name="al">Toekenning van de voorziening werkplekaanpassing, vindt uitsluitend plaats op aanvraag. Hiervoor is een aanvraagformulier beschikbaar.</text:p>
                </text:list-item>
              </text:list>
            </text:section>
            <text:p text:style-name="hoofdstuk_bottom"/>
          </text:section>
          <text:section text:name="hoofdstuk_id1-3-2-2-4" text:style-name="hoofdstuk">
            <text:p text:style-name="hoofdstuk_kop"><text:span text:style-name="label"/> <text:span text:style-name="nr"/> Inwerkingtreding, overgangsrecht en citeertitel </text:p>
            <text:section text:name="artikel_id1-3-2-2-4-2" text:style-name="artikel">
              <text:p text:style-name="artikel_kop_titel"><text:span text:style-name="artikel_kop_label">Artikel</text:span> <text:span text:style-name="artikel_kop_nr">11</text:span> Overgangsrecht</text:p>
              <text:list text:style-name="id1-3-2-2-4-2-2">
                <text:list-item text:style-override="id1-3-2-2-4-2-2">
                  <text:number>1.</text:number>
                  <text:p text:style-name="al">Besluiten die zijn genomen onder de werking van de regeling re-integratie Wet werk en bijstand 2011 en die van kracht zijn op het moment van inwerkingtreding van deze beleidsregel, worden aangemerkt als besluiten krachtens deze nadere regels.</text:p>
                </text:list-item>
                <text:list-item text:style-override="id1-3-2-2-4-2-3">
                  <text:number>2.</text:number>
                  <text:p text:style-name="al">Indien vóór het tijdstip van inwerkingtreding van deze regeling een aanvraag om een beschikking op grond van de regeling re-integratie Wet werk en bijstand gemeente Oldenzaal is ingediend waarop nog niet is beslist, wordt daarop deze nadere regels toegepast.</text:p>
                </text:list-item>
                <text:list-item text:style-override="id1-3-2-2-4-2-4">
                  <text:number>3.</text:number>
                  <text:p text:style-name="al">Indien toepassing van lid 2 van dit artikel leidt tot benadeling van de werkloze werkzoekende dan is de Regeling re-integratie Wet werk en bijstand gemeente Oldenzaal van toepassing.</text:p>
                </text:list-item>
              </text:list>
            </text:section>
            <text:section text:name="artikel_id1-3-2-2-4-3" text:style-name="artikel">
              <text:p text:style-name="artikel_kop_titel"><text:span text:style-name="artikel_kop_label">Artikel</text:span> <text:span text:style-name="artikel_kop_nr">12</text:span> Inwerkingtreding</text:p>
              <text:p text:style-name="al">Deze regeling treedt in werking op 1 augustus 2017, dan wel op de dag na die waarop zij wordt bekendgemaakt.</text:p>
            </text:section>
            <text:section text:name="artikel_id1-3-2-2-4-4" text:style-name="artikel">
              <text:p text:style-name="artikel_kop_titel"><text:span text:style-name="artikel_kop_label">Artikel</text:span> <text:span text:style-name="artikel_kop_nr">13</text:span> Citeertitel</text:p>
              <text:p text:style-name="al">Dit besluit kan worden aangehaald als: Regeling re-integratie Participatiewet 2017.</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0 juni 2017,</text:span></text:p>
            <text:p><text:span text:style-name="functie"/></text:p>
            <text:p><text:span text:style-name="functie">het college van burgemeester en wethouders,</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Toelichting behorende bij de Regeling re-integratie Participatiewet 2017</text:p>
          <text:p text:style-name="al">
          <text:span text:style-name="nadrukcur">(vastgesteld bij besluit van college van 20 juni 2017, reg. nr. INTB-17-03173)</text:span>
        </text:p>
          <text:p text:style-name="al"/>
          <text:p text:style-name="al">
          <text:span text:style-name="nadrukvet">Artikelsgewijs</text:span>
        </text:p>
          <text:p text:style-name="al"/>
          <text:p text:style-name="al">
          <text:span text:style-name="nadrukvet">Artikel 1 Begripsomschrijvingen</text:span>
        </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Oldenzaal 2017.</text:p>
          <text:p text:style-name="al"/>
          <text:p text:style-name="al">
          <text:span text:style-name="nadrukvet">Artikel 2 Anw’ers en niet-uitkeringsgerechtigden</text:span>
        </text:p>
          <text:p text:style-name="al">Niet-uitkeringsgerechtigden zijn geen prioritaire doelgroep. Op grond van deze keuze biedt het college deze doelgroep een limitatief aanbod van voorzieningen aan. Bij het aanbieden van re-integratie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jongere werkzoekenden afkomstig van een PRO, VSO of ROC-entree onderwijs zo veel mogelijk voorkomen moet worden. Juist voor deze groep moet worden ingezet op directe doorstroom van school naar werk. Daarom is besloten dat de beperkingen als bedoeld in lid 2 en 3 van dit artikel niet van toepassing zijn op schoolverlaten-de leerlingen afkomstig van het VSO, PRO of ROC-entree onderwijs.</text:p>
          <text:p text:style-name="al">Voor het aanvragen van een voorziening dient de Niet-uitkeringsgerechtigde of Anw’er gebruik te ma-ken van een formulier dat door het college is vastgesteld. Bij het aanbieden van een voorziening wordt gebruik gemaakt van een trajectovereenkomst waarin de verplichtingen over en weer zijn opge-nomen.</text:p>
          <text:p text:style-name="al"/>
          <text:p text:style-name="al">
          <text:span text:style-name="nadrukvet">Artikel 3 Eigen bijdrage kosten voorziening</text:span>
        </text:p>
          <text:p text:style-name="al">In aansluiting op het percentage dat landelijk veelal gehanteerd wordt in het minimabeleid heeft het college besloten om de aanvrager van een voorziening (indien dit een voorziening betreft zoals ver-meld in artikel 2 lid 3 van deze beleidsregel) met een gezinsinkomen hoger dan 110% van de bij-standsnorm een eigen bijdrage te laten voldoen. Het betreft een eigen bijdrage in de kosten van voor-zieningen die ingekocht worden ten behoeve van de aanvrager. Het beperken van drempels zal bijdra-gen tot vergroting van de arbeidsparticipatie op de regionale arbeidsmarkt. Reden waarom is gekozen voor een eigen bijdrage ter hoogte van een percentage van 10% van het inkomen voor het gedeelte waarmee het inkomen de 110% van de toepasselijke bijstandsnorm overstijgt.</text:p>
          <text:p text:style-name="al"/>
          <text:p text:style-name="al">
          <text:span text:style-name="nadrukvet">Artikel 4 Terugvordering</text:span>
        </text:p>
          <text:p text:style-name="al">Van anw’ers en niet-uitkeringsgerechtigden kan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of te weinig actie ondernomen wordt de anw’er of niet-uitkeringsgerechtigde te houden aan zijn trajectverplichtingen. 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p text:style-name="al"/>
          <text:p text:style-name="al"> </text:p>
          <text:p text:style-name="al">
          <text:span text:style-name="nadrukvet">Artikel 5 Arbeidsdeskundig onderzoek</text:span>
        </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p text:style-name="al"/>
          <text:p text:style-name="al">
          <text:span text:style-name="nadrukvet">Artikel 6 Praktijkdiagnose</text:span>
        </text:p>
          <text:p text:style-name="al">Alvorens een persoon een re-integratievoorziening wordt aangeboden, waaronder Beschut werk als bedoeld in artikel 9, kan door middel van een praktijkdiagnose inzicht worden verkregen over diens mogelijkheden en onmogelijkheden.</text:p>
          <text:p text:style-name="al">Een praktijkdiagnose is een periode van test &amp; training waarin de persoon met behoud van uitkering gedurende 3 maanden wordt geplaatst en begeleid in een werkomgeving. Het resultaat is een verslag waarin een beeld wordt gegeven ten aanzien van motivatie, uitstroomrichting, belastbaarheid / inzet-baarheid en begeleidingsbehoefte.</text:p>
          <text:p text:style-name="al"/>
          <text:p text:style-name="al">
          <text:span text:style-name="nadrukvet">Artikel 7 Loonkostensubsidie</text:span>
        </text:p>
          <text:p text:style-name="al">Artikel 14 van de re-integratieverordening Participatiewet 2015 beschrijft de nieuwe vorm van loonkos-tensubsidie voor de doelgroep loonkostensubsidie. Als aanvulling op artikel 14 van de re-integratieverordening Participatiewet 2015 zijn de uitvoeringsregels in dit artikel opgesteld. Hierbij is het van belang dat ook onderzoek plaats vindt naar een mogelijke aanspraak op mobiliteitsbonus.</text:p>
          <text:p text:style-name="al">Van de werkgever die een aanvraag om loonkostensubsidie doet, wordt verwacht dat de werkzoeken-de een arbeidsovereenkomst wordt aangeboden. </text:p>
          <text:p text:style-name="al">Tot de doelgroep voor de loonkostensubsidie behoren personen die:</text:p>
          <text:list text:style-name="id1-3-2-4-32">
            <text:list-item text:style-override="id1-3-2-4-32-1">
              <text:number>a.</text:number>
              <text:p text:style-name="al">behoren tot de doelgroep zoals omschreven in artikel 7 lid 1 onderdeel a Participatiewet;</text:p>
            </text:list-item>
            <text:list-item text:style-override="id1-3-2-4-32-2">
              <text:number>b.</text:number>
              <text:p text:style-name="al">niet in staat met voltijdse arbeid het wettelijk minimumloon te verdienen, en</text:p>
            </text:list-item>
            <text:list-item text:style-override="id1-3-2-4-32-3">
              <text:number>c.</text:number>
              <text:p text:style-name="al">mogelijkheden hebben tot arbeidsparticipatie.</text:p>
            </text:list-item>
          </text:list>
          <text:p text:style-name="al">Personen hebben mogelijkheden tot arbeidsparticipatie wanneer zij niet volledig zijn ontheven van de verplichtingen tot het vinden van betaalde arbeid.</text:p>
          <text:p text:style-name="al"/>
          <text:p text:style-name="al">Werkgevers die al een dienstbetrekking zijn aangegaan met een schoolverlater van het praktijkonder-wijs, voortgezet speciaal onderwijs of entreeonderwijs kunnen eveneens aanspraak maken op een loonkostensubsidie, mits:</text:p>
          <text:list text:style-name="id1-3-2-4-36">
            <text:list-item text:style-override="id1-3-2-4-36-1">
              <text:number>-</text:number>
              <text:p text:style-name="al">de dienstbetrekking is aangegaan binnen een periode van 6 maanden na schoolverlating;</text:p>
            </text:list-item>
            <text:list-item text:style-override="id1-3-2-4-36-2">
              <text:number>-</text:number>
              <text:p text:style-name="al">en deze schoolverlater niet in staat blijkt tot het verdienen van het wettelijk minimumloon.</text:p>
            </text:list-item>
          </text:list>
          <text:p text:style-name="al"/>
          <text:p text:style-name="al">De hoogte van de loonkostensubsidie wordt gebaseerd op de resultaten uit een loonwaarde meting.</text:p>
          <text:p text:style-name="al">Het is ook mogelijk dat het college en de werkgever overeenkomen dat de loonwaarde voor de eerste 6 maanden van het dienstverband zonder meting wordt vastgesteld op 50%. Deze forfaitaire loonkos-tensubsidie maakt de start van een dienstverband met iemand met een beperking gemakkelijker voor een werkgever. Bovendien kan in het eerste half jaar een goed beeld worden verkregen van de capaci-teiten van de werknemer. De loonkostensubsidie voor de periode na 6 maanden wordt door het</text:p>
          <text:p text:style-name="al">college vastgesteld op basis van een loonwaardemeting.</text:p>
          <text:p text:style-name="al"/>
          <text:p text:style-name="al">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Oldenzaal in dienst neemt.</text:p>
          <text:p text:style-name="al">Indien een persoon, met een dienstbetrekking waarbij loonkostensubsidie door de gemeente Olden-zaal wordt verstrekt, verhuist naar een andere gemeente dan wordt de loonkostensubsidie voortgezet door de gemeente Oldenzaal. Dit zolang er recht op loonkostensubsidie bestaat. </text:p>
          <text:p text:style-name="al"> </text:p>
          <text:p text:style-name="al">
          <text:span text:style-name="nadrukvet">Artikel 8 Persoonlijke ondersteuning (jobcoaching)</text:span>
        </text:p>
          <text:p text:style-name="al">Een jobcoach begeleidt een persoon (werknemer<text:note text:id="noot_id1-3-2-4-47-1" text:note-class="footnote"><text:note-citation text:label=" 1 "> 1 </text:note-citation><text:note-body><text:p text:style-name="noot.al"><text:span text:style-name="nadrukcur">Onder werknemer wordt verstaan: de persoon die op basis van dit voorstel Jobcoaching ontvangt.  </text:span></text:p></text:note-body></text:note>) met een structurele functionele beperking<text:note text:id="noot_id1-3-2-4-47-2" text:note-class="footnote"><text:note-citation text:label=" 2 "> 2 </text:note-citation><text:note-body><text:p text:style-name="noot.al"><text:span text:style-name="nadrukcur">De wetgeving gebruikt de term “structurele functionele beperking” voor een langdurige ziekte of handicap die het werk belemmert.</text:span></text:p></text:note-body></text:note>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
          <text:span text:style-name="nadrukondlijn">Doel jobcoaching</text:span>
        </text:p>
          <text:p text:style-name="al">De voorziening persoonlijke ondersteuning (jobcoaching) heeft ten doel dat een werknemer wordt begeleid naar een situatie dat hij uiteindelijk zonder begeleiding via een dergelijke voorziening bij een reguliere werkgever werkzaam kan zijn.</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
          <text:span text:style-name="nadrukondlijn">Doelgroep(en) waarvoor jobcoaching kan worden ingezet</text:span>
        </text:p>
          <text:p text:style-name="al">Jobcoaching kan worden ingezet voor de volgende twee doelgroepen:</text:p>
          <text:list text:style-name="id1-3-2-4-56">
            <text:list-item text:style-override="id1-3-2-4-56-1">
              <text:number>•</text:number>
              <text:p text:style-name="al">Personen die behoren tot de doelgroep loonkostensubsidie als bedoeld in artikel 6, lid1, sub e van de Participatiewet<text:note text:id="noot_id1-3-2-4-56-1-2-1" text:note-class="footnote"><text:note-citation text:label=" 3 "> 3 </text:note-citation><text:note-body><text:p text:style-name="noot.al"><text:span text:style-name="nadrukcur">Personen van wie is vastgesteld dat zij met voltijdse arbeid niet in staat zijn tot het verdienen van het wettelijk minimumloon, doch wel mogelijkheden tot arbeidsparticipatie hebben.</text:span></text:p></text:note-body></text:note>.</text:p>
            </text:list-item>
            <text:list-item text:style-override="id1-3-2-4-56-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
          <text:p text:style-name="al">Behoort een persoon tot de doelgroep, dan dient de dienstbetrekking aan de volgende voorwaarden te voldoen alvorens jobcoaching kan worden ingezet:</text:p>
          <text:list text:style-name="id1-3-2-4-59">
            <text:list-item text:style-override="id1-3-2-4-59-1">
              <text:number>•</text:number>
              <text:p text:style-name="al">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list-item>
            <text:list-item text:style-override="id1-3-2-4-59-2">
              <text:number>•</text:number>
              <text:p text:style-name="al">Er is sprake van een dienstbetrekking van ten minste 12 uur per week.</text:p>
            </text:list-item>
          </text:list>
          <text:p text:style-name="al"/>
          <text:p text:style-name="al">
          <text:span text:style-name="nadrukondlijn">Moment van inzet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p text:style-name="al">
          <text:span text:style-name="nadrukondlijn">Duur en intensiteit van de inzet &amp; wijze van inzet</text:span>
        </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evalueerd of Jobcoaching nog langer noodzakelijk is.</text:p>
          <text:p text:style-name="al"/>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list text:style-name="id1-3-2-4-77">
            <text:list-item text:style-override="id1-3-2-4-77-1">
              <text:number>•</text:number>
              <text:p text:style-name="al">De bedragen zijn exclusief eventuele verschuldigde BTW.</text:p>
            </text:list-item>
            <text:list-item text:style-override="id1-3-2-4-77-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4-77-3">
              <text:number>•</text:number>
              <text:p text:style-name="al">De reistijd/reiskosten van woon-werkverkeer kunnen niet bij de gemeente in rekening worden ge-bracht door de Jobcoach(organisatie) of werkgever. Deze zijn voor eigen rekening van de job-coach(organisatie)/werkgever.</text:p>
            </text:list-item>
            <text:list-item text:style-override="id1-3-2-4-77-4">
              <text:number>•</text:number>
              <text:p text:style-name="al">Wanneer de werkgever besluit zelf een jobcoach in te huren bij een jobcoachorganisatie dan wor-den hieraan de volgende eisen gesteld:</text:p>
              <text:p text:style-name="al">De jobcoach heeft/is:</text:p>
              <text:list text:style-name="id1-3-2-4-77-4-4">
                <text:list-item text:style-override="id1-3-2-4-77-4-4-1">
                  <text:number>a)</text:number>
                  <text:p text:style-name="al">een training gevolgd om werknemers met structureel functionele beperkingen te begeleiden op de werkplek;</text:p>
                </text:list-item>
                <text:list-item text:style-override="id1-3-2-4-77-4-4-2">
                  <text:number>b)</text:number>
                  <text:p text:style-name="al">aantoonbaar ervaring met het geven van werkinstructies; </text:p>
                </text:list-item>
                <text:list-item text:style-override="id1-3-2-4-77-4-4-3">
                  <text:number>c)</text:number>
                  <text:p text:style-name="al">aantoonbaar ervaring met de werkzaamheden die de persoon dient uit te voeren; en</text:p>
                </text:list-item>
                <text:list-item text:style-override="id1-3-2-4-77-4-4-4">
                  <text:number>d)</text:number>
                  <text:p text:style-name="al">voor een deel van zijn werkuren vrijgesteld om de begeleiding op zich te kunnen nemen.</text:p>
                </text:list-item>
              </text:list>
            </text:list-item>
          </text:list>
          <text:p text:style-name="al"/>
          <text:p text:style-name="al">
          <text:span text:style-name="nadrukvet">Artikel 9 Beschut werk</text:span>
        </text:p>
          <text:p text:style-name="al">De voorziening Beschut Werk is bedoeld voor mensen die door hun lichamelijke, verstandelijke of psychische beperking een zodanige mate van begeleiding en aanpassing van de werkplek nodig hebben, dat van een reguliere werkgever niet mag worden verwacht dat hij/zij deze mensen in dienst neemt. Met de voorziening beschut werk kan de gemeente deze mensen ondanks de grote afstand tot de arbeidsmarkt, toch in een dienstbetrekking laten werken. </text:p>
          <text:p text:style-name="al">Vanwege de beperkte financiële middelen is het noodzakelijk dat de gemeente ieder jaar vaststelt hoeveel plekken er in het komende jaar worden gerealiseerd. Vanwege de beperkte financiële midde-len komen niet-uitkeringsgerechtigden ook niet in aanmerking voor Beschut werk. </text:p>
          <text:p text:style-name="al">Voor het onderscheid tussen Beschut werk en dagbesteding wordt het vermogen tot loonvormende arbeid gehanteerd. De ondergrens voor beschut werk is bepaald op 20% loonwaarde. Dit kan indica-tief gemeten worden tijdens de praktijkdiagnose.</text:p>
          <text:p text:style-name="al">Om een indicatie te krijgen of een persoon in aanmerking komt voor Beschut werk, wordt een beoor-deling arbeidsvermogen (ABA) aangevraagd bij het UWV.</text:p>
          <text:p text:style-name="al">De beoordeling arbeidsvermogen kan leiden tot vijf verschillende uitkomsten:</text:p>
          <text:list text:style-name="id1-3-2-4-85">
            <text:list-item text:style-override="id1-3-2-4-85-1">
              <text:number>1.</text:number>
              <text:p text:style-name="al">Iemand heeft duurzaam geen arbeidsvermogen. </text:p>
            </text:list-item>
            <text:list-item text:style-override="id1-3-2-4-85-2">
              <text:number>2.</text:number>
              <text:p text:style-name="al">Iemand heeft arbeidsvermogen en is niet in staat het wettelijk minimumloon te verdienen. </text:p>
            </text:list-item>
            <text:list-item text:style-override="id1-3-2-4-85-3">
              <text:number>3.</text:number>
              <text:p text:style-name="al">Iemand heeft arbeidsvermogen, maar heeft een hoge mate van (structurele) begeleiding of aanpassing van het werk nodig. </text:p>
            </text:list-item>
            <text:list-item text:style-override="id1-3-2-4-85-4">
              <text:number>4.</text:number>
              <text:p text:style-name="al">Iemand heeft tijdelijk geen arbeidsvermogen, maar die situatie is niet duurzaam. </text:p>
            </text:list-item>
            <text:list-item text:style-override="id1-3-2-4-85-5">
              <text:number>5.</text:number>
              <text:p text:style-name="al">Iemand heeft arbeidsvermogen en is in staat het wettelijk minimumloon te verdienen. </text:p>
            </text:list-item>
          </text:list>
          <text:p text:style-name="al"/>
          <text:p text:style-name="al">Een indeling in categorie 3 kan gezien worden als een pre-indicatie voor Nieuw beschut. </text:p>
          <text:p text:style-name="al">Wanneer de beoordeling arbeidsvermogen uitwijst dat iemand tot categorie 3 behoort, dan vindt een individuele beoordeling plaats door de gemeente aan de hand van de selectiecriteria die door de ver-antwoordelijke portefeuillehouders zijn benoemd in de regionale werkconferentie Nieuw beschut op 26 januari 2015:</text:p>
          <text:list text:style-name="id1-3-2-4-89">
            <text:list-item text:style-override="id1-3-2-4-89-1">
              <text:number>•</text:number>
              <text:p text:style-name="al">aantoonbare motivatie;</text:p>
            </text:list-item>
            <text:list-item text:style-override="id1-3-2-4-89-2">
              <text:number>•</text:number>
              <text:p text:style-name="al">in het geval van niet uitkeringsgerechtigden (nuggers): in beginsel komen alleen jongeren (&lt;27 jaar) in aanmerking (in het bijzonder de groep uit het VSO/PRO/ROC-entree onderwijs);</text:p>
            </text:list-item>
            <text:list-item text:style-override="id1-3-2-4-89-3">
              <text:number>•</text:number>
              <text:p text:style-name="al">bijzondere individuele omstandigheden, zoals opleidingsniveau, werkervaring, gezinssituatie, leeftijd en verstandelijke vermogens (IQ).</text:p>
            </text:list-item>
          </text:list>
          <text:p text:style-name="al">Is de beoordeling positief, dan volgt een praktijkdiagnose waarin moet blijken of de persoon in kwes-tie in staat is om (beschut) arbeidsmatige inspanning te leveren. Ook kan blijken dat iemand wellicht meer in zijn mars heeft c.q. mogelijk nog in aanmerking kan komen voor een garantiebaan.</text:p>
          <text:p text:style-name="al">Als ook de Praktijkdiagnose uitwijst dat iemand is aangewezen op beschut werk, dan kan de persoon in kwestie worden voorgedragen bij het UWV voor een advies beschut werk. Als het UWV eenmaal het advies beschut werk heeft gegeven, dan is de gemeente ook verplicht om een beschutte dienst-betrekking aan te bieden.</text:p>
          <text:p text:style-name="al">Een persoon die Beschut werkt, doet dat op basis van een dienstverband.</text:p>
          <text:p text:style-name="al">In eerste instantie moet worden getracht om de werkgever die de beschutte werkplek ter beschikking stelt bereid te vinden om het dienstverband aan te gaan. Wanneer dat niet mogelijk is dan komt de persoon in dienst van Larcom. </text:p>
          <text:p text:style-name="al">Bij het aanbieden van een dienstverband voor Beschut werk wordt uitgegaan van in principe</text:p>
          <text:p text:style-name="al">maximaal 32 uur per week op basis van het wettelijk minimumloon. Doel is dat het inkomen uit het dienstverband voldoende is om de bijstandsuitkering van de persoon te beëindigen, tenzij dat door aanwezige beperkingen niet mogelijk is.</text:p>
          <text:p text:style-name="al">Het dienstverband wordt in eerste instantie aangegaan voor een periode van 12 maanden. In de 10e maand van het dienstverband moet worden beoordeeld of het dienstverband na afloop van de periode van 12 maanden wordt verlengd (rekening houdend met de Wet werk en zekerheid) of niet. </text:p>
          <text:p text:style-name="al"/>
          <text:p text:style-name="al">
          <text:span text:style-name="nadrukvet">Artikel 10 Werkplekaanpassing</text:span>
        </text:p>
          <text:p text:style-name="al">Als de werknemer die behoort tot de doelgroep Participatiewet vanwege ziekte of handicap hulpmid-delen of ondersteuning nodig heeft op de werkplek, dan kan de werknemer voor de aanschaf daarvan aanspraak maken op de voorziening werkplekaanpassing. Hierbij is het van belang dat de aanpassing of het hulpmiddel noodzakelijk is in die zin, dat de werknemer zonder die aanpassing of het hulpmid-del in redelijkheid niet zijn werkzaamheden kan verrichten.</text:p>
          <text:p text:style-name="al"/>
          <text:p text:style-name="al">In dit artikel zijn de voorwaarden gesteld die verband houden met de aanspraak op de voorzieningen gericht op aanpassing van de werkplek. Deze voorzieningen zullen normaal gesproken door de werk-gever worden aangevraagd, dan wel bij plaatsing van de werkzoekende worden ingezet.</text:p>
          <text:p text:style-name="al"/>
          <text:p text:style-name="al">
          <text:span text:style-name="nadrukvet">Artikel 11 Overgangsrecht</text:span>
        </text:p>
          <text:p text:style-name="al">Dit artikel behoeft geen verdere toelichting.</text:p>
          <text:p text:style-name="al"/>
          <text:p text:style-name="al">
          <text:span text:style-name="nadrukvet">Artikel 12 Inwerkingtreding</text:span>
        </text:p>
          <text:p text:style-name="al">Dit artikel behoeft geen verdere toelichting.</text:p>
          <text:p text:style-name="al"/>
          <text:p text:style-name="al">
          <text:span text:style-name="nadrukvet">Artikel 13 Citeertitel</text:span>
        </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21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ntegratie Participatiewet 2017 gemeente Oldenz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10</meta:user-defined>
    <meta:user-defined meta:name="OVERHEIDop.GmbID/DC.identifier">gmb-2017-131210</meta:user-defined>
    <meta:user-defined meta:name="OVERHEID.TaxonomieBeleidsagenda/OVERHEID.category">Sociale zekerheid | Organisatie en beleid</meta:user-defined>
    <meta:user-defined meta:name="OVERHEID.Gemeente/DC.spatial">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