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Wijziging verordening auditcommissie gemeente Weert 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raad van de gemeente Weert,</text:p>
            <text:p text:style-name="al"/>
            <text:p text:style-name="al">gezien het voorstel van de auditcommissie van 06-06-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besluit:</text:p>
            <text:p text:style-name="al">Om in artikel 8 lid 3 van de Verordening auditcommissie gemeente Weert de woorden</text:p>
            <text:p text:style-name="al">"meer dan de helft" te vervangen door "minimaal  een derde"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 vastgesteld in de openbare vergadering van 12-07-2017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 griffier,</text:span></text:p>
            <text:p><text:span text:style-name="ondertekening_naam">
            <text:span text:style-name="voornaam">M.H.R.M.  </text:span>
            <text:span text:style-name="achternaam">Wolfs-Corten</text:span>
          </text:span></text:p>
          </text:section>
          <text:section text:name="ondertekening_id1-3-2-3-4">
            <text:p><text:span text:style-name="functie">De voorzitter,</text:span></text:p>
            <text:p><text:span text:style-name="ondertekening_naam">
            <text:span text:style-name="voornaam"> A.A.M.M. </text:span>
            <text:span text:style-name="achternaam">Heijmans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941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auditcommissie gemeente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16</meta:user-defined>
    <meta:user-defined meta:name="OVERHEIDop.GmbID/DC.identifier">gmb-2017-129416</meta:user-defined>
    <meta:user-defined meta:name="OVERHEID.TaxonomieBeleidsagenda/OVERHEID.category">Bestuur | Organisatie en beleid</meta:user-defined>
    <meta:user-defined meta:name="OVERHEID.Gemeente/DC.spatial">Wee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rt</meta:user-defined>
    <dc:language>nl</dc:language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op.versieInformatie"/>
  </office:meta>
</office:document-meta>
</file>